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61cm" fo:margin-left="0.194cm" fo:margin-top="0cm" fo:margin-bottom="0cm" table:align="left" style:writing-mode="lr-tb"/>
    </style:style>
    <style:style style:name="Таблица1.A" style:family="table-column">
      <style:table-column-properties style:column-width="1.69cm"/>
    </style:style>
    <style:style style:name="Таблица1.B" style:family="table-column">
      <style:table-column-properties style:column-width="3.522cm"/>
    </style:style>
    <style:style style:name="Таблица1.C" style:family="table-column">
      <style:table-column-properties style:column-width="2.605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0.437cm"/>
    </style:style>
    <style:style style:name="Таблица1.F" style:family="table-column">
      <style:table-column-properties style:column-width="2.171cm"/>
    </style:style>
    <style:style style:name="Таблица1.H" style:family="table-column">
      <style:table-column-properties style:column-width="1.739cm"/>
    </style:style>
    <style:style style:name="Таблица1.I" style:family="table-column">
      <style:table-column-properties style:column-width="0.863cm"/>
    </style:style>
    <style:style style:name="Таблица1.J" style:family="table-column">
      <style:table-column-properties style:column-width="3.893cm"/>
    </style:style>
    <style:style style:name="Таблица1.K" style:family="table-column">
      <style:table-column-properties style:column-width="1.319cm"/>
    </style:style>
    <style:style style:name="Таблица1.L" style:family="table-column">
      <style:table-column-properties style:column-width="1.529cm"/>
    </style:style>
    <style:style style:name="Таблица1.1" style:family="table-row">
      <style:table-row-properties style:min-row-height="1.946cm" style:keep-together="true" fo:keep-together="auto"/>
    </style:style>
    <style:style style:name="Таблица1.A1" style:family="table-cell">
      <style:table-cell-properties style:border-line-width-top="0.002cm 0.035cm 0.002cm" fo:padding="0cm" fo:border-left="0.018cm solid #000001" fo:border-right="0.018cm solid #000001" fo:border-top="0.039cm double #000001" fo:border-bottom="0.018cm solid #000001"/>
    </style:style>
    <style:style style:name="Таблица1.H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1.2" style:family="table-row">
      <style:table-row-properties style:min-row-height="0.485cm" style:keep-together="true" fo:keep-together="auto"/>
    </style:style>
    <style:style style:name="Таблица1.C2" style:family="table-cell">
      <style:table-cell-properties fo:padding="0cm" fo:border="0.018cm solid #000001"/>
    </style:style>
    <style:style style:name="Таблица1.4" style:family="table-row">
      <style:table-row-properties style:min-row-height="0.489cm" style:keep-together="true" fo:keep-together="auto"/>
    </style:style>
    <style:style style:name="Таблица2" style:family="table">
      <style:table-properties style:width="26.104cm" fo:margin-left="0.194cm" fo:margin-top="0cm" fo:margin-bottom="0cm" table:align="left" style:writing-mode="lr-tb"/>
    </style:style>
    <style:style style:name="Таблица2.A" style:family="table-column">
      <style:table-column-properties style:column-width="2.641cm"/>
    </style:style>
    <style:style style:name="Таблица2.B" style:family="table-column">
      <style:table-column-properties style:column-width="1.676cm"/>
    </style:style>
    <style:style style:name="Таблица2.C" style:family="table-column">
      <style:table-column-properties style:column-width="1.67cm"/>
    </style:style>
    <style:style style:name="Таблица2.E" style:family="table-column">
      <style:table-column-properties style:column-width="1.677cm"/>
    </style:style>
    <style:style style:name="Таблица2.G" style:family="table-column">
      <style:table-column-properties style:column-width="1.681cm"/>
    </style:style>
    <style:style style:name="Таблица2.H" style:family="table-column">
      <style:table-column-properties style:column-width="1.229cm"/>
    </style:style>
    <style:style style:name="Таблица2.I" style:family="table-column">
      <style:table-column-properties style:column-width="1.741cm"/>
    </style:style>
    <style:style style:name="Таблица2.J" style:family="table-column">
      <style:table-column-properties style:column-width="0.377cm"/>
    </style:style>
    <style:style style:name="Таблица2.K" style:family="table-column">
      <style:table-column-properties style:column-width="1.672cm"/>
    </style:style>
    <style:style style:name="Таблица2.L" style:family="table-column">
      <style:table-column-properties style:column-width="1.431cm"/>
    </style:style>
    <style:style style:name="Таблица2.M" style:family="table-column">
      <style:table-column-properties style:column-width="0.247cm"/>
    </style:style>
    <style:style style:name="Таблица2.N" style:family="table-column">
      <style:table-column-properties style:column-width="1.494cm"/>
    </style:style>
    <style:style style:name="Таблица2.O" style:family="table-column">
      <style:table-column-properties style:column-width="1.861cm"/>
    </style:style>
    <style:style style:name="Таблица2.1" style:family="table-row">
      <style:table-row-properties style:min-row-height="4.655cm" style:keep-together="true" fo:keep-together="auto"/>
    </style:style>
    <style:style style:name="Таблица2.A1" style:family="table-cell">
      <style:table-cell-properties style:border-line-width-top="0.002cm 0.035cm 0.002cm" fo:padding="0cm" fo:border-left="0.018cm solid #000001" fo:border-right="0.018cm solid #000001" fo:border-top="0.039cm double #000001" fo:border-bottom="0.018cm solid #000001"/>
    </style:style>
    <style:style style:name="Таблица2.P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2.2" style:family="table-row">
      <style:table-row-properties style:min-row-height="0.485cm" style:keep-together="true" fo:keep-together="auto"/>
    </style:style>
    <style:style style:name="Таблица2.B2" style:family="table-cell">
      <style:table-cell-properties fo:padding="0cm" fo:border="0.018cm solid #000001"/>
    </style:style>
    <style:style style:name="Таблица2.4" style:family="table-row">
      <style:table-row-properties style:min-row-height="0.489cm" style:keep-together="true" fo:keep-together="auto"/>
    </style:style>
    <style:style style:name="Таблица3" style:family="table">
      <style:table-properties style:width="26.083cm" fo:margin-left="0.194cm" fo:margin-top="0cm" fo:margin-bottom="0cm" table:align="left" style:writing-mode="lr-tb"/>
    </style:style>
    <style:style style:name="Таблица3.A" style:family="table-column">
      <style:table-column-properties style:column-width="2.896cm"/>
    </style:style>
    <style:style style:name="Таблица3.B" style:family="table-column">
      <style:table-column-properties style:column-width="4.292cm"/>
    </style:style>
    <style:style style:name="Таблица3.C" style:family="table-column">
      <style:table-column-properties style:column-width="4.038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3.725cm"/>
    </style:style>
    <style:style style:name="Таблица3.F" style:family="table-column">
      <style:table-column-properties style:column-width="1.118cm"/>
    </style:style>
    <style:style style:name="Таблица3.G" style:family="table-column">
      <style:table-column-properties style:column-width="3.808cm"/>
    </style:style>
    <style:style style:name="Таблица3.1" style:family="table-row">
      <style:table-row-properties style:min-row-height="0.485cm" style:keep-together="true" fo:keep-together="auto"/>
    </style:style>
    <style:style style:name="Таблица3.A1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3.D1" style:family="table-cell">
      <style:table-cell-properties fo:padding="0cm" fo:border="0.018cm solid #000001"/>
    </style:style>
    <style:style style:name="Таблица3.2" style:family="table-row">
      <style:table-row-properties style:min-row-height="0.473cm" style:keep-together="true" fo:keep-together="auto"/>
    </style:style>
    <style:style style:name="Таблица3.A2" style:family="table-cell">
      <style:table-cell-properties fo:padding="0cm" fo:border-left="0.018cm solid #000001" fo:border-right="0.018cm solid #000001" fo:border-top="none" fo:border-bottom="none"/>
    </style:style>
    <style:style style:name="Таблица3.4" style:family="table-row">
      <style:table-row-properties style:min-row-height="0.487cm" style:keep-together="true" fo:keep-together="auto"/>
    </style:style>
    <style:style style:name="Таблица3.6" style:family="table-row">
      <style:table-row-properties style:min-row-height="0.494cm" style:keep-together="true" fo:keep-together="auto"/>
    </style:style>
    <style:style style:name="Таблица3.14" style:family="table-row">
      <style:table-row-properties style:min-row-height="0.49cm" style:keep-together="true" fo:keep-together="auto"/>
    </style:style>
    <style:style style:name="Таблица3.A14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3.17" style:family="table-row">
      <style:table-row-properties style:min-row-height="0.489cm" style:keep-together="true" fo:keep-together="auto"/>
    </style:style>
    <style:style style:name="Таблица4" style:family="table">
      <style:table-properties style:width="26.099cm" fo:margin-left="0.194cm" fo:margin-top="0cm" fo:margin-bottom="0cm" table:align="left" style:writing-mode="lr-tb"/>
    </style:style>
    <style:style style:name="Таблица4.A" style:family="table-column">
      <style:table-column-properties style:column-width="1.558cm"/>
    </style:style>
    <style:style style:name="Таблица4.B" style:family="table-column">
      <style:table-column-properties style:column-width="2.544cm"/>
    </style:style>
    <style:style style:name="Таблица4.C" style:family="table-column">
      <style:table-column-properties style:column-width="4.464cm"/>
    </style:style>
    <style:style style:name="Таблица4.D" style:family="table-column">
      <style:table-column-properties style:column-width="2.549cm"/>
    </style:style>
    <style:style style:name="Таблица4.E" style:family="table-column">
      <style:table-column-properties style:column-width="1.538cm"/>
    </style:style>
    <style:style style:name="Таблица4.F" style:family="table-column">
      <style:table-column-properties style:column-width="1.399cm"/>
    </style:style>
    <style:style style:name="Таблица4.G" style:family="table-column">
      <style:table-column-properties style:column-width="0.471cm"/>
    </style:style>
    <style:style style:name="Таблица4.H" style:family="table-column">
      <style:table-column-properties style:column-width="1.859cm"/>
    </style:style>
    <style:style style:name="Таблица4.I" style:family="table-column">
      <style:table-column-properties style:column-width="1.849cm"/>
    </style:style>
    <style:style style:name="Таблица4.J" style:family="table-column">
      <style:table-column-properties style:column-width="1.831cm"/>
    </style:style>
    <style:style style:name="Таблица4.K" style:family="table-column">
      <style:table-column-properties style:column-width="3.353cm"/>
    </style:style>
    <style:style style:name="Таблица4.L" style:family="table-column">
      <style:table-column-properties style:column-width="1.342cm"/>
    </style:style>
    <style:style style:name="Таблица4.1" style:family="table-row">
      <style:table-row-properties style:min-row-height="0.48cm" style:keep-together="true" fo:keep-together="auto"/>
    </style:style>
    <style:style style:name="Таблица4.A1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4.2" style:family="table-row">
      <style:table-row-properties style:min-row-height="0.485cm" style:keep-together="true" fo:keep-together="auto"/>
    </style:style>
    <style:style style:name="Таблица4.A2" style:family="table-cell">
      <style:table-cell-properties fo:padding="0cm" fo:border-left="0.018cm solid #000001" fo:border-right="0.018cm solid #000001" fo:border-top="none" fo:border-bottom="none"/>
    </style:style>
    <style:style style:name="Таблица4.3" style:family="table-row">
      <style:table-row-properties style:min-row-height="0.487cm" style:keep-together="true" fo:keep-together="auto"/>
    </style:style>
    <style:style style:name="Таблица4.11" style:family="table-row">
      <style:table-row-properties style:min-row-height="0.49cm" style:keep-together="true" fo:keep-together="auto"/>
    </style:style>
    <style:style style:name="Таблица4.A1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4.A12" style:family="table-cell">
      <style:table-cell-properties fo:padding="0cm" fo:border="0.018cm solid #000001"/>
    </style:style>
    <style:style style:name="Таблица5" style:family="table">
      <style:table-properties style:width="26.084cm" fo:margin-left="0.194cm" fo:margin-top="0cm" fo:margin-bottom="0cm" table:align="left" style:writing-mode="lr-tb"/>
    </style:style>
    <style:style style:name="Таблица5.A" style:family="table-column">
      <style:table-column-properties style:column-width="4.29cm"/>
    </style:style>
    <style:style style:name="Таблица5.B" style:family="table-column">
      <style:table-column-properties style:column-width="4.322cm"/>
    </style:style>
    <style:style style:name="Таблица5.C" style:family="table-column">
      <style:table-column-properties style:column-width="4.509cm"/>
    </style:style>
    <style:style style:name="Таблица5.D" style:family="table-column">
      <style:table-column-properties style:column-width="4.32cm"/>
    </style:style>
    <style:style style:name="Таблица5.E" style:family="table-column">
      <style:table-column-properties style:column-width="4.344cm"/>
    </style:style>
    <style:style style:name="Таблица5.1" style:family="table-row">
      <style:table-row-properties style:min-row-height="1.946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1.461cm" style:keep-together="true" fo:keep-together="auto"/>
    </style:style>
    <style:style style:name="Таблица5.A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5.3" style:family="table-row">
      <style:table-row-properties style:min-row-height="0.485cm" style:keep-together="true" fo:keep-together="auto"/>
    </style:style>
    <style:style style:name="Таблица5.7" style:family="table-row">
      <style:table-row-properties style:min-row-height="0.489cm" style:keep-together="true" fo:keep-together="auto"/>
    </style:style>
    <style:style style:name="Таблица6" style:family="table">
      <style:table-properties style:width="15.61cm" fo:margin-left="0.196cm" fo:margin-top="0cm" fo:margin-bottom="0cm" table:align="left" style:writing-mode="lr-tb"/>
    </style:style>
    <style:style style:name="Таблица6.A" style:family="table-column">
      <style:table-column-properties style:column-width="0.501cm"/>
    </style:style>
    <style:style style:name="Таблица6.B" style:family="table-column">
      <style:table-column-properties style:column-width="7.303cm"/>
    </style:style>
    <style:style style:name="Таблица6.C" style:family="table-column">
      <style:table-column-properties style:column-width="3.875cm"/>
    </style:style>
    <style:style style:name="Таблица6.D" style:family="table-column">
      <style:table-column-properties style:column-width="3.425cm"/>
    </style:style>
    <style:style style:name="Таблица6.1" style:family="table-row">
      <style:table-row-properties style:min-row-height="0.993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2" style:family="table-row">
      <style:table-row-properties style:min-row-height="0.914cm" style:keep-together="true" fo:keep-together="auto"/>
    </style:style>
    <style:style style:name="Таблица6.3" style:family="table-row">
      <style:table-row-properties style:min-row-height="1.226cm" style:keep-together="true" fo:keep-together="auto"/>
    </style:style>
    <style:style style:name="Таблица6.D3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6.4" style:family="table-row">
      <style:table-row-properties style:min-row-height="1.231cm" style:keep-together="true" fo:keep-together="auto"/>
    </style:style>
    <style:style style:name="Таблица6.5" style:family="table-row">
      <style:table-row-properties style:min-row-height="0.984cm" style:keep-together="true" fo:keep-together="auto"/>
    </style:style>
    <style:style style:name="Таблица6.6" style:family="table-row">
      <style:table-row-properties style:min-row-height="1.984cm" style:keep-together="true" fo:keep-together="auto"/>
    </style:style>
    <style:style style:name="Таблица6.8" style:family="table-row">
      <style:table-row-properties style:min-row-height="1.73cm" style:keep-together="true" fo:keep-together="auto"/>
    </style:style>
    <style:style style:name="Таблица6.11" style:family="table-row">
      <style:table-row-properties style:min-row-height="1.367cm" style:keep-together="true" fo:keep-together="auto"/>
    </style:style>
    <style:style style:name="Таблица6.12" style:family="table-row">
      <style:table-row-properties style:min-row-height="0.998cm" style:keep-together="true" fo:keep-together="auto"/>
    </style:style>
    <style:style style:name="Таблица6.13" style:family="table-row">
      <style:table-row-properties style:min-row-height="1.002cm" style:keep-together="true" fo:keep-together="auto"/>
    </style:style>
    <style:style style:name="Таблица6.14" style:family="table-row">
      <style:table-row-properties style:min-row-height="0.864cm" style:keep-together="true" fo:keep-together="auto"/>
    </style:style>
    <style:style style:name="Таблица6.15" style:family="table-row">
      <style:table-row-properties style:min-row-height="0.87cm" style:keep-together="true" fo:keep-together="auto"/>
    </style:style>
    <style:style style:name="Таблица6.16" style:family="table-row">
      <style:table-row-properties style:min-row-height="0.868cm" style:keep-together="true" fo:keep-together="auto"/>
    </style:style>
    <style:style style:name="Таблица6.17" style:family="table-row">
      <style:table-row-properties style:min-row-height="0.977cm" style:keep-together="true" fo:keep-together="auto"/>
    </style:style>
    <style:style style:name="Таблица6.19" style:family="table-row">
      <style:table-row-properties style:min-row-height="1.513cm" style:keep-together="true" fo:keep-together="auto"/>
    </style:style>
    <style:style style:name="Таблица6.21" style:family="table-row">
      <style:table-row-properties style:min-row-height="1.286cm" style:keep-together="true" fo:keep-together="auto"/>
    </style:style>
    <style:style style:name="Таблица6.22" style:family="table-row">
      <style:table-row-properties style:min-row-height="1.032cm" style:keep-together="true" fo:keep-together="auto"/>
    </style:style>
    <style:style style:name="Таблица7" style:family="table">
      <style:table-properties style:width="13.178cm" fo:margin-left="1.106cm" fo:margin-top="0cm" fo:margin-bottom="0cm" table:align="left" style:writing-mode="lr-tb"/>
    </style:style>
    <style:style style:name="Таблица7.A" style:family="table-column">
      <style:table-column-properties style:column-width="0.34cm"/>
    </style:style>
    <style:style style:name="Таблица7.B" style:family="table-column">
      <style:table-column-properties style:column-width="6.248cm"/>
    </style:style>
    <style:style style:name="Таблица7.C" style:family="table-column">
      <style:table-column-properties style:column-width="4.93cm"/>
    </style:style>
    <style:style style:name="Таблица7.D" style:family="table-column">
      <style:table-column-properties style:column-width="1.316cm"/>
    </style:style>
    <style:style style:name="Таблица7.1" style:family="table-row">
      <style:table-row-properties style:min-row-height="0.993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2" style:family="table-row">
      <style:table-row-properties style:min-row-height="0.914cm" style:keep-together="true" fo:keep-together="auto"/>
    </style:style>
    <style:style style:name="Таблица7.3" style:family="table-row">
      <style:table-row-properties style:min-row-height="1.226cm" style:keep-together="true" fo:keep-together="auto"/>
    </style:style>
    <style:style style:name="Таблица7.D3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7.4" style:family="table-row">
      <style:table-row-properties style:min-row-height="1.231cm" style:keep-together="true" fo:keep-together="auto"/>
    </style:style>
    <style:style style:name="Таблица7.5" style:family="table-row">
      <style:table-row-properties style:min-row-height="0.984cm" style:keep-together="true" fo:keep-together="auto"/>
    </style:style>
    <style:style style:name="Таблица7.6" style:family="table-row">
      <style:table-row-properties style:min-row-height="1.984cm" style:keep-together="true" fo:keep-together="auto"/>
    </style:style>
    <style:style style:name="Таблица7.8" style:family="table-row">
      <style:table-row-properties style:min-row-height="1.73cm" style:keep-together="true" fo:keep-together="auto"/>
    </style:style>
    <style:style style:name="Таблица7.11" style:family="table-row">
      <style:table-row-properties style:min-row-height="1.367cm" style:keep-together="true" fo:keep-together="auto"/>
    </style:style>
    <style:style style:name="Таблица7.12" style:family="table-row">
      <style:table-row-properties style:min-row-height="0.998cm" style:keep-together="true" fo:keep-together="auto"/>
    </style:style>
    <style:style style:name="Таблица7.13" style:family="table-row">
      <style:table-row-properties style:min-row-height="1.002cm" style:keep-together="true" fo:keep-together="auto"/>
    </style:style>
    <style:style style:name="Таблица7.14" style:family="table-row">
      <style:table-row-properties style:min-row-height="0.997cm" style:keep-together="true" fo:keep-together="auto"/>
    </style:style>
    <style:style style:name="Таблица7.17" style:family="table-row">
      <style:table-row-properties style:min-row-height="1.108cm" style:keep-together="true" fo:keep-together="auto"/>
    </style:style>
    <style:style style:name="Таблица7.19" style:family="table-row">
      <style:table-row-properties style:min-row-height="1.646cm" style:keep-together="true" fo:keep-together="auto"/>
    </style:style>
    <style:style style:name="Таблица7.21" style:family="table-row">
      <style:table-row-properties style:min-row-height="1.286cm" style:keep-together="true" fo:keep-together="auto"/>
    </style:style>
    <style:style style:name="Таблица7.22" style:family="table-row">
      <style:table-row-properties style:min-row-height="1.032cm" style:keep-together="true" fo:keep-together="auto"/>
    </style:style>
    <style:style style:name="P1" style:family="paragraph" style:parent-style-name="Text_20_body">
      <style:paragraph-properties fo:margin-left="7.086cm" fo:margin-right="0cm" fo:line-height="0.483cm" fo:text-indent="0cm" style:auto-text-indent="false"/>
    </style:style>
    <style:style style:name="P2" style:family="paragraph" style:parent-style-name="Text_20_body">
      <style:paragraph-properties fo:margin-left="5.697cm" fo:margin-right="0cm" fo:margin-top="0.372cm" fo:margin-bottom="0cm" fo:line-height="0.483cm" fo:text-indent="0cm" style:auto-text-indent="false"/>
    </style:style>
    <style:style style:name="P3" style:family="paragraph" style:parent-style-name="Text_20_body" style:master-page-name="Converted1">
      <style:paragraph-properties fo:margin-left="7.13cm" fo:margin-right="7.167cm" fo:margin-top="0.106cm" fo:margin-bottom="0cm" fo:text-align="center" style:justify-single-word="false" fo:text-indent="0cm" style:auto-text-indent="false" style:page-number="auto"/>
    </style:style>
    <style:style style:name="P4" style:family="paragraph" style:parent-style-name="Text_20_body" style:master-page-name="Converted2">
      <style:paragraph-properties fo:margin-left="7.133cm" fo:margin-right="7.167cm" fo:margin-top="0.21cm" fo:margin-bottom="0cm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margin-left="7.126cm" fo:margin-right="7.167cm" fo:margin-top="0.386cm" fo:margin-bottom="0cm" fo:text-align="center" style:justify-single-word="false" fo:text-indent="0cm" style:auto-text-indent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 fo:margin-top="0.004cm" fo:margin-bottom="0cm" fo:line-height="100%"/>
      <style:text-properties fo:font-size="14pt" style:font-size-asian="14pt"/>
    </style:style>
    <style:style style:name="P8" style:family="paragraph" style:parent-style-name="Standard">
      <style:paragraph-properties fo:margin-top="0.004cm" fo:margin-bottom="0cm" fo:line-height="100%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margin-left="0.374cm" fo:margin-right="0cm" fo:margin-top="0.367cm" fo:margin-bottom="0cm" fo:text-align="start" style:justify-single-word="false" fo:text-indent="0cm" style:auto-text-indent="false">
        <style:tab-stops>
          <style:tab-stop style:position="25.411cm"/>
        </style:tab-stops>
      </style:paragraph-properties>
    </style:style>
    <style:style style:name="P10" style:family="paragraph" style:parent-style-name="Standard">
      <style:paragraph-properties fo:margin-left="0.374cm" fo:margin-right="2.422cm" fo:margin-top="0cm" fo:margin-bottom="0cm" fo:line-height="100%" fo:text-align="start" style:justify-single-word="false" fo:text-indent="0cm" style:auto-text-indent="false">
        <style:tab-stops>
          <style:tab-stop style:position="24.063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12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margin-left="0.374cm" fo:margin-right="2.418cm" fo:margin-top="0cm" fo:margin-bottom="0cm" fo:line-height="100%" fo:text-align="start" style:justify-single-word="false" fo:text-indent="0cm" style:auto-text-indent="false">
        <style:tab-stops>
          <style:tab-stop style:position="24.068cm"/>
        </style:tab-stops>
      </style:paragraph-properties>
    </style:style>
    <style:style style:name="P14" style:family="paragraph" style:parent-style-name="Standard">
      <style:paragraph-properties fo:margin-top="0.004cm" fo:margin-bottom="0.002cm" fo:line-height="100%"/>
      <style:text-properties fo:font-size="10.5pt" fo:font-weight="bold" style:font-size-asian="10.5pt" style:font-weight-asian="bold"/>
    </style:style>
    <style:style style:name="P15" style:family="paragraph" style:parent-style-name="Standard">
      <style:paragraph-properties fo:margin-top="0.002cm" fo:margin-bottom="0.002cm" fo:line-height="100%"/>
      <style:text-properties fo:font-size="10.5pt" fo:font-weight="bold" style:font-size-asian="10.5pt" style:font-weight-asian="bold"/>
    </style:style>
    <style:style style:name="P16" style:family="paragraph" style:parent-style-name="Standard" style:master-page-name="Converted5">
      <style:paragraph-properties fo:margin-top="0.007cm" fo:margin-bottom="0cm" fo:line-height="100%" style:page-number="auto"/>
    </style:style>
    <style:style style:name="P17" style:family="paragraph" style:parent-style-name="Table_20_Paragraph">
      <style:text-properties fo:font-size="10pt" style:font-size-asian="10pt"/>
    </style:style>
    <style:style style:name="P18" style:family="paragraph" style:parent-style-name="Table_20_Paragraph">
      <style:text-properties fo:font-size="9pt" style:font-size-asian="9pt"/>
    </style:style>
    <style:style style:name="P19" style:family="paragraph" style:parent-style-name="Table_20_Paragraph">
      <style:text-properties fo:font-size="12pt" style:font-size-asian="12pt"/>
    </style:style>
    <style:style style:name="P20" style:family="paragraph" style:parent-style-name="Table_20_Paragraph">
      <style:text-properties fo:font-size="8pt" style:font-size-asian="8pt"/>
    </style:style>
    <style:style style:name="P21" style:family="paragraph" style:parent-style-name="Table_20_Paragraph">
      <style:paragraph-properties fo:margin-left="0.189cm" fo:margin-right="0cm" fo:text-indent="0cm" style:auto-text-indent="false"/>
    </style:style>
    <style:style style:name="P22" style:family="paragraph" style:parent-style-name="Table_20_Paragraph">
      <style:paragraph-properties fo:margin-left="0.189cm" fo:margin-right="0cm" fo:line-height="0.466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52cm" fo:text-indent="0cm" style:auto-text-indent="false"/>
    </style:style>
    <style:style style:name="P24" style:family="paragraph" style:parent-style-name="Table_20_Paragraph">
      <style:paragraph-properties fo:margin-left="0.189cm" fo:margin-right="0cm" fo:line-height="0.455cm" fo:text-indent="0cm" style:auto-text-indent="false"/>
    </style:style>
    <style:style style:name="P25" style:family="paragraph" style:parent-style-name="Table_20_Paragraph">
      <style:paragraph-properties fo:margin-left="0.189cm" fo:margin-right="0cm" fo:line-height="0.467cm" fo:text-indent="0cm" style:auto-text-indent="false"/>
    </style:style>
    <style:style style:name="P26" style:family="paragraph" style:parent-style-name="Table_20_Paragraph">
      <style:paragraph-properties fo:margin-left="0.189cm" fo:margin-right="0cm" fo:line-height="0.446cm" fo:text-indent="0cm" style:auto-text-indent="false"/>
    </style:style>
    <style:style style:name="P27" style:family="paragraph" style:parent-style-name="Table_20_Paragraph">
      <style:paragraph-properties fo:margin-left="0.189cm" fo:margin-right="0cm" fo:line-height="0.473cm" fo:text-indent="0cm" style:auto-text-indent="false"/>
    </style:style>
    <style:style style:name="P28" style:family="paragraph" style:parent-style-name="Table_20_Paragraph">
      <style:paragraph-properties fo:margin-left="0.191cm" fo:margin-right="0cm" fo:line-height="0.466cm" fo:text-indent="0cm" style:auto-text-indent="false"/>
    </style:style>
    <style:style style:name="P29" style:family="paragraph" style:parent-style-name="Table_20_Paragraph">
      <style:paragraph-properties fo:margin-left="0.191cm" fo:margin-right="0cm" fo:line-height="0.452cm" fo:text-indent="0cm" style:auto-text-indent="false"/>
    </style:style>
    <style:style style:name="P30" style:family="paragraph" style:parent-style-name="Table_20_Paragraph">
      <style:paragraph-properties fo:margin-left="0.191cm" fo:margin-right="0cm" fo:line-height="0.467cm" fo:text-indent="0cm" style:auto-text-indent="false"/>
    </style:style>
    <style:style style:name="P31" style:family="paragraph" style:parent-style-name="Table_20_Paragraph">
      <style:paragraph-properties fo:margin-left="0.191cm" fo:margin-right="0cm" fo:line-height="0.446cm" fo:text-indent="0cm" style:auto-text-indent="false"/>
    </style:style>
    <style:style style:name="P32" style:family="paragraph" style:parent-style-name="Table_20_Paragraph">
      <style:paragraph-properties fo:margin-left="0.191cm" fo:margin-right="0cm" fo:line-height="0.473cm" fo:text-indent="0cm" style:auto-text-indent="false"/>
    </style:style>
    <style:style style:name="P33" style:family="paragraph" style:parent-style-name="Table_20_Paragraph">
      <style:paragraph-properties fo:margin-left="0.191cm" fo:margin-right="0.272cm" fo:text-indent="0cm" style:auto-text-indent="false"/>
    </style:style>
    <style:style style:name="P34" style:family="paragraph" style:parent-style-name="Table_20_Paragraph">
      <style:paragraph-properties fo:margin-left="0.199cm" fo:margin-right="0cm" fo:line-height="0.469cm" fo:text-indent="0cm" style:auto-text-indent="false"/>
    </style:style>
    <style:style style:name="P35" style:family="paragraph" style:parent-style-name="Table_20_Paragraph">
      <style:paragraph-properties fo:margin-left="0.199cm" fo:margin-right="0cm" fo:line-height="0.452cm" fo:text-indent="0cm" style:auto-text-indent="false"/>
    </style:style>
    <style:style style:name="P36" style:family="paragraph" style:parent-style-name="Table_20_Paragraph">
      <style:paragraph-properties fo:margin-left="0.199cm" fo:margin-right="0.448cm" fo:text-indent="0cm" style:auto-text-indent="false"/>
    </style:style>
    <style:style style:name="P37" style:family="paragraph" style:parent-style-name="Table_20_Paragraph">
      <style:paragraph-properties fo:margin-left="0.199cm" fo:margin-right="0.452cm" fo:text-indent="0cm" style:auto-text-indent="false"/>
    </style:style>
    <style:style style:name="P38" style:family="paragraph" style:parent-style-name="Table_20_Paragraph">
      <style:paragraph-properties fo:margin-left="0.208cm" fo:margin-right="0cm" fo:line-height="0.466cm" fo:text-indent="0cm" style:auto-text-indent="false"/>
    </style:style>
    <style:style style:name="P39" style:family="paragraph" style:parent-style-name="Table_20_Paragraph">
      <style:paragraph-properties fo:margin-left="0.208cm" fo:margin-right="0cm" fo:line-height="0.452cm" fo:text-indent="0cm" style:auto-text-indent="false"/>
    </style:style>
    <style:style style:name="P40" style:family="paragraph" style:parent-style-name="Table_20_Paragraph">
      <style:paragraph-properties fo:margin-left="0.192cm" fo:margin-right="0cm" fo:line-height="0.452cm" fo:text-indent="0cm" style:auto-text-indent="false"/>
    </style:style>
    <style:style style:name="P41" style:family="paragraph" style:parent-style-name="Table_20_Paragraph">
      <style:paragraph-properties fo:margin-left="0.198cm" fo:margin-right="0cm" fo:line-height="0.452cm" fo:text-indent="0cm" style:auto-text-indent="false"/>
    </style:style>
    <style:style style:name="P42" style:family="paragraph" style:parent-style-name="Table_20_Paragraph">
      <style:paragraph-properties fo:margin-left="0.206cm" fo:margin-right="0cm" fo:line-height="0.452cm" fo:text-indent="0cm" style:auto-text-indent="false"/>
    </style:style>
    <style:style style:name="P43" style:family="paragraph" style:parent-style-name="Table_20_Paragraph">
      <style:paragraph-properties fo:margin-left="0.189cm" fo:margin-right="0.351cm" fo:text-indent="0cm" style:auto-text-indent="false"/>
    </style:style>
    <style:style style:name="P44" style:family="paragraph" style:parent-style-name="Table_20_Paragraph">
      <style:paragraph-properties fo:margin-left="0.203cm" fo:margin-right="0cm" fo:margin-top="0.192cm" fo:margin-bottom="0cm" fo:text-indent="0cm" style:auto-text-indent="false"/>
    </style:style>
    <style:style style:name="P45" style:family="paragraph" style:parent-style-name="Table_20_Paragraph">
      <style:paragraph-properties fo:margin-left="0.203cm" fo:margin-right="0cm" fo:margin-top="0.194cm" fo:margin-bottom="0cm" fo:text-indent="0cm" style:auto-text-indent="false"/>
    </style:style>
    <style:style style:name="P46" style:family="paragraph" style:parent-style-name="Table_20_Paragraph">
      <style:paragraph-properties fo:margin-left="0.203cm" fo:margin-right="0cm" fo:margin-top="0.191cm" fo:margin-bottom="0cm" fo:text-indent="0cm" style:auto-text-indent="false"/>
    </style:style>
    <style:style style:name="P47" style:family="paragraph" style:parent-style-name="Table_20_Paragraph">
      <style:paragraph-properties fo:margin-left="0.203cm" fo:margin-right="0.526cm" fo:margin-top="0.198cm" fo:margin-bottom="0cm" fo:line-height="103%" fo:text-indent="0cm" style:auto-text-indent="false"/>
    </style:style>
    <style:style style:name="P48" style:family="paragraph" style:parent-style-name="Table_20_Paragraph">
      <style:paragraph-properties fo:margin-left="0.203cm" fo:margin-right="0.159cm" fo:margin-top="0.194cm" fo:margin-bottom="0cm" fo:line-height="103%" fo:text-indent="0cm" style:auto-text-indent="false"/>
    </style:style>
    <style:style style:name="P49" style:family="paragraph" style:parent-style-name="Table_20_Paragraph">
      <style:paragraph-properties fo:margin-left="0.182cm" fo:margin-right="0cm" fo:line-height="0.466cm" fo:text-indent="0cm" style:auto-text-indent="false"/>
    </style:style>
    <style:style style:name="P50" style:family="paragraph" style:parent-style-name="Table_20_Paragraph">
      <style:paragraph-properties fo:margin-left="0.182cm" fo:margin-right="0cm" fo:line-height="0.467cm" fo:text-indent="0cm" style:auto-text-indent="false"/>
    </style:style>
    <style:style style:name="P51" style:family="paragraph" style:parent-style-name="Table_20_Paragraph">
      <style:paragraph-properties fo:margin-left="0.182cm" fo:margin-right="0cm" fo:line-height="0.452cm" fo:text-indent="0cm" style:auto-text-indent="false"/>
    </style:style>
    <style:style style:name="P52" style:family="paragraph" style:parent-style-name="Table_20_Paragraph">
      <style:paragraph-properties fo:margin-left="0.182cm" fo:margin-right="0cm" fo:line-height="0.446cm" fo:text-indent="0cm" style:auto-text-indent="false"/>
    </style:style>
    <style:style style:name="P53" style:family="paragraph" style:parent-style-name="Table_20_Paragraph">
      <style:paragraph-properties fo:margin-left="0.194cm" fo:margin-right="0cm" fo:text-indent="0cm" style:auto-text-indent="false"/>
    </style:style>
    <style:style style:name="P54" style:family="paragraph" style:parent-style-name="Table_20_Paragraph">
      <style:paragraph-properties fo:margin-left="0.194cm" fo:margin-right="0cm" fo:line-height="0.467cm" fo:text-indent="0cm" style:auto-text-indent="false"/>
    </style:style>
    <style:style style:name="P55" style:family="paragraph" style:parent-style-name="Table_20_Paragraph">
      <style:paragraph-properties fo:margin-left="0.194cm" fo:margin-right="0cm" fo:line-height="0.482cm" fo:text-indent="0cm" style:auto-text-indent="false"/>
    </style:style>
    <style:style style:name="P56" style:family="paragraph" style:parent-style-name="Table_20_Paragraph">
      <style:paragraph-properties fo:margin-left="0.194cm" fo:margin-right="0cm" fo:line-height="0.473cm" fo:text-indent="0cm" style:auto-text-indent="false"/>
    </style:style>
    <style:style style:name="P57" style:family="paragraph" style:parent-style-name="Table_20_Paragraph">
      <style:paragraph-properties fo:margin-left="0.194cm" fo:margin-right="0cm" fo:line-height="0.452cm" fo:text-indent="0cm" style:auto-text-indent="false"/>
    </style:style>
    <style:style style:name="P58" style:family="paragraph" style:parent-style-name="Table_20_Paragraph">
      <style:paragraph-properties fo:margin-left="0.196cm" fo:margin-right="0cm" fo:line-height="0.467cm" fo:text-indent="0cm" style:auto-text-indent="false"/>
    </style:style>
    <style:style style:name="P59" style:family="paragraph" style:parent-style-name="Table_20_Paragraph">
      <style:paragraph-properties fo:margin-left="0.187cm" fo:margin-right="0cm" fo:line-height="0.467cm" fo:text-indent="0cm" style:auto-text-indent="false"/>
    </style:style>
    <style:style style:name="P60" style:family="paragraph" style:parent-style-name="Table_20_Paragraph">
      <style:paragraph-properties fo:margin-left="0.187cm" fo:margin-right="0cm" fo:line-height="0.446cm" fo:text-indent="0cm" style:auto-text-indent="false"/>
    </style:style>
    <style:style style:name="P61" style:family="paragraph" style:parent-style-name="Table_20_Paragraph">
      <style:paragraph-properties fo:margin-left="0.187cm" fo:margin-right="0cm" fo:line-height="0.452cm" fo:text-indent="0cm" style:auto-text-indent="false"/>
    </style:style>
    <style:style style:name="P62" style:family="paragraph" style:parent-style-name="Table_20_Paragraph">
      <style:paragraph-properties fo:margin-left="0.175cm" fo:margin-right="0cm" fo:line-height="0.452cm" fo:text-indent="0cm" style:auto-text-indent="false"/>
    </style:style>
    <style:style style:name="P63" style:family="paragraph" style:parent-style-name="Table_20_Paragraph">
      <style:paragraph-properties fo:margin-left="0.233cm" fo:margin-right="0.222cm" fo:line-height="0.45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192cm" fo:margin-right="0.18cm" fo:line-height="0.4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399cm" fo:margin-right="0.376cm" fo:line-height="0.45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99cm" fo:margin-right="0.376cm" fo:line-height="0.452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399cm" fo:margin-right="0.376cm" fo:line-height="0.46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3.3cm" fo:margin-right="0cm" fo:line-height="0.452cm" fo:text-indent="0cm" style:auto-text-indent="false"/>
    </style:style>
    <style:style style:name="P69" style:family="paragraph" style:parent-style-name="Table_20_Paragraph">
      <style:paragraph-properties fo:margin-left="0.513cm" fo:margin-right="0.497cm" fo:line-height="0.45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91cm" fo:margin-right="0.18cm" fo:line-height="0.439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399cm" fo:margin-right="0.379cm" fo:line-height="0.439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173cm" fo:margin-right="0.164cm" fo:line-height="0.437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73cm" fo:margin-right="0.159cm" fo:line-height="0.437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422cm" fo:margin-right="1.392cm" fo:line-height="0.437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422cm" fo:margin-right="1.392cm" fo:line-height="0.457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513cm" fo:margin-right="0.496cm" fo:line-height="0.439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399cm" fo:margin-right="0.381cm" fo:line-height="0.452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173cm" fo:margin-right="0.157cm" fo:line-height="0.45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73cm" fo:margin-right="0.153cm" fo:line-height="0.452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489cm" fo:margin-right="0cm" fo:line-height="0.452cm" fo:text-indent="0cm" style:auto-text-indent="false"/>
    </style:style>
    <style:style style:name="P81" style:family="paragraph" style:parent-style-name="Table_20_Paragraph">
      <style:paragraph-properties fo:margin-left="0.173cm" fo:margin-right="0.155cm" fo:line-height="0.452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73cm" fo:margin-right="0.155cm" fo:line-height="0.4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649cm" fo:margin-right="0cm" fo:line-height="0.452cm" fo:text-indent="0cm" style:auto-text-indent="false"/>
    </style:style>
    <style:style style:name="P84" style:family="paragraph" style:parent-style-name="Table_20_Paragraph">
      <style:paragraph-properties fo:margin-left="0cm" fo:margin-right="0.289cm" fo:line-height="0.452cm" fo:text-align="end" style:justify-single-word="false" fo:text-indent="0cm" style:auto-text-indent="false"/>
    </style:style>
    <style:style style:name="P85" style:family="paragraph" style:parent-style-name="Table_20_Paragraph">
      <style:paragraph-properties fo:margin-left="0.173cm" fo:margin-right="0.152cm" fo:line-height="0.4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363cm" fo:line-height="0.46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.815cm" fo:margin-right="0cm" fo:line-height="0.452cm" fo:text-indent="0cm" style:auto-text-indent="false"/>
    </style:style>
    <style:style style:name="P88" style:family="paragraph" style:parent-style-name="Table_20_Paragraph">
      <style:paragraph-properties fo:margin-left="0.836cm" fo:margin-right="0cm" fo:line-height="0.452cm" fo:text-indent="0cm" style:auto-text-indent="false"/>
    </style:style>
    <style:style style:name="P89" style:family="paragraph" style:parent-style-name="Table_20_Paragraph">
      <style:paragraph-properties fo:margin-left="0.87cm" fo:margin-right="0cm" fo:line-height="0.452cm" fo:text-indent="0cm" style:auto-text-indent="false"/>
    </style:style>
    <style:style style:name="P90" style:family="paragraph" style:parent-style-name="Table_20_Paragraph">
      <style:paragraph-properties fo:margin-left="0cm" fo:margin-right="0.305cm" fo:line-height="0.452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.603cm" fo:margin-right="0cm" fo:line-height="0.452cm" fo:text-indent="0cm" style:auto-text-indent="false"/>
    </style:style>
    <style:style style:name="P92" style:family="paragraph" style:parent-style-name="Table_20_Paragraph">
      <style:paragraph-properties fo:margin-left="0cm" fo:margin-right="0.34cm" fo:line-height="0.452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3cm" fo:line-height="0.452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.233cm" fo:margin-right="0.215cm" fo:line-height="0.452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233cm" fo:margin-right="0.22cm" fo:line-height="0.452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233cm" fo:margin-right="0.22cm" fo:line-height="0.455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231cm" fo:margin-right="0.222cm" fo:line-height="0.452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183cm" fo:margin-right="0cm" fo:line-height="0.446cm" fo:text-indent="0cm" style:auto-text-indent="false"/>
    </style:style>
    <style:style style:name="P99" style:family="paragraph" style:parent-style-name="Table_20_Paragraph">
      <style:paragraph-properties fo:margin-left="0.183cm" fo:margin-right="0cm" fo:line-height="0.452cm" fo:text-indent="0cm" style:auto-text-indent="false"/>
    </style:style>
    <style:style style:name="P100" style:family="paragraph" style:parent-style-name="Table_20_Paragraph">
      <style:paragraph-properties fo:margin-left="0.18cm" fo:margin-right="0cm" fo:line-height="0.446cm" fo:text-indent="0cm" style:auto-text-indent="false"/>
    </style:style>
    <style:style style:name="P101" style:family="paragraph" style:parent-style-name="Table_20_Paragraph">
      <style:paragraph-properties fo:margin-left="0.18cm" fo:margin-right="0cm" fo:line-height="0.452cm" fo:text-indent="0cm" style:auto-text-indent="false"/>
    </style:style>
    <style:style style:name="P102" style:family="paragraph" style:parent-style-name="Table_20_Paragraph">
      <style:paragraph-properties fo:margin-left="0.18cm" fo:margin-right="0cm" fo:line-height="0.457cm" fo:text-indent="0cm" style:auto-text-indent="false"/>
    </style:style>
    <style:style style:name="P103" style:family="paragraph" style:parent-style-name="Table_20_Paragraph">
      <style:paragraph-properties fo:margin-left="0.185cm" fo:margin-right="0cm" fo:line-height="0.452cm" fo:text-indent="0cm" style:auto-text-indent="false"/>
    </style:style>
    <style:style style:name="P104" style:family="paragraph" style:parent-style-name="Table_20_Paragraph">
      <style:paragraph-properties fo:margin-left="0.178cm" fo:margin-right="0cm" fo:line-height="0.452cm" fo:text-indent="0cm" style:auto-text-indent="false"/>
    </style:style>
    <style:style style:name="P105" style:family="paragraph" style:parent-style-name="Table_20_Paragraph">
      <style:paragraph-properties fo:margin-left="0.176cm" fo:margin-right="0cm" fo:line-height="0.452cm" fo:text-indent="0cm" style:auto-text-indent="false"/>
    </style:style>
    <style:style style:name="P106" style:family="paragraph" style:parent-style-name="Table_20_Paragraph">
      <style:paragraph-properties fo:margin-left="0.189cm" fo:margin-right="0.563cm" fo:text-indent="0cm" style:auto-text-indent="false"/>
    </style:style>
    <style:style style:name="P107" style:family="paragraph" style:parent-style-name="Table_20_Paragraph">
      <style:paragraph-properties fo:margin-left="0.194cm" fo:margin-right="2.161cm" fo:text-indent="0cm" style:auto-text-indent="false"/>
    </style:style>
    <style:style style:name="P108" style:family="paragraph" style:parent-style-name="Table_20_Paragraph">
      <style:paragraph-properties fo:margin-left="0.194cm" fo:margin-right="0.561cm" fo:text-indent="0cm" style:auto-text-indent="false"/>
    </style:style>
    <style:style style:name="P109" style:family="paragraph" style:parent-style-name="Table_20_Paragraph">
      <style:paragraph-properties fo:margin-left="0.194cm" fo:margin-right="0.702cm" fo:text-indent="0cm" style:auto-text-indent="false"/>
    </style:style>
    <style:style style:name="P110" style:family="paragraph" style:parent-style-name="Table_20_Paragraph">
      <style:paragraph-properties fo:margin-left="0.191cm" fo:margin-right="0.24cm" fo:text-indent="0cm" style:auto-text-indent="false"/>
    </style:style>
    <style:style style:name="P111" style:family="paragraph" style:parent-style-name="Table_20_Paragraph">
      <style:paragraph-properties fo:margin-left="0.189cm" fo:margin-right="0.847cm" fo:text-indent="0cm" style:auto-text-indent="false"/>
    </style:style>
    <style:style style:name="P112" style:family="paragraph" style:parent-style-name="Table_20_Paragraph">
      <style:paragraph-properties fo:margin-left="0.191cm" fo:margin-right="0.362cm" style:line-height-at-least="0.476cm" fo:text-indent="0cm" style:auto-text-indent="false"/>
    </style:style>
    <style:style style:name="P113" style:family="paragraph" style:parent-style-name="Table_20_Paragraph">
      <style:paragraph-properties fo:margin-left="6.047cm" fo:margin-right="6.04cm" fo:margin-top="0.183cm" fo:margin-bottom="0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298cm" fo:margin-right="0.289cm" fo:margin-top="0.185cm" fo:margin-bottom="0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298cm" fo:margin-right="0.289cm" fo:margin-top="0.18cm" fo:margin-bottom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1.422cm" fo:margin-right="0.233cm" fo:text-indent="-1.164cm" style:auto-text-indent="false"/>
    </style:style>
    <style:style style:name="P117" style:family="paragraph" style:parent-style-name="Table_20_Paragraph">
      <style:paragraph-properties fo:margin-left="0.291cm" fo:margin-right="0.289cm" fo:margin-top="0.183cm" fo:margin-bottom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3cm" fo:margin-right="0.289cm" fo:margin-top="0.183cm" fo:margin-bottom="0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3cm" fo:margin-right="0.289cm" fo:margin-top="0.18cm" fo:margin-bottom="0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295cm" fo:margin-right="0.289cm" fo:margin-top="0.189cm" fo:margin-bottom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1.221cm" fo:margin-right="1.164cm" fo:margin-top="0.183cm" fo:margin-bottom="0cm" fo:line-height="103%" fo:text-align="justify" style:justify-single-word="false" fo:text-indent="-0.056cm" style:auto-text-indent="false"/>
    </style:style>
    <style:style style:name="P122" style:family="paragraph" style:parent-style-name="Table_20_Paragraph">
      <style:paragraph-properties fo:margin-left="4.36cm" fo:margin-right="4.364cm" fo:line-height="0.464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293cm" fo:margin-right="0.289cm" fo:margin-top="0.189cm" fo:margin-bottom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303cm" fo:margin-right="0.289cm" fo:margin-top="0.183cm" fo:margin-bottom="0cm" fo:line-height="103%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296cm" fo:margin-right="0.289cm" fo:margin-top="0.183cm" fo:margin-bottom="0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4.355cm" fo:margin-right="0.695cm" fo:margin-top="0.183cm" fo:margin-bottom="0cm" fo:line-height="103%" fo:text-indent="-3.655cm" style:auto-text-indent="false"/>
    </style:style>
    <style:style style:name="P127" style:family="paragraph" style:parent-style-name="Table_20_Paragraph">
      <style:paragraph-properties fo:margin-left="2.584cm" fo:margin-right="0.61cm" fo:margin-top="0.189cm" fo:margin-bottom="0cm" fo:line-height="103%" fo:text-indent="-1.935cm" style:auto-text-indent="false"/>
    </style:style>
    <style:style style:name="P128" style:family="paragraph" style:parent-style-name="Table_20_Paragraph">
      <style:paragraph-properties fo:margin-left="1.362cm" fo:margin-right="1.016cm" fo:margin-top="0.146cm" fo:margin-bottom="0cm" style:line-height-at-least="0.494cm" fo:text-indent="-0.302cm" style:auto-text-indent="false"/>
    </style:style>
    <style:style style:name="P129" style:family="paragraph" style:parent-style-name="Table_20_Paragraph">
      <style:paragraph-properties fo:margin-left="1.192cm" fo:margin-right="1.171cm" fo:margin-top="0.011cm" fo:margin-bottom="0cm" style:line-height-at-least="0.494cm" fo:text-indent="0.212cm" style:auto-text-indent="false"/>
    </style:style>
    <style:style style:name="P130" style:family="paragraph" style:parent-style-name="Table_20_Paragraph">
      <style:paragraph-properties fo:margin-left="1.162cm" fo:margin-right="0.273cm" fo:margin-top="0.014cm" fo:margin-bottom="0cm" style:line-height-at-least="0.494cm" fo:text-indent="-0.877cm" style:auto-text-indent="false"/>
    </style:style>
    <style:style style:name="P131" style:family="paragraph" style:parent-style-name="Table_20_Paragraph">
      <style:paragraph-properties fo:margin-left="3.775cm" fo:margin-right="0.564cm" fo:margin-top="0.011cm" fo:margin-bottom="0cm" style:line-height-at-least="0.494cm" fo:text-indent="-3.173cm" style:auto-text-indent="false"/>
    </style:style>
    <style:style style:name="P132" style:family="paragraph" style:parent-style-name="Table_20_Paragraph">
      <style:paragraph-properties fo:margin-left="0.252cm" fo:margin-right="0.243cm" fo:margin-top="0.055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4.546cm" fo:margin-right="0cm" fo:margin-top="0.146cm" fo:margin-bottom="0cm" style:line-height-at-least="0.494cm" fo:text-indent="-4.26cm" style:auto-text-indent="false"/>
    </style:style>
    <style:style style:name="P134" style:family="paragraph" style:parent-style-name="Table_20_Paragraph">
      <style:paragraph-properties fo:margin-left="0.261cm" fo:margin-right="0.254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261cm" fo:margin-right="0.252cm" fo:line-height="0.473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557cm" fo:margin-right="0cm" fo:line-height="0.45cm" fo:text-indent="0cm" style:auto-text-indent="false"/>
    </style:style>
    <style:style style:name="P137" style:family="paragraph" style:parent-style-name="Table_20_Paragraph">
      <style:paragraph-properties fo:margin-left="1.087cm" fo:margin-right="1.078cm" fo:margin-top="0.011cm" fo:margin-bottom="0cm" style:line-height-at-least="0.494cm" fo:text-align="center" style:justify-single-word="false" fo:text-indent="0.005cm" style:auto-text-indent="false"/>
    </style:style>
    <style:style style:name="P138" style:family="paragraph" style:parent-style-name="Table_20_Paragraph">
      <style:paragraph-properties fo:margin-left="4.867cm" fo:margin-right="0.547cm" fo:margin-top="0.189cm" fo:margin-bottom="0cm" fo:line-height="103%" fo:text-indent="-4.286cm" style:auto-text-indent="false"/>
    </style:style>
    <style:style style:name="P139" style:family="paragraph" style:parent-style-name="Table_20_Paragraph" style:master-page-name="Converted3">
      <style:paragraph-properties fo:margin-left="7.331cm" fo:margin-right="7.315cm" fo:margin-top="0.189cm" fo:margin-bottom="0cm" fo:text-align="center" style:justify-single-word="false" fo:text-indent="0cm" style:auto-text-indent="false" style:page-number="auto"/>
    </style:style>
    <style:style style:name="P140" style:family="paragraph" style:parent-style-name="Table_20_Paragraph">
      <style:paragraph-properties fo:margin-left="5.405cm" fo:margin-right="5.392cm" fo:margin-top="0.18cm" fo:margin-bottom="0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303cm" fo:margin-right="0.288cm" fo:margin-top="0.182cm" fo:margin-bottom="0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303cm" fo:margin-right="0.288cm" fo:margin-top="0.18cm" fo:margin-bottom="0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303cm" fo:margin-right="0.288cm" fo:margin-top="0.185cm" fo:margin-bottom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347cm" fo:margin-right="0cm" fo:line-height="0.303cm" fo:text-indent="0cm" style:auto-text-indent="false"/>
    </style:style>
    <style:style style:name="P145" style:family="paragraph" style:parent-style-name="Table_20_Paragraph">
      <style:paragraph-properties fo:margin-left="0.302cm" fo:margin-right="0.289cm" fo:margin-top="0.18cm" fo:margin-bottom="0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302cm" fo:margin-right="0.289cm" fo:margin-top="0.185cm" fo:margin-bottom="0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2.15cm" fo:margin-right="0.273cm" fo:margin-top="0.18cm" fo:margin-bottom="0cm" fo:line-height="103%" fo:text-indent="-1.838cm" style:auto-text-indent="false"/>
    </style:style>
    <style:style style:name="P148" style:family="paragraph" style:parent-style-name="Table_20_Paragraph">
      <style:paragraph-properties fo:margin-left="5.507cm" fo:margin-right="5.507cm" fo:line-height="0.303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303cm" fo:margin-right="0.286cm" fo:margin-top="0.185cm" fo:margin-bottom="0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1.676cm" fo:margin-right="0cm" fo:margin-top="0.18cm" fo:margin-bottom="0cm" fo:line-height="103%" fo:text-indent="-1.203cm" style:auto-text-indent="false"/>
    </style:style>
    <style:style style:name="P151" style:family="paragraph" style:parent-style-name="Table_20_Paragraph">
      <style:paragraph-properties fo:margin-left="0.303cm" fo:margin-right="0.284cm" fo:margin-top="0.18cm" fo:margin-bottom="0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252cm" fo:margin-right="0.238cm" fo:margin-top="0.185cm" fo:margin-bottom="0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4.784cm" fo:margin-right="0.515cm" fo:margin-top="0.185cm" fo:margin-bottom="0cm" fo:line-height="101%" fo:text-indent="-4.232cm" style:auto-text-indent="false"/>
    </style:style>
    <style:style style:name="P154" style:family="paragraph" style:parent-style-name="Table_20_Paragraph">
      <style:paragraph-properties fo:margin-left="4.784cm" fo:margin-right="0.61cm" fo:margin-top="0.18cm" fo:margin-bottom="0cm" fo:line-height="103%" fo:text-indent="-4.108cm" style:auto-text-indent="false"/>
    </style:style>
    <style:style style:name="P155" style:family="paragraph" style:parent-style-name="Table_20_Paragraph">
      <style:paragraph-properties fo:margin-left="2.332cm" fo:margin-right="0.564cm" fo:margin-top="0.185cm" fo:margin-bottom="0cm" fo:line-height="101%" fo:text-indent="-1.792cm" style:auto-text-indent="false"/>
    </style:style>
    <style:style style:name="P156" style:family="paragraph" style:parent-style-name="Table_20_Paragraph">
      <style:paragraph-properties fo:margin-left="0.191cm" fo:margin-right="0.191cm" fo:line-height="0.30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198cm" fo:margin-right="0.191cm" fo:margin-top="0.002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196cm" fo:margin-right="0.191cm" fo:line-height="0.309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1.201cm" fo:margin-right="0cm" fo:line-height="0.289cm" fo:text-indent="0cm" style:auto-text-indent="false"/>
    </style:style>
    <style:style style:name="P160" style:family="paragraph" style:parent-style-name="Table_20_Paragraph">
      <style:paragraph-properties fo:margin-left="3.298cm" fo:margin-right="0cm" fo:margin-top="0.18cm" fo:margin-bottom="0cm" fo:line-height="103%" fo:text-indent="-2.905cm" style:auto-text-indent="false"/>
    </style:style>
    <style:style style:name="P161" style:family="paragraph" style:parent-style-name="Table_20_Paragraph" style:master-page-name="Converted4">
      <style:paragraph-properties fo:margin-left="6.264cm" fo:margin-right="6.239cm" fo:margin-top="0.185cm" fo:margin-bottom="0cm" fo:text-align="center" style:justify-single-word="false" fo:text-indent="0cm" style:auto-text-indent="false" style:page-number="auto"/>
    </style:style>
    <style:style style:name="P162" style:family="paragraph" style:parent-style-name="Title">
      <style:paragraph-properties fo:margin-left="0cm" fo:margin-right="0.407cm" fo:margin-top="0.131cm" fo:margin-bottom="0cm" fo:text-indent="0cm" style:auto-text-indent="false"/>
    </style:style>
    <style:style style:name="P163" style:family="paragraph" style:parent-style-name="Title">
      <style:paragraph-properties fo:margin-left="21.731cm" fo:margin-right="0.4cm" fo:text-indent="2.307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-0.118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19cm" style:font-size-asian="12pt"/>
    </style:style>
    <style:style style:name="T17" style:family="text">
      <style:text-properties fo:font-size="12pt" fo:letter-spacing="-0.025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0.099cm" style:font-size-asian="12pt"/>
    </style:style>
    <style:style style:name="T20" style:family="text">
      <style:text-properties fo:font-size="12pt" fo:letter-spacing="-0.102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0.095cm" style:font-size-asian="12pt"/>
    </style:style>
    <style:style style:name="T25" style:family="text">
      <style:text-properties fo:font-size="12pt" fo:letter-spacing="0.093cm" style:font-size-asian="12pt"/>
    </style:style>
    <style:style style:name="T26" style:family="text">
      <style:text-properties fo:font-size="12pt" fo:letter-spacing="0.097cm" style:font-size-asian="12pt"/>
    </style:style>
    <style:style style:name="T27" style:family="text">
      <style:text-properties fo:font-size="12pt" fo:letter-spacing="0.101cm" style:font-size-asian="12pt"/>
    </style:style>
    <style:style style:name="T28" style:family="text">
      <style:text-properties fo:font-size="12pt" fo:letter-spacing="0.102cm" style:font-size-asian="12pt"/>
    </style:style>
    <style:style style:name="T29" style:family="text">
      <style:text-properties fo:letter-spacing="-0.009cm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07cm" style:font-size-asian="8pt"/>
    </style:style>
    <style:style style:name="T32" style:family="text">
      <style:text-properties fo:font-size="8pt" fo:letter-spacing="-0.012cm" style:font-size-asian="8pt"/>
    </style:style>
    <style:style style:name="T33" style:family="text">
      <style:text-properties fo:font-size="8pt" fo:letter-spacing="-0.009cm" style:font-size-asian="8pt"/>
    </style:style>
    <style:style style:name="T34" style:family="text">
      <style:text-properties fo:font-size="8pt" fo:letter-spacing="-0.011cm" style:font-size-asian="8pt"/>
    </style:style>
    <style:style style:name="T35" style:family="text">
      <style:text-properties fo:font-size="8pt" fo:letter-spacing="-0.004cm" style:font-size-asian="8pt"/>
    </style:style>
    <style:style style:name="T36" style:family="text">
      <style:text-properties fo:font-size="8pt" fo:letter-spacing="-0.005cm" style:font-size-asian="8pt"/>
    </style:style>
    <style:style style:name="T37" style:family="text">
      <style:text-properties fo:font-size="8pt" fo:letter-spacing="0.002cm" style:font-size-asian="8pt"/>
    </style:style>
    <style:style style:name="T38" style:family="text">
      <style:text-properties fo:font-size="8pt" fo:letter-spacing="-0.002cm" style:font-size-asian="8pt"/>
    </style:style>
    <style:style style:name="T39" style:family="text">
      <style:text-properties fo:font-size="8pt" fo:letter-spacing="0.064cm" style:font-size-asian="8pt"/>
    </style:style>
    <style:style style:name="T40" style:family="text">
      <style:text-properties fo:font-size="8pt" fo:letter-spacing="-0.014cm" style:font-size-asian="8pt"/>
    </style:style>
    <style:style style:name="T41" style:family="text">
      <style:text-properties fo:font-size="8pt" fo:letter-spacing="0.058cm" style:font-size-asian="8pt"/>
    </style:style>
    <style:style style:name="T42" style:family="text">
      <style:text-properties fo:font-size="8pt" fo:letter-spacing="-0.067cm" style:font-size-asian="8pt"/>
    </style:style>
    <style:style style:name="T43" style:family="text">
      <style:text-properties fo:font-size="8pt" fo:letter-spacing="-0.065cm" style:font-size-asian="8pt"/>
    </style:style>
    <style:style style:name="T44" style:family="text">
      <style:text-properties fo:font-size="8pt" fo:letter-spacing="0.067cm" style:font-size-asian="8pt"/>
    </style:style>
    <style:style style:name="T45" style:family="text">
      <style:text-properties fo:font-size="8pt" fo:letter-spacing="0.065cm" style:font-size-asian="8pt"/>
    </style:style>
    <style:style style:name="T46" style:family="text">
      <style:text-properties fo:font-size="8pt" fo:letter-spacing="0.053cm" style:font-size-asian="8pt"/>
    </style:style>
    <style:style style:name="T47" style:family="text">
      <style:text-properties fo:font-size="8pt" fo:letter-spacing="0.056cm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2">Приложение<text:span text:style-name="T1"> </text:span>№<text:span text:style-name="T2"> </text:span>8</text:p>
        <text:p text:style-name="P163">к приказу<text:span text:style-name="T3"> </text:span>от<text:span text:style-name="T1"> </text:span>01.02.2022г.<text:span text:style-name="T1"> </text:span>№<text:span text:style-name="T4"> 4</text:span></text:p>
        <text:p text:style-name="P7"/>
        <text:p text:style-name="P1">Технологическая<text:span text:style-name="T5"> </text:span>карта<text:span text:style-name="T5"> </text:span>«<text:span text:style-name="T4"> </text:span>Психолого<text:span text:style-name="T2"> </text:span>–<text:span text:style-name="T4"> </text:span>педагогические<text:span text:style-name="T5"> </text:span>условия»</text:p>
        <text:p text:style-name="P10"><text:span text:style-name="T6">Кто</text:span><text:span text:style-name="T7"> </text:span><text:span text:style-name="T6">оценивает</text:span><text:span text:style-name="T8"> </text:span><text:span text:style-name="T6">(фамилия,</text:span><text:span text:style-name="T8"> </text:span><text:span text:style-name="T6">имя,</text:span><text:span text:style-name="T8"> </text:span><text:span text:style-name="T6">отчество)</text:span><text:span text:style-name="T9"> <text:tab/></text:span><text:span text:style-name="T6"> Дата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C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row table:style-name="Таблица1.1">
            <table:table-cell table:style-name="Таблица1.A1" table:number-rows-spanned="2" office:value-type="string">
              <text:p text:style-name="P22"><text:span text:style-name="T6">№</text:span><text:span text:style-name="T10"> </text:span><text:span text:style-name="T6">п/п</text:span></text:p>
            </table:table-cell>
            <table:table-cell table:style-name="Таблица1.A1" table:number-rows-spanned="2" office:value-type="string">
              <text:p text:style-name="P28"><text:span text:style-name="T6">Ф.И.О.</text:span><text:span text:style-name="T11"> </text:span><text:span text:style-name="T6">педагога</text:span></text:p>
            </table:table-cell>
            <table:table-cell table:style-name="Таблица1.A1" table:number-columns-spanned="2" office:value-type="string">
              <text:p text:style-name="P33"><text:span text:style-name="T6">Поддержка родителей в</text:span><text:span text:style-name="T12"> </text:span><text:span text:style-name="T6">воспитании детей, охране</text:span><text:span text:style-name="T13"> </text:span><text:span text:style-name="T6">и</text:span><text:span text:style-name="T14"> </text:span><text:span text:style-name="T6">укреплении</text:span><text:span text:style-name="T15"> </text:span><text:span text:style-name="T6">их</text:span><text:span text:style-name="T14"> </text:span><text:span text:style-name="T6">здоровья</text:span></text:p>
            </table:table-cell>
            <table:covered-table-cell/>
            <table:table-cell table:style-name="Таблица1.A1" table:number-columns-spanned="3" office:value-type="string">
              <text:p text:style-name="P36"><text:span text:style-name="T6">Профессиональное</text:span><text:span text:style-name="T12"> </text:span><text:span text:style-name="T6">развитие</text:span><text:span text:style-name="T16"> </text:span><text:span text:style-name="T6">педагогических</text:span><text:span text:style-name="T13"> </text:span><text:span text:style-name="T6">работников</text:span></text:p>
            </table:table-cell>
            <table:covered-table-cell/>
            <table:covered-table-cell/>
            <table:table-cell table:style-name="Таблица1.A1" office:value-type="string">
              <text:p text:style-name="P37"><text:span text:style-name="T6">Организационно</text:span><text:span text:style-name="T12"> </text:span><text:span text:style-name="T6">–</text:span><text:span text:style-name="T12"> </text:span><text:span text:style-name="T6">методич</text:span><text:soft-page-break/><text:span text:style-name="T6">еское</text:span><text:span text:style-name="T12"> </text:span><text:span text:style-name="T6">сопровождение</text:span><text:span text:style-name="T17"> </text:span><text:span text:style-name="T6">процесса</text:span></text:p>
              <text:p text:style-name="P34"><text:span text:style-name="T6">реализаци</text:span><text:soft-page-break/><text:span text:style-name="T6">и</text:span><text:span text:style-name="T7"> </text:span><text:span text:style-name="T6">программы</text:span></text:p>
            </table:table-cell>
            <table:table-cell table:style-name="Таблица1.H1" table:number-columns-spanned="4" office:value-type="string">
              <text:p text:style-name="P38"><text:span text:style-name="T6">Итог</text:span><text:span text:style-name="T11"> </text:span><text:span text:style-name="T6">по</text:span><text:span text:style-name="T10"> </text:span><text:span text:style-name="T6">педагогу</text:span></text:p>
            </table:table-cell>
            <table:covered-table-cell/>
            <table:covered-table-cell/>
            <table:covered-table-cell/>
          </table:table-row>
          <table:table-row table:style-name="Таблица1.2">
            <table:covered-table-cell/>
            <table:covered-table-cell/>
            <table:table-cell table:style-name="Таблица1.C2" office:value-type="string">
              <text:p text:style-name="P29"><text:span text:style-name="T6">Н</text:span></text:p>
            </table:table-cell>
            <table:table-cell table:style-name="Таблица1.C2" office:value-type="string">
              <text:p text:style-name="P40"><text:span text:style-name="T6">К</text:span></text:p>
            </table:table-cell>
            <table:table-cell table:style-name="Таблица1.C2" office:value-type="string">
              <text:p text:style-name="P35"><text:span text:style-name="T6">Н</text:span></text:p>
            </table:table-cell>
            <table:table-cell table:style-name="Таблица1.C2" table:number-columns-spanned="2" office:value-type="string">
              <text:p text:style-name="P41"><text:span text:style-name="T6">К</text:span></text:p>
            </table:table-cell>
            <table:covered-table-cell/>
            <table:table-cell table:style-name="Таблица1.C2" office:value-type="string">
              <text:p text:style-name="P35"><text:span text:style-name="T6">Н</text:span></text:p>
            </table:table-cell>
            <table:table-cell table:style-name="Таблица1.C2" office:value-type="string">
              <text:p text:style-name="P42"><text:span text:style-name="T6">К</text:span></text:p>
            </table:table-cell>
            <table:table-cell table:style-name="Таблица1.C2" table:number-columns-spanned="2" office:value-type="string">
              <text:p text:style-name="P39"><text:span text:style-name="T6">Н</text:span></text:p>
            </table:table-cell>
            <table:covered-table-cell/>
            <table:table-cell table:style-name="Таблица1.C2" office:value-type="string">
              <text:p text:style-name="P42"><text:span text:style-name="T6">К</text:span></text:p>
            </table:table-cell>
          </table:table-row>
          <table:table-row table:style-name="Таблица1.2">
            <table:table-cell table:style-name="Таблица1.C2" office:value-type="string">
              <text:p text:style-name="P23"><text:span text:style-name="T6">1</text:span></text:p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table:number-columns-spanned="2" office:value-type="string">
              <text:p text:style-name="P17"/>
            </table:table-cell>
            <table:covered-table-cell/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table:number-columns-spanned="0" office:value-type="string">
              <text:p text:style-name="P17"/>
            </table:table-cell>
          </table:table-row>
          <table:table-row table:style-name="Таблица1.4">
            <table:table-cell table:style-name="Таблица1.C2" table:number-columns-spanned="2" office:value-type="string">
              <text:p text:style-name="P24"><text:span text:style-name="T6">Итог</text:span><text:span text:style-name="T11"> </text:span><text:span text:style-name="T6">по</text:span><text:span text:style-name="T10"> </text:span><text:span text:style-name="T6">ДОО</text:span></text:p>
            </table:table-cell>
            <table:covered-table-cell/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table:number-columns-spanned="2" office:value-type="string">
              <text:p text:style-name="P17"/>
            </table:table-cell>
            <table:covered-table-cell/>
            <table:table-cell table:style-name="Таблица1.C2" office:value-type="string">
              <text:p text:style-name="P17"/>
            </table:table-cell>
            <table:table-cell table:style-name="Таблица1.C2" table:number-columns-spanned="2" office:value-type="string">
              <text:p text:style-name="P17"/>
            </table:table-cell>
            <table:covered-table-cell/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office:value-type="string">
              <text:p text:style-name="P17"/>
            </table:table-cell>
            <table:table-cell table:style-name="Таблица1.C2" table:number-columns-spanned="65535" office:value-type="string">
              <text:p text:style-name="P17"/>
            </table:table-cell>
          </table:table-row>
        </table:table>
        <text:p text:style-name="P11"/>
        <text:p text:style-name="P2">Технологическая<text:span text:style-name="T1"> </text:span>карта<text:span text:style-name="T1"> </text:span>«<text:span text:style-name="T5"> </text:span>Развивающая<text:span text:style-name="T5"> </text:span>предметно –<text:span text:style-name="T5"> </text:span>пространственная<text:span text:style-name="T5"> </text:span>среда»</text:p>
        <text:p text:style-name="P13"><text:span text:style-name="T6">Кто</text:span><text:span text:style-name="T8"> </text:span><text:span text:style-name="T6">оценивает</text:span><text:span text:style-name="T8"> </text:span><text:span text:style-name="T6">(фамилия,</text:span><text:span text:style-name="T8"> </text:span><text:span text:style-name="T6">имя,</text:span><text:span text:style-name="T14"> </text:span><text:span text:style-name="T6">отчество)</text:span><text:span text:style-name="T9"> <text:tab/></text:span><text:span text:style-name="T6"> Дата</text:span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B"/>
          <table:table-column table:style-name="Таблица2.E"/>
          <table:table-column table:style-name="Таблица2.C"/>
          <table:table-column table:style-name="Таблица2.G"/>
          <table:table-column table:style-name="Таблица2.H"/>
          <table:table-column table:style-name="Таблица2.I"/>
          <table:table-column table:style-name="Таблица2.J"/>
          <table:table-column table:style-name="Таблица2.K"/>
          <table:table-column table:style-name="Таблица2.L"/>
          <table:table-column table:style-name="Таблица2.M"/>
          <table:table-column table:style-name="Таблица2.N"/>
          <table:table-column table:style-name="Таблица2.O"/>
          <table:table-column table:style-name="Таблица2.B"/>
          <table:table-row table:style-name="Таблица2.1">
            <table:table-cell table:style-name="Таблица2.A1" table:number-rows-spanned="3" office:value-type="string">
              <text:p text:style-name="P43"><text:span text:style-name="T6">Группа,</text:span><text:span text:style-name="T12"> </text:span><text:span text:style-name="T6">помещение</text:span></text:p>
              <text:p text:style-name="P21"><text:span text:style-name="T6">/</text:span><text:span text:style-name="T11"> </text:span><text:span text:style-name="T6">Ф.И.О.</text:span></text:p>
              <text:p text:style-name="P21"><text:span text:style-name="T6">педагога</text:span></text:p>
            </table:table-cell>
            <table:table-cell table:style-name="Таблица2.A1" table:number-columns-spanned="2" office:value-type="string">
              <text:p text:style-name="P44"><text:span text:style-name="T6">Насыщенность</text:span><text:span text:style-name="T11"> </text:span><text:span text:style-name="T6">среды</text:span></text:p>
            </table:table-cell>
            <table:covered-table-cell/>
            <table:table-cell table:style-name="Таблица2.A1" table:number-columns-spanned="2" office:value-type="string">
              <text:p text:style-name="P47"><text:span text:style-name="T10">Трансформируемость</text:span><text:span text:style-name="T13"> </text:span><text:span text:style-name="T6">пространства</text:span></text:p>
            </table:table-cell>
            <table:covered-table-cell/>
            <table:table-cell table:style-name="Таблица2.A1" table:number-columns-spanned="2" office:value-type="string">
              <text:p text:style-name="P48"><text:span text:style-name="T10">Полифункциональност</text:span><text:span text:style-name="T13"> </text:span><text:span text:style-name="T6">ь</text:span></text:p>
            </table:table-cell>
            <table:covered-table-cell/>
            <table:table-cell table:style-name="Таблица2.A1" table:number-columns-spanned="3" office:value-type="string">
              <text:p text:style-name="P45"><text:span text:style-name="T6">Вариативность</text:span>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6"><text:span text:style-name="T6">Доступность</text:span></text:p>
            </table:table-cell>
            <table:covered-table-cell/>
            <table:covered-table-cell/>
            <table:table-cell table:style-name="Таблица2.A1" table:number-columns-spanned="2" office:value-type="string">
              <text:p text:style-name="P46"><text:span text:style-name="T6">Безопасность</text:span></text:p>
            </table:table-cell>
            <table:covered-table-cell/>
            <table:table-cell table:style-name="Таблица2.P1" office:value-type="string">
              <text:p text:style-name="P49"><text:span text:style-name="T6">Итог</text:span></text:p>
            </table:table-cell>
          </table:table-row>
          <table:table-row table:style-name="Таблица2.2">
            <table:covered-table-cell/>
            <table:table-cell table:style-name="Таблица2.B2" table:number-rows-spanned="2" office:value-type="string">
              <text:p text:style-name="P25"><text:span text:style-name="T6">Н</text:span></text:p>
            </table:table-cell>
            <table:table-cell table:style-name="Таблица2.B2" table:number-rows-spanned="2" office:value-type="string">
              <text:p text:style-name="P30"><text:span text:style-name="T6">К</text:span></text:p>
            </table:table-cell>
            <table:table-cell table:style-name="Таблица2.B2" table:number-rows-spanned="2" office:value-type="string">
              <text:p text:style-name="P54"><text:span text:style-name="T6">Н</text:span></text:p>
            </table:table-cell>
            <table:table-cell table:style-name="Таблица2.B2" table:number-rows-spanned="2" office:value-type="string">
              <text:p text:style-name="P54"><text:span text:style-name="T6">К</text:span></text:p>
            </table:table-cell>
            <table:table-cell table:style-name="Таблица2.B2" table:number-rows-spanned="2" office:value-type="string">
              <text:p text:style-name="P30"><text:span text:style-name="T6">Н</text:span></text:p>
            </table:table-cell>
            <table:table-cell table:style-name="Таблица2.B2" table:number-rows-spanned="2" office:value-type="string">
              <text:p text:style-name="P58"><text:span text:style-name="T6">К</text:span></text:p>
            </table:table-cell>
            <table:table-cell table:style-name="Таблица2.B2" table:number-rows-spanned="2" office:value-type="string">
              <text:p text:style-name="P30"><text:span text:style-name="T6">Н</text:span></text:p>
            </table:table-cell>
            <table:table-cell table:style-name="Таблица2.B2" table:number-rows-spanned="2" office:value-type="string">
              <text:p text:style-name="P54"><text:span text:style-name="T6">К</text:span></text:p>
            </table:table-cell>
            <table:table-cell table:style-name="Таблица2.B2" table:number-rows-spanned="2" table:number-columns-spanned="2" office:value-type="string">
              <text:p text:style-name="P25"><text:span text:style-name="T6">Н</text:span></text:p>
            </table:table-cell>
            <table:covered-table-cell/>
            <table:table-cell table:style-name="Таблица2.B2" table:number-rows-spanned="2" office:value-type="string">
              <text:p text:style-name="P59"><text:span text:style-name="T6">К</text:span></text:p>
            </table:table-cell>
            <table:table-cell table:style-name="Таблица2.B2" table:number-rows-spanned="2" table:number-columns-spanned="2" office:value-type="string">
              <text:p text:style-name="P25"><text:span text:style-name="T6">Н</text:span></text:p>
            </table:table-cell>
            <table:covered-table-cell/>
            <table:table-cell table:style-name="Таблица2.B2" table:number-rows-spanned="2" office:value-type="string">
              <text:p text:style-name="P50"><text:span text:style-name="T6">К</text:span></text:p>
            </table:table-cell>
            <table:table-cell table:style-name="Таблица2.B2" office:value-type="string">
              <text:p text:style-name="P51"><text:span text:style-name="T6">Н</text:span></text:p>
            </table:table-cell>
            <table:table-cell table:style-name="Таблица2.B2" table:number-columns-spanned="0" office:value-type="string">
              <text:p text:style-name="P62"><text:span text:style-name="T6">К</text:span>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B2" office:value-type="string">
              <text:p text:style-name="P17"/>
            </table:table-cell>
            <table:table-cell table:style-name="Таблица2.B2" table:number-columns-spanned="0" office:value-type="string">
              <text:p text:style-name="P17"/>
            </table:table-cell>
          </table:table-row>
          <table:table-row table:style-name="Таблица2.4"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table:number-columns-spanned="2" office:value-type="string">
              <text:p text:style-name="P17"/>
            </table:table-cell>
            <table:covered-table-cell/>
            <table:table-cell table:style-name="Таблица2.B2" office:value-type="string">
              <text:p text:style-name="P17"/>
            </table:table-cell>
            <table:table-cell table:style-name="Таблица2.B2" table:number-columns-spanned="2" office:value-type="string">
              <text:p text:style-name="P17"/>
            </table:table-cell>
            <table:covered-table-cell/>
            <table:table-cell table:style-name="Таблица2.B2" office:value-type="string">
              <text:p text:style-name="P17"/>
            </table:table-cell>
            <table:table-cell table:style-name="Таблица2.B2" office:value-type="string">
              <text:p text:style-name="P17"/>
            </table:table-cell>
            <table:table-cell table:style-name="Таблица2.B2" table:number-columns-spanned="0" office:value-type="string">
              <text:p text:style-name="P17"/>
            </table:table-cell>
          </table:table-row>
        </table:table>
        <text:p text:style-name="P11"/>
        <text:p text:style-name="P9"><text:soft-page-break/><text:span text:style-name="T6">Рекомендации</text:span><text:span text:style-name="T18"> </text:span><text:span text:style-name="T9"><text:s/><text:tab/></text:span></text:p>
      </text:section>
      <text:p text:style-name="P3">Технологическая<text:span text:style-name="T4"> </text:span>карта<text:span text:style-name="T5"> </text:span>«<text:span text:style-name="T2"> </text:span>Кадровые<text:span text:style-name="T1"> </text:span>условия»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3"><text:span text:style-name="T6">Учебный</text:span><text:span text:style-name="T14"> </text:span><text:span text:style-name="T6">год</text:span></text:p>
          </table:table-cell>
          <table:table-cell table:style-name="Таблица3.A1" office:value-type="string">
            <text:p text:style-name="P64"><text:span text:style-name="T6">Укомплектованность</text:span></text:p>
          </table:table-cell>
          <table:table-cell table:style-name="Таблица3.A1" office:value-type="string">
            <text:p text:style-name="P65"><text:span text:style-name="T6">Соответствие</text:span></text:p>
          </table:table-cell>
          <table:table-cell table:style-name="Таблица3.D1" office:value-type="string">
            <text:p text:style-name="P68"><text:span text:style-name="T6">Развитие</text:span><text:span text:style-name="T8"> </text:span><text:span text:style-name="T6">кадрового</text:span><text:span text:style-name="T11"> </text:span><text:span text:style-name="T6">потенциала</text:span></text:p>
          </table:table-cell>
          <table:table-cell table:style-name="Таблица3.A1" office:value-type="string">
            <text:p text:style-name="P69"><text:span text:style-name="T6">Итог</text:span><text:span text:style-name="T14"> </text:span><text:span text:style-name="T6">по</text:span></text:p>
          </table:table-cell>
        </table:table-row>
        <table:table-row table:style-name="Таблица3.2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0"><text:span text:style-name="T6">кадрами</text:span></text:p>
          </table:table-cell>
          <table:table-cell table:style-name="Таблица3.A2" office:value-type="string">
            <text:p text:style-name="P71"><text:span text:style-name="T6">педагогических</text:span><text:span text:style-name="T7"> </text:span><text:span text:style-name="T6">и</text:span></text:p>
          </table:table-cell>
          <table:table-cell table:style-name="Таблица3.A1" office:value-type="string">
            <text:p text:style-name="P72"><text:span text:style-name="T6">Доля</text:span><text:span text:style-name="T15"> </text:span><text:span text:style-name="T6">педагогических</text:span></text:p>
          </table:table-cell>
          <table:table-cell table:style-name="Таблица3.A1" table:number-columns-spanned="2" office:value-type="string">
            <text:p text:style-name="P73"><text:span text:style-name="T6">Доля</text:span><text:span text:style-name="T15"> </text:span><text:span text:style-name="T6">педагогических</text:span></text:p>
          </table:table-cell>
          <table:covered-table-cell/>
          <table:table-cell table:style-name="Таблица3.A1" office:value-type="string">
            <text:p text:style-name="P74"><text:span text:style-name="T6">Доля</text:span></text:p>
          </table:table-cell>
          <table:table-cell table:style-name="Таблица3.A2" table:number-columns-spanned="0" office:value-type="string">
            <text:p text:style-name="P76"><text:span text:style-name="T6">ДОО</text:span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7"><text:span text:style-name="T6">вспомогательных</text:span></text:p>
          </table:table-cell>
          <table:table-cell table:style-name="Таблица3.A2" office:value-type="string">
            <text:p text:style-name="P78"><text:span text:style-name="T6">работников,</text:span></text:p>
          </table:table-cell>
          <table:table-cell table:style-name="Таблица3.A2" table:number-columns-spanned="2" office:value-type="string">
            <text:p text:style-name="P79"><text:span text:style-name="T6">работников,</text:span></text:p>
          </table:table-cell>
          <table:covered-table-cell/>
          <table:table-cell table:style-name="Таблица3.A2" office:value-type="string">
            <text:p text:style-name="P80"><text:span text:style-name="T6">педагогических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6"><text:span text:style-name="T6">работников</text:span></text:p>
          </table:table-cell>
          <table:table-cell table:style-name="Таблица3.A2" office:value-type="string">
            <text:p text:style-name="P81"><text:span text:style-name="T6">имеющих</text:span><text:span text:style-name="T11"> </text:span><text:span text:style-name="T6">высшую</text:span></text:p>
          </table:table-cell>
          <table:table-cell table:style-name="Таблица3.A2" table:number-columns-spanned="2" office:value-type="string">
            <text:p text:style-name="P78"><text:span text:style-name="T6">имеющих</text:span><text:span text:style-name="T8"> </text:span><text:span text:style-name="T6">первую</text:span></text:p>
          </table:table-cell>
          <table:covered-table-cell/>
          <table:table-cell table:style-name="Таблица3.A2" office:value-type="string">
            <text:p text:style-name="P83"><text:span text:style-name="T6">работников</text:span><text:span text:style-name="T19"> </text:span><text:span text:style-name="T6">и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6"><text:span text:style-name="T6">требованиям</text:span></text:p>
          </table:table-cell>
          <table:table-cell table:style-name="Таблица3.A2" office:value-type="string">
            <text:p text:style-name="P78"><text:span text:style-name="T6">квалификационную</text:span></text:p>
          </table:table-cell>
          <table:table-cell table:style-name="Таблица3.A2" table:number-columns-spanned="2" office:value-type="string">
            <text:p text:style-name="P79"><text:span text:style-name="T6">квалификационную</text:span></text:p>
          </table:table-cell>
          <table:covered-table-cell/>
          <table:table-cell table:style-name="Таблица3.A2" office:value-type="string">
            <text:p text:style-name="P84"><text:span text:style-name="T6">административно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6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7"><text:span text:style-name="T6">квалификации</text:span></text:p>
          </table:table-cell>
          <table:table-cell table:style-name="Таблица3.A2" office:value-type="string">
            <text:p text:style-name="P82"><text:span text:style-name="T6">категорию</text:span></text:p>
          </table:table-cell>
          <table:table-cell table:style-name="Таблица3.A2" table:number-columns-spanned="2" office:value-type="string">
            <text:p text:style-name="P85"><text:span text:style-name="T6">категорию</text:span></text:p>
          </table:table-cell>
          <table:covered-table-cell/>
          <table:table-cell table:style-name="Таблица3.A2" office:value-type="string">
            <text:p text:style-name="P86"><text:span text:style-name="T6">–</text:span><text:span text:style-name="T8"> </text:span><text:span text:style-name="T6">хозяйственных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87"><text:span text:style-name="T6">работников,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88"><text:span text:style-name="T6">прошедших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89"><text:span text:style-name="T6">повышение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90"><text:span text:style-name="T6">квалификации</text:span><text:span text:style-name="T11"> </text:span><text:span text:style-name="T6">по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91"><text:span text:style-name="T6">применению</text:span><text:span text:style-name="T11"> </text:span><text:span text:style-name="T6">в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92"><text:span text:style-name="T6">образовательном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table:number-columns-spanned="2" office:value-type="string">
            <text:p text:style-name="P17"/>
          </table:table-cell>
          <table:covered-table-cell/>
          <table:table-cell table:style-name="Таблица3.A2" office:value-type="string">
            <text:p text:style-name="P93"><text:span text:style-name="T6">процессе</text:span><text:span text:style-name="T11"> </text:span><text:span text:style-name="T6">ФГОС</text:span></text:p>
          </table:table-cell>
          <table:table-cell table:style-name="Таблица3.A2" table:number-columns-spanned="0" office:value-type="string">
            <text:p text:style-name="P17"/>
          </table:table-cell>
        </table:table-row>
        <table:table-row table:style-name="Таблица3.14">
          <table:table-cell table:style-name="Таблица3.A14" office:value-type="string">
            <text:p text:style-name="P17"/>
          </table:table-cell>
          <table:table-cell table:style-name="Таблица3.A14" office:value-type="string">
            <text:p text:style-name="P17"/>
          </table:table-cell>
          <table:table-cell table:style-name="Таблица3.A14" office:value-type="string">
            <text:p text:style-name="P17"/>
          </table:table-cell>
          <table:table-cell table:style-name="Таблица3.A14" office:value-type="string">
            <text:p text:style-name="P17"/>
          </table:table-cell>
          <table:table-cell table:style-name="Таблица3.A14" table:number-columns-spanned="2" office:value-type="string">
            <text:p text:style-name="P17"/>
          </table:table-cell>
          <table:covered-table-cell/>
          <table:table-cell table:style-name="Таблица3.A14" office:value-type="string">
            <text:p text:style-name="P75"><text:span text:style-name="T6">ДО</text:span></text:p>
          </table:table-cell>
          <table:table-cell table:style-name="Таблица3.A14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D1" office:value-type="string">
            <text:p text:style-name="P94"><text:span text:style-name="T6">2016-17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D1" office:value-type="string">
            <text:p text:style-name="P95"><text:span text:style-name="T6">2017</text:span><text:span text:style-name="T10"> </text:span><text:span text:style-name="T6">-18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  <table:table-row table:style-name="Таблица3.17">
          <table:table-cell table:style-name="Таблица3.D1" office:value-type="string">
            <text:p text:style-name="P96"><text:span text:style-name="T6">2018</text:span><text:span text:style-name="T10"> </text:span><text:span text:style-name="T6">-19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  <table:table-row table:style-name="Таблица3.4">
          <table:table-cell table:style-name="Таблица3.D1" office:value-type="string">
            <text:p text:style-name="P94"><text:span text:style-name="T6">2019-2020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D1" office:value-type="string">
            <text:p text:style-name="P94"><text:span text:style-name="T6">2020-2021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  <table:table-row table:style-name="Таблица3.1">
          <table:table-cell table:style-name="Таблица3.D1" office:value-type="string">
            <text:p text:style-name="P97"><text:span text:style-name="T6">Итог</text:span><text:span text:style-name="T14"> </text:span><text:span text:style-name="T6">за</text:span><text:span text:style-name="T14"> </text:span><text:span text:style-name="T6">5</text:span><text:span text:style-name="T10"> </text:span><text:span text:style-name="T6">лет</text:span></text:p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office:value-type="string">
            <text:p text:style-name="P17"/>
          </table:table-cell>
          <table:table-cell table:style-name="Таблица3.D1" table:number-columns-spanned="2" office:value-type="string">
            <text:p text:style-name="P17"/>
          </table:table-cell>
          <table:covered-table-cell/>
          <table:table-cell table:style-name="Таблица3.D1" office:value-type="string">
            <text:p text:style-name="P17"/>
          </table:table-cell>
          <table:table-cell table:style-name="Таблица3.D1" table:number-columns-spanned="0" office:value-type="string">
            <text:p text:style-name="P17"/>
          </table:table-cell>
        </table:table-row>
      </table:table>
      <text:p text:style-name="P4">Технологическая<text:span text:style-name="T5"> </text:span>карта<text:span text:style-name="T2"> </text:span>«Материально<text:span text:style-name="T4"> </text:span>–<text:span text:style-name="T29"> </text:span>технические<text:span text:style-name="T5"> </text:span>условия»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26"><text:span text:style-name="T6">№</text:span><text:span text:style-name="T10"> </text:span><text:span text:style-name="T6">п/п</text:span></text:p>
          </table:table-cell>
          <table:table-cell table:style-name="Таблица4.A1" office:value-type="string">
            <text:p text:style-name="P26"><text:span text:style-name="T6">Название</text:span></text:p>
          </table:table-cell>
          <table:table-cell table:style-name="Таблица4.A1" office:value-type="string">
            <text:p text:style-name="P60"><text:span text:style-name="T6">Требования,</text:span></text:p>
          </table:table-cell>
          <table:table-cell table:style-name="Таблица4.A1" table:number-columns-spanned="2" office:value-type="string">
            <text:p text:style-name="P31"><text:span text:style-name="T6">Требования,</text:span></text:p>
          </table:table-cell>
          <table:covered-table-cell/>
          <table:table-cell table:style-name="Таблица4.A1" table:number-columns-spanned="3" office:value-type="string">
            <text:p text:style-name="P98"><text:span text:style-name="T6">Требования</text:span><text:span text:style-name="T14"> </text:span><text:span text:style-name="T6">к</text:span></text:p>
          </table:table-cell>
          <table:covered-table-cell/>
          <table:covered-table-cell/>
          <table:table-cell table:style-name="Таблица4.A1" office:value-type="string">
            <text:p text:style-name="P100"><text:span text:style-name="T6">Оснащенность</text:span></text:p>
          </table:table-cell>
          <table:table-cell table:style-name="Таблица4.A1" office:value-type="string">
            <text:p text:style-name="P100"><text:span text:style-name="T6">Требования</text:span><text:span text:style-name="T14"> </text:span><text:span text:style-name="T6">к</text:span></text:p>
          </table:table-cell>
          <table:table-cell table:style-name="Таблица4.A1" table:number-columns-spanned="2" office:value-type="string">
            <text:p text:style-name="P52"><text:span text:style-name="T6">Итог</text:span><text:span text:style-name="T14"> </text:span><text:span text:style-name="T6">по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<text:span text:style-name="T6">помещения,</text:span></text:p>
          </table:table-cell>
          <table:table-cell table:style-name="Таблица4.A2" office:value-type="string">
            <text:p text:style-name="P61"><text:span text:style-name="T6">определяемые</text:span><text:span text:style-name="T14"> </text:span><text:span text:style-name="T6">в</text:span></text:p>
          </table:table-cell>
          <table:table-cell table:style-name="Таблица4.A2" table:number-columns-spanned="2" office:value-type="string">
            <text:p text:style-name="P29"><text:span text:style-name="T6">определяемые</text:span><text:span text:style-name="T14"> </text:span><text:span text:style-name="T6">в</text:span></text:p>
          </table:table-cell>
          <table:covered-table-cell/>
          <table:table-cell table:style-name="Таблица4.A2" table:number-columns-spanned="3" office:value-type="string">
            <text:p text:style-name="P99"><text:span text:style-name="T6">средствам</text:span></text:p>
          </table:table-cell>
          <table:covered-table-cell/>
          <table:covered-table-cell/>
          <table:table-cell table:style-name="Таблица4.A2" office:value-type="string">
            <text:p text:style-name="P101"><text:span text:style-name="T6">помещений</text:span></text:p>
          </table:table-cell>
          <table:table-cell table:style-name="Таблица4.A2" office:value-type="string">
            <text:p text:style-name="P101"><text:span text:style-name="T6">материально</text:span><text:span text:style-name="T14"> </text:span><text:span text:style-name="T6">–</text:span></text:p>
          </table:table-cell>
          <table:table-cell table:style-name="Таблица4.A2" table:number-columns-spanned="2" office:value-type="string">
            <text:p text:style-name="P51"><text:span text:style-name="T6">помещению,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><text:span text:style-name="T6">участка</text:span></text:p>
          </table:table-cell>
          <table:table-cell table:style-name="Таблица4.A2" office:value-type="string">
            <text:p text:style-name="P61"><text:span text:style-name="T6">соответствии</text:span><text:span text:style-name="T11"> </text:span><text:span text:style-name="T6">с</text:span></text:p>
          </table:table-cell>
          <table:table-cell table:style-name="Таблица4.A2" table:number-columns-spanned="2" office:value-type="string">
            <text:p text:style-name="P29"><text:span text:style-name="T6">соответствии</text:span><text:span text:style-name="T11"> </text:span><text:span text:style-name="T6">с</text:span></text:p>
          </table:table-cell>
          <table:covered-table-cell/>
          <table:table-cell table:style-name="Таблица4.A2" table:number-columns-spanned="3" office:value-type="string">
            <text:p text:style-name="P99"><text:span text:style-name="T6">обучения</text:span><text:span text:style-name="T14"> </text:span><text:span text:style-name="T6">и</text:span></text:p>
          </table:table-cell>
          <table:covered-table-cell/>
          <table:covered-table-cell/>
          <table:table-cell table:style-name="Таблица4.A2" office:value-type="string">
            <text:p text:style-name="P101"><text:span text:style-name="T6">развивающей</text:span></text:p>
          </table:table-cell>
          <table:table-cell table:style-name="Таблица4.A2" office:value-type="string">
            <text:p text:style-name="P101"><text:span text:style-name="T6">техническому</text:span></text:p>
          </table:table-cell>
          <table:table-cell table:style-name="Таблица4.A2" table:number-columns-spanned="2" office:value-type="string">
            <text:p text:style-name="P51"><text:span text:style-name="T6">по</text:span><text:span text:style-name="T10"> </text:span><text:span text:style-name="T6">ДОО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1"><text:span text:style-name="T6">санитарно</text:span><text:span text:style-name="T14"> </text:span><text:span text:style-name="T6">–</text:span></text:p>
          </table:table-cell>
          <table:table-cell table:style-name="Таблица4.A2" table:number-columns-spanned="2" office:value-type="string">
            <text:p text:style-name="P29"><text:span text:style-name="T6">правилами</text:span></text:p>
          </table:table-cell>
          <table:covered-table-cell/>
          <table:table-cell table:style-name="Таблица4.A2" table:number-columns-spanned="3" office:value-type="string">
            <text:p text:style-name="P99"><text:span text:style-name="T6">воспитания</text:span><text:span text:style-name="T11"> </text:span><text:span text:style-name="T6">в</text:span></text:p>
          </table:table-cell>
          <table:covered-table-cell/>
          <table:covered-table-cell/>
          <table:table-cell table:style-name="Таблица4.A2" office:value-type="string">
            <text:p text:style-name="P101"><text:span text:style-name="T6">п</text:span><text:soft-page-break/><text:span text:style-name="T6">редметно</text:span><text:span text:style-name="T14"> </text:span><text:span text:style-name="T6">–</text:span></text:p>
          </table:table-cell>
          <table:table-cell table:style-name="Таблица4.A2" office:value-type="string">
            <text:p text:style-name="P101"><text:span text:style-name="T6">о</text:span><text:soft-page-break/><text:span text:style-name="T6">беспечению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1"><text:span text:style-name="T6">эпидемиологическими</text:span></text:p>
          </table:table-cell>
          <table:table-cell table:style-name="Таблица4.A2" table:number-columns-spanned="2" office:value-type="string">
            <text:p text:style-name="P29"><text:span text:style-name="T6">пожарной</text:span></text:p>
          </table:table-cell>
          <table:covered-table-cell/>
          <table:table-cell table:style-name="Таблица4.A2" table:number-columns-spanned="3" office:value-type="string">
            <text:p text:style-name="P99"><text:span text:style-name="T6">соответствии</text:span><text:span text:style-name="T11"> </text:span><text:span text:style-name="T6">с</text:span></text:p>
          </table:table-cell>
          <table:covered-table-cell/>
          <table:covered-table-cell/>
          <table:table-cell table:style-name="Таблица4.A2" office:value-type="string">
            <text:p text:style-name="P101"><text:span text:style-name="T6">пространственной</text:span></text:p>
          </table:table-cell>
          <table:table-cell table:style-name="Таблица4.A2" office:value-type="string">
            <text:p text:style-name="P101"><text:span text:style-name="T6">программы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1"><text:span text:style-name="T6">правилами</text:span><text:span text:style-name="T14"> </text:span><text:span text:style-name="T6">и</text:span></text:p>
          </table:table-cell>
          <table:table-cell table:style-name="Таблица4.A2" table:number-columns-spanned="2" office:value-type="string">
            <text:p text:style-name="P29"><text:span text:style-name="T6">безопасности</text:span></text:p>
          </table:table-cell>
          <table:covered-table-cell/>
          <table:table-cell table:style-name="Таблица4.A2" table:number-columns-spanned="3" office:value-type="string">
            <text:p text:style-name="P99"><text:span text:style-name="T6">возрастом</text:span><text:span text:style-name="T11"> </text:span><text:span text:style-name="T6">и</text:span></text:p>
          </table:table-cell>
          <table:covered-table-cell/>
          <table:covered-table-cell/>
          <table:table-cell table:style-name="Таблица4.A2" office:value-type="string">
            <text:p text:style-name="P101"><text:span text:style-name="T6">средой</text:span></text:p>
          </table:table-cell>
          <table:table-cell table:style-name="Таблица4.A2" office:value-type="string">
            <text:p text:style-name="P101"><text:span text:style-name="T6">(учебно</text:span><text:span text:style-name="T14"> </text:span><text:span text:style-name="T6">–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1"><text:span text:style-name="T6">нормативами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  <table:table-cell table:style-name="Таблица4.A2" table:number-columns-spanned="3" office:value-type="string">
            <text:p text:style-name="P99"><text:span text:style-name="T6">индивидуальными</text:span></text:p>
          </table:table-cell>
          <table:covered-table-cell/>
          <table:covered-table-cell/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1"><text:span text:style-name="T6">методи</text:span><text:soft-page-break/><text:span text:style-name="T6">ческий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table:number-columns-spanned="2" office:value-type="string">
            <text:p text:style-name="P17"/>
          </table:table-cell>
          <table:covered-table-cell/>
          <table:table-cell table:style-name="Таблица4.A2" table:number-columns-spanned="3" office:value-type="string">
            <text:p text:style-name="P99"><text:span text:style-name="T6">особенностями</text:span></text:p>
          </table:table-cell>
          <table:covered-table-cell/>
          <table:covered-table-cell/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1"><text:span text:style-name="T6">комплект,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table:number-columns-spanned="2" office:value-type="string">
            <text:p text:style-name="P17"/>
          </table:table-cell>
          <table:covered-table-cell/>
          <table:table-cell table:style-name="Таблица4.A2" table:number-columns-spanned="3" office:value-type="string">
            <text:p text:style-name="P99"><text:span text:style-name="T6">развития</text:span><text:span text:style-name="T14"> </text:span><text:span text:style-name="T6">детей</text:span></text:p>
          </table:table-cell>
          <table:covered-table-cell/>
          <table:covered-table-cell/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1"><text:span text:style-name="T6">оборудование,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table:number-columns-spanned="2" office:value-type="string">
            <text:p text:style-name="P17"/>
          </table:table-cell>
          <table:covered-table-cell/>
          <table:table-cell table:style-name="Таблица4.A2" table:number-columns-spanned="3" office:value-type="string">
            <text:p text:style-name="P17"/>
          </table:table-cell>
          <table:covered-table-cell/>
          <table:covered-table-cell/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1"><text:span text:style-name="T6">оснащение,</text:span></text:p>
          </table:table-cell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11">
          <table:table-cell table:style-name="Таблица4.A11" office:value-type="string">
            <text:p text:style-name="P17"/>
          </table:table-cell>
          <table:table-cell table:style-name="Таблица4.A11" office:value-type="string">
            <text:p text:style-name="P17"/>
          </table:table-cell>
          <table:table-cell table:style-name="Таблица4.A11" office:value-type="string">
            <text:p text:style-name="P17"/>
          </table:table-cell>
          <table:table-cell table:style-name="Таблица4.A11" table:number-columns-spanned="2" office:value-type="string">
            <text:p text:style-name="P17"/>
          </table:table-cell>
          <table:covered-table-cell/>
          <table:table-cell table:style-name="Таблица4.A11" table:number-columns-spanned="3" office:value-type="string">
            <text:p text:style-name="P17"/>
          </table:table-cell>
          <table:covered-table-cell/>
          <table:covered-table-cell/>
          <table:table-cell table:style-name="Таблица4.A11" office:value-type="string">
            <text:p text:style-name="P17"/>
          </table:table-cell>
          <table:table-cell table:style-name="Таблица4.A11" office:value-type="string">
            <text:p text:style-name="P102"><text:span text:style-name="T6">пре</text:span><text:soft-page-break/><text:span text:style-name="T6">дметы)</text:span></text:p>
          </table:table-cell>
          <table:table-cell table:style-name="Таблица4.A11" table:number-columns-spanned="2" office:value-type="string">
            <text:p text:style-name="P17"/>
          </table:table-cell>
          <table:covered-table-cell/>
        </table:table-row>
        <table:table-row table:style-name="Таблица4.2">
          <table:table-cell table:style-name="Таблица4.A12" office:value-type="string">
            <text:p text:style-name="P17"/>
          </table:table-cell>
          <table:table-cell table:style-name="Таблица4.A12" table:number-columns-spanned="2" office:value-type="string">
            <text:p text:style-name="P23"><text:span text:style-name="T6">Отсутствие/наличие</text:span><text:span text:style-name="T15"> </text:span><text:span text:style-name="T6">предписаний</text:span></text:p>
          </table:table-cell>
          <table:covered-table-cell/>
          <table:table-cell table:style-name="Таблица4.A12" office:value-type="string">
            <text:p text:style-name="P29"><text:span text:style-name="T6">Н</text:span></text:p>
          </table:table-cell>
          <table:table-cell table:style-name="Таблица4.A12" office:value-type="string">
            <text:p text:style-name="P99"><text:span text:style-name="T6">К</text:span></text:p>
          </table:table-cell>
          <table:table-cell table:style-name="Таблица4.A12" table:number-columns-spanned="2" office:value-type="string">
            <text:p text:style-name="P99"><text:span text:style-name="T6">Н</text:span></text:p>
          </table:table-cell>
          <table:covered-table-cell/>
          <table:table-cell table:style-name="Таблица4.A12" office:value-type="string">
            <text:p text:style-name="P103"><text:span text:style-name="T6">К</text:span></text:p>
          </table:table-cell>
          <table:table-cell table:style-name="Таблица4.A12" office:value-type="string">
            <text:p text:style-name="P101"><text:span text:style-name="T6">Н</text:span></text:p>
          </table:table-cell>
          <table:table-cell table:style-name="Таблица4.A12" office:value-type="string">
            <text:p text:style-name="P101"><text:span text:style-name="T6">К</text:span></text:p>
          </table:table-cell>
          <table:table-cell table:style-name="Таблица4.A12" office:value-type="string">
            <text:p text:style-name="P101"><text:span text:style-name="T6">Н</text:span></text:p>
          </table:table-cell>
          <table:table-cell table:style-name="Таблица4.A12" office:value-type="string">
            <text:p text:style-name="P104"><text:span text:style-name="T6">К</text:span></text:p>
          </table:table-cell>
          <table:table-cell table:style-name="Таблица4.A12" office:value-type="string">
            <text:p text:style-name="P51"><text:span text:style-name="T6">Н</text:span></text:p>
          </table:table-cell>
          <table:table-cell table:style-name="Таблица4.A12" table:number-columns-spanned="65535" office:value-type="string">
            <text:p text:style-name="P105"><text:span text:style-name="T6">К</text:span></text:p>
          </table:table-cell>
        </table:table-row>
        <table:table-row table:style-name="Таблица4.2">
          <table:table-cell table:style-name="Таблица4.A12" office:value-type="string">
            <text:p text:style-name="P23"><text:span text:style-name="T6">1</text:span></text:p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2" office:value-type="string">
            <text:p text:style-name="P17"/>
          </table:table-cell>
          <table:covered-table-cell/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65535" office:value-type="string">
            <text:p text:style-name="P17"/>
          </table:table-cell>
        </table:table-row>
        <table:table-row table:style-name="Таблица4.2">
          <table:table-cell table:style-name="Таблица4.A12" office:value-type="string">
            <text:p text:style-name="P23"><text:span text:style-name="T6">2</text:span></text:p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2" office:value-type="string">
            <text:p text:style-name="P17"/>
          </table:table-cell>
          <table:covered-table-cell/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65535" office:value-type="string">
            <text:p text:style-name="P17"/>
          </table:table-cell>
        </table:table-row>
        <table:table-row table:style-name="Таблица4.2">
          <table:table-cell table:style-name="Таблица4.A12" table:number-columns-spanned="2" office:value-type="string">
            <text:p text:style-name="P23"><text:span text:style-name="T6">Итог</text:span><text:span text:style-name="T11"> </text:span><text:span text:style-name="T6">по</text:span><text:span text:style-name="T10"> </text:span><text:span text:style-name="T6">ДОО</text:span></text:p>
          </table:table-cell>
          <table:covered-table-cell/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2" office:value-type="string">
            <text:p text:style-name="P17"/>
          </table:table-cell>
          <table:covered-table-cell/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office:value-type="string">
            <text:p text:style-name="P17"/>
          </table:table-cell>
          <table:table-cell table:style-name="Таблица4.A12" table:number-columns-spanned="65535" office:value-type="string">
            <text:p text:style-name="P17"/>
          </table:table-cell>
        </table:table-row>
      </table:table>
      <text:p text:style-name="P12"/>
      <text:p text:style-name="P5">Технологическая<text:span text:style-name="T5"> </text:span>карта<text:span text:style-name="T5"> </text:span>«Финансовые<text:span text:style-name="T1"> </text:span>условия»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3" office:value-type="string">
            <text:p text:style-name="P27"><text:span text:style-name="T6">Учебный</text:span><text:span text:style-name="T14"> </text:span><text:span text:style-name="T6">год</text:span></text:p>
          </table:table-cell>
          <table:table-cell table:style-name="Таблица5.A1" office:value-type="string">
            <text:p text:style-name="P106"><text:span text:style-name="T6">Уровень средней</text:span><text:span text:style-name="T12"> </text:span><text:span text:style-name="T6">зарплаты по ДОО в</text:span><text:span text:style-name="T13"> </text:span><text:span text:style-name="T6">соответствии</text:span><text:span text:style-name="T10"> </text:span><text:span text:style-name="T6">с</text:span></text:p>
            <text:p text:style-name="P22"><text:span text:style-name="T6">городским</text:span></text:p>
          </table:table-cell>
          <table:table-cell table:style-name="Таблица5.A1" table:number-columns-spanned="2" office:value-type="string">
            <text:p text:style-name="P107"><text:span text:style-name="T6">Общий</text:span><text:span text:style-name="T8"> </text:span><text:span text:style-name="T6">объем</text:span><text:span text:style-name="T7"> </text:span><text:span text:style-name="T6">финансовых</text:span><text:span text:style-name="T11"> </text:span><text:span text:style-name="T6">средств,</text:span><text:span text:style-name="T13"> </text:span><text:span text:style-name="T6">поступивших</text:span><text:span text:style-name="T12"> </text:span><text:span text:style-name="T6">в</text:span><text:span text:style-name="T10"> </text:span><text:span text:style-name="T6">ДОО</text:span></text:p>
          </table:table-cell>
          <table:covered-table-cell/>
          <table:table-cell table:style-name="Таблица5.A1" table:number-rows-spanned="2" office:value-type="string">
            <text:p text:style-name="P108"><text:span text:style-name="T6">Объем финансовых</text:span><text:span text:style-name="T20"> </text:span><text:span text:style-name="T6">средств</text:span><text:span text:style-name="T14"> </text:span><text:span text:style-name="T6">от</text:span></text:p>
            <text:p text:style-name="P109"><text:span text:style-name="T6">приносящей доход</text:span><text:span text:style-name="T13"> </text:span><text:span text:style-name="T6">деятельности</text:span><text:span text:style-name="T12"> </text:span><text:span text:style-name="T6">(внебюджетных</text:span><text:span text:style-name="T12"> </text:span><text:span text:style-name="T6">средств),</text:span></text:p>
            <text:p text:style-name="P55"><text:span text:style-name="T6">поступивших</text:span><text:span text:style-name="T14"> </text:span><text:span text:style-name="T6">в</text:span><text:span text:style-name="T7"> </text:span><text:span text:style-name="T6">ДОО</text:span></text:p>
          </table:table-cell>
          <table:table-cell table:style-name="Таблица5.A1" table:number-columns-spanned="0" office:value-type="string">
            <text:p text:style-name="P110"><text:span text:style-name="T6">Расходы на закупку</text:span><text:span text:style-name="T12"> </text:span><text:span text:style-name="T6">товаров,</text:span><text:span text:style-name="T21"> </text:span><text:span text:style-name="T6">работ,</text:span><text:span text:style-name="T22"> </text:span><text:span text:style-name="T6">услуг</text:span></text:p>
          </table:table-cell>
        </table:table-row>
        <table:table-row table:style-name="Таблица5.2">
          <table:covered-table-cell/>
          <table:table-cell table:style-name="Таблица5.A1" table:number-rows-spanned="2" office:value-type="string">
            <text:p text:style-name="P111"><text:span text:style-name="T6">Соответствует/</text:span><text:span text:style-name="T17"> </text:span><text:span text:style-name="T6">не</text:span><text:span text:style-name="T13"> </text:span><text:span text:style-name="T6">соответствует</text:span></text:p>
          </table:table-cell>
          <table:table-cell table:style-name="Таблица5.A1" office:value-type="string">
            <text:p text:style-name="P56"><text:span text:style-name="T6">Объем</text:span></text:p>
            <text:p text:style-name="P53"><text:span text:style-name="T6">финансирования</text:span><text:span text:style-name="T11"> </text:span><text:span text:style-name="T6">ДОО</text:span></text:p>
          </table:table-cell>
          <table:table-cell table:style-name="Таблица5.A1" office:value-type="string">
            <text:p text:style-name="P32"><text:span text:style-name="T6">Среднегодовая</text:span></text:p>
            <text:p text:style-name="P112"><text:span text:style-name="T6">численность</text:span><text:span text:style-name="T12"> </text:span><text:span text:style-name="T6">воспитанников</text:span><text:span text:style-name="T23"> </text:span><text:span text:style-name="T6">ДОО</text:span></text:p>
          </table:table-cell>
          <table:covered-table-cell/>
          <table:table-cell table:style-name="Таблица5.A1" table:number-rows-spanned="2" table:number-columns-spanned="0" office:value-type="string">
            <text:p text:style-name="P32"><text:span text:style-name="T6">План</text:span><text:span text:style-name="T14"> </text:span><text:span text:style-name="T6">ФХД</text:span></text:p>
          </table:table-cell>
        </table:table-row>
        <table:table-row table:style-name="Таблица5.3">
          <table:covered-table-cell/>
          <table:covered-table-cell/>
          <table:table-cell table:style-name="Таблица5.A1" table:number-columns-spanned="3" office:value-type="string">
            <text:p text:style-name="P57"><text:span text:style-name="T6">(форма</text:span><text:span text:style-name="T11"> </text:span><text:span text:style-name="T6">федерального</text:span><text:span text:style-name="T10"> </text:span><text:span text:style-name="T6">статистического</text:span><text:span text:style-name="T14"> </text:span><text:span text:style-name="T6">наблюдения</text:span><text:span text:style-name="T10"> </text:span><text:span text:style-name="T6">№</text:span><text:span text:style-name="T11"> </text:span><text:span text:style-name="T6">85-К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3"><text:span text:style-name="T6">2016-2017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table:number-columns-spanned="0" office:value-type="string">
            <text:p text:style-name="P17"/>
          </table:table-cell>
        </table:table-row>
        <table:table-row table:style-name="Таблица5.3">
          <table:table-cell table:style-name="Таблица5.A1" office:value-type="string">
            <text:p text:style-name="P23"><text:span text:style-name="T6">2017-2018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table:number-columns-spanned="0" office:value-type="string">
            <text:p text:style-name="P17"/>
          </table:table-cell>
        </table:table-row>
        <table:table-row table:style-name="Таблица5.3">
          <table:table-cell table:style-name="Таблица5.A1" office:value-type="string">
            <text:p text:style-name="P23"><text:span text:style-name="T6">2018-2019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table:number-columns-spanned="0" office:value-type="string">
            <text:p text:style-name="P17"/>
          </table:table-cell>
        </table:table-row>
        <table:table-row table:style-name="Таблица5.7">
          <table:table-cell table:style-name="Таблица5.A1" office:value-type="string">
            <text:p text:style-name="P24"><text:span text:style-name="T6">2019-2020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table:number-columns-spanned="0" office:value-type="string">
            <text:p text:style-name="P17"/>
          </table:table-cell>
        </table:table-row>
        <table:table-row table:style-name="Таблица5.3">
          <table:table-cell table:style-name="Таблица5.A1" office:value-type="string">
            <text:p text:style-name="P23"><text:span text:style-name="T6">2020-2021</text:span>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A1" table:number-columns-spanned="0" office:value-type="string">
            <text:p text:style-name="P17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13"><text:span text:style-name="T6">Ф.И.О.</text:span><text:span text:style-name="T11"> </text:span><text:span text:style-name="T6">педагога</text:span></text:p>
          </table:table-cell>
        </table:table-row>
        <table:table-row table:style-name="Таблица6.2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14"><text:span text:style-name="T6">Общая</text:span><text:span text:style-name="T8"> </text:span><text:span text:style-name="T6">эрудиция</text:span></text:p>
          </table:table-cell>
          <table:covered-table-cell/>
          <table:table-cell table:style-name="Таблица6.A1" table:number-rows-spanned="4" office:value-type="string">
            <text:p text:style-name="P116"><text:span text:style-name="T6">Личностные</text:span><text:span text:style-name="T23"> </text:span><text:span text:style-name="T6">качества</text:span><text:span text:style-name="T13"> </text:span><text:span text:style-name="T6">педагога</text:span></text:p>
          </table:table-cell>
        </table:table-row>
        <table:table-row table:style-name="Таблица6.3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17"><text:span text:style-name="T6">Культура</text:span><text:span text:style-name="T8"> </text:span><text:span text:style-name="T6">речи,</text:span><text:span text:style-name="T14"> </text:span><text:span text:style-name="T6">ее</text:span><text:span text:style-name="T11"> </text:span><text:span text:style-name="T6">образность</text:span><text:span text:style-name="T14"> </text:span><text:span text:style-name="T6">,</text:span><text:span text:style-name="T11"> </text:span><text:span text:style-name="T6">эмоциональность</text:span></text:p>
          </table:table-cell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18"><text:span text:style-name="T6">Чувство</text:span><text:span text:style-name="T8"> </text:span><text:span text:style-name="T6">такта</text:span><text:span text:style-name="T11"> </text:span><text:span text:style-name="T6">и</text:span><text:span text:style-name="T11"> </text:span><text:span text:style-name="T6">демократичность</text:span><text:span text:style-name="T11"> </text:span><text:span text:style-name="T6">во</text:span><text:span text:style-name="T11"> </text:span><text:span text:style-name="T6">взаимоотношениях</text:span></text:p>
          </table:table-cell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0"><text:span text:style-name="T6">Внешний</text:span><text:span text:style-name="T11"> </text:span><text:span text:style-name="T6">вид,</text:span><text:span text:style-name="T11"> </text:span><text:span text:style-name="T6">мимика,</text:span><text:span text:style-name="T15"> </text:span><text:span text:style-name="T6">жесты</text:span></text:p>
          </table:table-cell>
          <table:covered-table-cell/>
          <table:covered-table-cell/>
        </table:table-row>
        <text:soft-page-break/>
        <table:table-row table:style-name="Таблица6.6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1"><text:span text:style-name="T6">Умение создавать безопасную и психологически</text:span><text:span text:style-name="T20"> </text:span><text:span text:style-name="T6">комфортную образовательную среду , создавать</text:span><text:span text:style-name="T13"> </text:span><text:span text:style-name="T6">позитивный</text:span><text:span text:style-name="T11"> </text:span><text:span text:style-name="T6">психологический</text:span><text:span text:style-name="T11"> </text:span><text:span text:style-name="T6">климат</text:span><text:span text:style-name="T11"> </text:span><text:span text:style-name="T6">в</text:span><text:span text:style-name="T8"> </text:span><text:span text:style-name="T6">группе</text:span></text:p>
          </table:table-cell>
          <table:covered-table-cell/>
          <table:table-cell table:style-name="Таблица6.A1" table:number-rows-spanned="12" office:value-type="string">
            <text:p text:style-name="P122"><text:span text:style-name="T6">Трудовые</text:span><text:span text:style-name="T8"> </text:span><text:span text:style-name="T6">действия</text:span><text:span text:style-name="T14"> </text:span><text:span text:style-name="T6">и умения</text:span></text:p>
          </table:table-cell>
        </table:table-row>
        <table:table-row table:style-name="Таблица6.5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3"><text:span text:style-name="T6">Умение</text:span><text:span text:style-name="T8"> </text:span><text:span text:style-name="T6">планировать</text:span><text:span text:style-name="T14"> </text:span><text:span text:style-name="T6">работу</text:span><text:span text:style-name="T14"> </text:span><text:span text:style-name="T6">в</text:span><text:span text:style-name="T11"> </text:span><text:span text:style-name="T6">соответствии</text:span><text:span text:style-name="T14"> </text:span><text:span text:style-name="T6">с</text:span><text:span text:style-name="T11"> </text:span><text:span text:style-name="T6">ФГОС</text:span><text:span text:style-name="T11"> </text:span><text:span text:style-name="T6">ДО</text:span></text:p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4"><text:span text:style-name="T6">Умение</text:span><text:span text:style-name="T8"> </text:span><text:span text:style-name="T6">реализовывать</text:span><text:span text:style-name="T11"> </text:span><text:span text:style-name="T6">образовательную</text:span><text:span text:style-name="T11"> </text:span><text:span text:style-name="T6">работу</text:span><text:span text:style-name="T11"> </text:span><text:span text:style-name="T6">на</text:span><text:span text:style-name="T8"> </text:span><text:span text:style-name="T6">основе</text:span><text:span text:style-name="T13"> </text:span><text:span text:style-name="T6">взаимодействия с детьми, ориентированного на интересы</text:span><text:span text:style-name="T12"> </text:span><text:span text:style-name="T6">и</text:span><text:span text:style-name="T10"> </text:span><text:span text:style-name="T6">возможности</text:span><text:span text:style-name="T14"> </text:span><text:span text:style-name="T6">каждого</text:span><text:span text:style-name="T10"> </text:span><text:span text:style-name="T6">ребенка</text:span></text:p>
          </table:table-cell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5"><text:span text:style-name="T6">Умение</text:span><text:span text:style-name="T8"> </text:span><text:span text:style-name="T6">оказывать</text:span><text:span text:style-name="T14"> </text:span><text:span text:style-name="T6">недирективную</text:span><text:span text:style-name="T7"> </text:span><text:span text:style-name="T6">помощь</text:span><text:span text:style-name="T14"> </text:span><text:span text:style-name="T6">детям</text:span>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6"><text:span text:style-name="T6">Умение</text:span><text:span text:style-name="T22"> </text:span><text:span text:style-name="T6">реализовывать</text:span><text:span text:style-name="T15"> </text:span><text:span text:style-name="T6">педагогические</text:span><text:span text:style-name="T15"> </text:span><text:span text:style-name="T6">рекомендации</text:span><text:span text:style-name="T13"> </text:span><text:span text:style-name="T6">специалистов</text:span></text:p>
          </table:table-cell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7"><text:span text:style-name="T6">Умение организовывать предметную, познавательно –</text:span><text:span text:style-name="T13"> </text:span><text:span text:style-name="T6">исследовательскую</text:span><text:span text:style-name="T10"> </text:span><text:span text:style-name="T6">деятельность</text:span></text:p>
          </table:table-cell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17"><text:span text:style-name="T6">Умение</text:span><text:span text:style-name="T8"> </text:span><text:span text:style-name="T6">организовывать</text:span><text:span text:style-name="T24"> </text:span><text:span text:style-name="T6">игровую</text:span><text:span text:style-name="T8"> </text:span><text:span text:style-name="T6">деятельность</text:span></text:p>
          </table:table-cell>
          <table:covered-table-cell/>
          <table:covered-table-cell/>
        </table:table-row>
        <table:table-row table:style-name="Таблица6.13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8"><text:span text:style-name="T6">Умение поддерживать игру детей, ее обогащение,</text:span><text:span text:style-name="T20"> </text:span><text:span text:style-name="T6">обеспечение</text:span><text:span text:style-name="T8"> </text:span><text:span text:style-name="T6">игрового</text:span><text:span text:style-name="T11"> </text:span><text:span text:style-name="T6">времени</text:span><text:span text:style-name="T11"> </text:span><text:span text:style-name="T6">и</text:span><text:span text:style-name="T14"> </text:span><text:span text:style-name="T6">пространства</text:span></text:p>
          </table:table-cell>
          <table:covered-table-cell/>
          <table:covered-table-cell/>
        </table:table-row>
        <table:table-row table:style-name="Таблица6.14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29"><text:span text:style-name="T6">Умение поддерживать детскую инициативу</text:span><text:span text:style-name="T12"> </text:span><text:span text:style-name="T6">и</text:span><text:span text:style-name="T12"> </text:span><text:span text:style-name="T6">самостоятельность</text:span><text:span text:style-name="T11"> </text:span><text:span text:style-name="T6">в</text:span><text:span text:style-name="T8"> </text:span><text:span text:style-name="T6">разных</text:span><text:span text:style-name="T11"> </text:span><text:span text:style-name="T6">видах</text:span><text:span text:style-name="T11"> </text:span><text:span text:style-name="T6">деятельности</text:span></text:p>
          </table:table-cell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0"><text:span text:style-name="T6">Умение</text:span><text:span text:style-name="T7"> </text:span><text:span text:style-name="T6">применять</text:span><text:span text:style-name="T8"> </text:span><text:span text:style-name="T6">методы</text:span><text:span text:style-name="T11"> </text:span><text:span text:style-name="T6">физического,</text:span><text:span text:style-name="T25"> </text:span><text:span text:style-name="T6">познавательного</text:span><text:span text:style-name="T13"> </text:span><text:span text:style-name="T6">и</text:span><text:span text:style-name="T10"> </text:span><text:span text:style-name="T6">личностного</text:span><text:span text:style-name="T10"> </text:span><text:span text:style-name="T6">развития</text:span><text:span text:style-name="T26"> </text:span><text:span text:style-name="T6">детей</text:span><text:span text:style-name="T18"> </text:span><text:span text:style-name="T6">в</text:span><text:span text:style-name="T27"> </text:span><text:span text:style-name="T6">соответствии</text:span><text:span text:style-name="T28"> </text:span><text:span text:style-name="T6">с</text:span></text:p>
          </table:table-cell>
          <table:covered-table-cell/>
          <table:covered-table-cell/>
        </table:table-row>
        <table:table-row table:style-name="Таблица6.16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1"><text:span text:style-name="T6">Владение ИКТ- компетентностями и целесообразность</text:span><text:span text:style-name="T13"> </text:span><text:span text:style-name="T6">использования</text:span><text:span text:style-name="T10"> </text:span><text:span text:style-name="T6">ИКТ</text:span></text:p>
          </table:table-cell>
          <table:covered-table-cell/>
          <table:covered-table-cell/>
        </table:table-row>
        <table:table-row table:style-name="Таблица6.17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2"><text:span text:style-name="T6">Умение</text:span><text:span text:style-name="T7"> </text:span><text:span text:style-name="T6">целесообразно</text:span><text:span text:style-name="T11"> </text:span><text:span text:style-name="T6">использовать</text:span><text:span text:style-name="T11"> </text:span><text:span text:style-name="T6">приемы</text:span><text:span text:style-name="T25"> </text:span><text:span text:style-name="T6">наглядности</text:span></text:p>
          </table:table-cell>
          <table:covered-table-cell/>
          <table:covered-table-cell/>
        </table:table-row>
        <table:table-row table:style-name="Таблица6.13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3"><text:span text:style-name="T6">Рациональность</text:span><text:span text:style-name="T15"> </text:span><text:span text:style-name="T6">и</text:span><text:span text:style-name="T11"> </text:span><text:span text:style-name="T6">эффективность</text:span><text:span text:style-name="T24"> </text:span><text:span text:style-name="T6">методов</text:span><text:span text:style-name="T24"> </text:span><text:span text:style-name="T6">и</text:span><text:span text:style-name="T11"> </text:span><text:span text:style-name="T6">организации</text:span><text:span text:style-name="T13"> </text:span><text:span text:style-name="T6">форм</text:span><text:span text:style-name="T10"> </text:span><text:span text:style-name="T6">работ</text:span></text:p>
          </table:table-cell>
          <table:covered-table-cell/>
          <table:table-cell table:style-name="Таблица6.A1" table:number-rows-spanned="4" office:value-type="string">
            <text:p text:style-name="P134"><text:span text:style-name="T6">Учитывает</text:span><text:span text:style-name="T12"> </text:span><text:span text:style-name="T6">современные</text:span><text:span text:style-name="T12"> </text:span><text:span text:style-name="T6">тенденции</text:span><text:span text:style-name="T7"> </text:span><text:span text:style-name="T6">и</text:span><text:span text:style-name="T14"> </text:span><text:span text:style-name="T6">специфику</text:span><text:span text:style-name="T13"> </text:span><text:span text:style-name="T6">дошкольного</text:span><text:span text:style-name="T12"> </text:span><text:span text:style-name="T6">образования и</text:span><text:span text:style-name="T12"> </text:span><text:span text:style-name="T6">особенностей</text:span><text:span text:style-name="T12"> </text:span><text:soft-page-break/><text:span text:style-name="T6">организации</text:span><text:span text:style-name="T10"> </text:span><text:span text:style-name="T6">работы</text:span><text:span text:style-name="T10"> </text:span><text:span text:style-name="T6">с</text:span></text:p>
            <text:p text:style-name="P135"><text:span text:style-name="T6">детьми</text:span></text:p>
          </table:table-cell>
          <table:table-cell table:style-name="Таблица6.A1" table:number-rows-spanned="4" table:number-columns-spanned="0" office:value-type="string">
            <text:p text:style-name="P136"><text:span text:style-name="T6">Необходи</text:span><text:soft-page-break/><text:span text:style-name="T6">мые</text:span><text:span text:style-name="T8"> </text:span><text:span text:style-name="T6">знания</text:span></text:p>
          </table:table-cell>
        </table:table-row>
        <table:table-row table:style-name="Таблица6.19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7"><text:span text:style-name="T6">Рациональность использования времени занятия,</text:span><text:span text:style-name="T13"> </text:span><text:span text:style-name="T6">оптимальность</text:span><text:span text:style-name="T11"> </text:span><text:span text:style-name="T6">темпа</text:span><text:span text:style-name="T8"> </text:span><text:span text:style-name="T6">чередования</text:span><text:span text:style-name="T11"> </text:span><text:span text:style-name="T6">и</text:span><text:span text:style-name="T11"> </text:span><text:span text:style-name="T6">смены</text:span><text:span text:style-name="T11"> </text:span><text:span text:style-name="T6">видов</text:span><text:span text:style-name="T13"> </text:span><text:span text:style-name="T6">деятельности</text:span><text:span text:style-name="T10"> </text:span><text:span text:style-name="T6">на</text:span><text:span text:style-name="T8"> </text:span><text:span text:style-name="T6">занятии</text:span></text:p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18"><text:span text:style-name="T6">Наличие</text:span><text:span text:style-name="T8"> </text:span><text:span text:style-name="T6">обратной</text:span><text:span text:style-name="T14"> </text:span><text:span text:style-name="T6">связи</text:span><text:span text:style-name="T14"> </text:span><text:span text:style-name="T6">с</text:span><text:span text:style-name="T11"> </text:span><text:span text:style-name="T6">детьми</text:span></text:p>
          </table:table-cell>
          <table:covered-table-cell/>
          <table:covered-table-cell/>
          <table:covered-table-cell/>
        </table:table-row>
        <table:table-row table:style-name="Таблица6.21">
          <table:table-cell table:style-name="Таблица6.A1" office:value-type="string">
            <text:p text:style-name="P19"/>
          </table:table-cell>
          <table:table-cell table:style-name="Таблица6.A1" table:number-columns-spanned="2" office:value-type="string">
            <text:p text:style-name="P138"><text:span text:style-name="T6">Конкретность, четкость и лаконичность формулировки</text:span><text:span text:style-name="T20"> </text:span><text:span text:style-name="T6">заданий</text:span></text:p>
          </table:table-cell>
          <table:covered-table-cell/>
          <table:covered-table-cell/>
          <table:covered-table-cell/>
        </table:table-row>
        <table:table-row table:style-name="Таблица6.22">
          <table:table-cell table:style-name="Таблица6.A1" table:number-columns-spanned="2" office:value-type="string">
            <text:p text:style-name="P139"><text:span text:style-name="T6">Итог</text:span></text:p>
          </table:table-cell>
          <table:covered-table-cell/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40"><text:span text:style-name="T30">Ф.И.О.</text:span><text:span text:style-name="T31"> </text:span><text:span text:style-name="T30">педагога</text:span></text:p>
          </table:table-cell>
        </table:table-row>
        <table:table-row table:style-name="Таблица7.2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1"><text:span text:style-name="T30">Общая</text:span><text:span text:style-name="T31"> </text:span><text:span text:style-name="T30">эрудиция</text:span></text:p>
          </table:table-cell>
          <table:covered-table-cell/>
          <table:table-cell table:style-name="Таблица7.A1" table:number-rows-spanned="4" office:value-type="string">
            <text:p text:style-name="P144"><text:span text:style-name="T30">Личностные</text:span><text:span text:style-name="T32"> </text:span><text:span text:style-name="T30">качества</text:span><text:span text:style-name="T33"> </text:span><text:span text:style-name="T30">педагога</text:span></text:p>
          </table:table-cell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2"><text:span text:style-name="T30">Культура</text:span><text:span text:style-name="T34"> </text:span><text:span text:style-name="T30">речи,</text:span><text:span text:style-name="T35"> </text:span><text:span text:style-name="T30">ее</text:span><text:span text:style-name="T33"> </text:span><text:span text:style-name="T30">образность</text:span><text:span text:style-name="T31"> </text:span><text:span text:style-name="T30">,</text:span><text:span text:style-name="T33"> </text:span><text:span text:style-name="T30">эмоциональность</text:span></text:p>
          </table:table-cell>
          <table:covered-table-cell/>
          <table:covered-table-cell/>
        </table:table-row>
        <table:table-row table:style-name="Таблица7.4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5"><text:span text:style-name="T30">Чувство</text:span><text:span text:style-name="T34"> </text:span><text:span text:style-name="T30">такта</text:span><text:span text:style-name="T31"> </text:span><text:span text:style-name="T30">и</text:span><text:span text:style-name="T34"> </text:span><text:span text:style-name="T30">демократичность</text:span><text:span text:style-name="T34"> </text:span><text:span text:style-name="T30">во</text:span><text:span text:style-name="T33"> </text:span><text:span text:style-name="T30">взаимоотношениях</text:span></text:p>
          </table:table-cell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3"><text:span text:style-name="T30">Внешний</text:span><text:span text:style-name="T31"> </text:span><text:span text:style-name="T30">вид,</text:span><text:span text:style-name="T36"> </text:span><text:span text:style-name="T30">мимика,</text:span><text:span text:style-name="T31"> </text:span><text:span text:style-name="T30">жесты</text:span></text:p>
          </table:table-cell>
          <table:covered-table-cell/>
          <table:covered-table-cell/>
        </table:table-row>
        <table:table-row table:style-name="Таблица7.6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7"><text:span text:style-name="T30">Умение</text:span><text:span text:style-name="T33"> </text:span><text:span text:style-name="T30">создавать</text:span><text:span text:style-name="T36"> </text:span><text:span text:style-name="T30">безопасную</text:span><text:span text:style-name="T34"> </text:span><text:span text:style-name="T30">и</text:span><text:span text:style-name="T33"> </text:span><text:span text:style-name="T30">психологически</text:span><text:span text:style-name="T34"> </text:span><text:span text:style-name="T30">комфортную</text:span><text:span text:style-name="T33"> </text:span><text:span text:style-name="T30">образовательную</text:span><text:span text:style-name="T34"> </text:span><text:span text:style-name="T30">среду</text:span><text:span text:style-name="T36"> </text:span><text:span text:style-name="T30">,</text:span><text:span text:style-name="T37"> </text:span><text:span text:style-name="T30">создавать позитивный</text:span><text:span text:style-name="T36"> </text:span><text:span text:style-name="T30">психологический</text:span><text:span text:style-name="T36"> </text:span><text:span text:style-name="T30">климат</text:span><text:span text:style-name="T31"> </text:span><text:span text:style-name="T30">в</text:span><text:span text:style-name="T35"> </text:span><text:span text:style-name="T30">группе</text:span></text:p>
          </table:table-cell>
          <table:covered-table-cell/>
          <table:table-cell table:style-name="Таблица7.A1" table:number-rows-spanned="12" office:value-type="string">
            <text:p text:style-name="P148"><text:span text:style-name="T30">Трудовые</text:span><text:span text:style-name="T33"> </text:span><text:span text:style-name="T30">действия</text:span><text:span text:style-name="T31"> </text:span><text:span text:style-name="T30">и</text:span><text:span text:style-name="T36"> </text:span><text:span text:style-name="T30">умения</text:span></text:p>
          </table:table-cell>
        </table:table-row>
        <table:table-row table:style-name="Таблица7.5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9"><text:span text:style-name="T30">Умение</text:span><text:span text:style-name="T31"> </text:span><text:span text:style-name="T30">планировать</text:span><text:span text:style-name="T31"> </text:span><text:span text:style-name="T30">работу</text:span><text:span text:style-name="T36"> </text:span><text:span text:style-name="T30">в</text:span><text:span text:style-name="T38"> </text:span><text:span text:style-name="T30">соответствии</text:span><text:span text:style-name="T36"> </text:span><text:span text:style-name="T30">с</text:span><text:span text:style-name="T31"> </text:span><text:span text:style-name="T30">ФГОС</text:span><text:span text:style-name="T36"> </text:span><text:span text:style-name="T30">ДО</text:span></text:p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0"><text:span text:style-name="T30">Умение</text:span><text:span text:style-name="T32"> </text:span><text:span text:style-name="T30">реализовывать</text:span><text:span text:style-name="T33"> </text:span><text:span text:style-name="T30">образовательную</text:span><text:span text:style-name="T34"> </text:span><text:span text:style-name="T30">работу</text:span><text:span text:style-name="T33"> </text:span><text:span text:style-name="T30">на</text:span><text:span text:style-name="T31"> </text:span><text:span text:style-name="T30">основе</text:span><text:span text:style-name="T34"> </text:span><text:span text:style-name="T30">взаимодействия</text:span><text:span text:style-name="T34"> </text:span><text:span text:style-name="T30">с</text:span><text:span text:style-name="T36"> </text:span><text:span text:style-name="T30">детьми,</text:span><text:span text:style-name="T37"> </text:span><text:span text:style-name="T30">ориентированного</text:span><text:span text:style-name="T35"> </text:span><text:span text:style-name="T30">на</text:span><text:span text:style-name="T35"> </text:span><text:span text:style-name="T30">интересы</text:span><text:span text:style-name="T39"> </text:span><text:span text:style-name="T30">и</text:span><text:span text:style-name="T36"> </text:span><text:span text:style-name="T30">возможности</text:span><text:span text:style-name="T36"> </text:span><text:span text:style-name="T30">каждого</text:span><text:span text:style-name="T35"> </text:span><text:span text:style-name="T30">ребенка</text:span></text:p>
          </table:table-cell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1"><text:span text:style-name="T30">Умение</text:span><text:span text:style-name="T33"> </text:span><text:span text:style-name="T30">оказывать</text:span><text:span text:style-name="T31"> </text:span><text:span text:style-name="T30">недирективную</text:span><text:span text:style-name="T40"> </text:span><text:span text:style-name="T30">помощь</text:span><text:span text:style-name="T35"> </text:span><text:span text:style-name="T30">детям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15"><text:span text:style-name="T30">Умение</text:span><text:span text:style-name="T32"> </text:span><text:span text:style-name="T30">реализовывать</text:span><text:span text:style-name="T34"> </text:span><text:span text:style-name="T30">педагогические</text:span><text:span text:style-name="T34"> </text:span><text:span text:style-name="T30">рекомендации</text:span><text:span text:style-name="T34"> </text:span><text:span text:style-name="T30">специалистов</text:span></text:p>
          </table:table-cell>
          <table:covered-table-cell/>
          <table:covered-table-cell/>
        </table:table-row>
        <table:table-row table:style-name="Таблица7.11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2"><text:span text:style-name="T30">Умение</text:span><text:span text:style-name="T40"> </text:span><text:span text:style-name="T30">организовывать</text:span><text:span text:style-name="T32"> </text:span><text:span text:style-name="T30">предметную,</text:span><text:span text:style-name="T31"> </text:span><text:span text:style-name="T30">познавательно</text:span><text:span text:style-name="T31"> </text:span><text:span text:style-name="T30">–</text:span><text:span text:style-name="T31"> </text:span><text:span text:style-name="T30">исследовательскую</text:span><text:span text:style-name="T40"> </text:span><text:span text:style-name="T30">деятельность</text:span></text:p>
          </table:table-cell>
          <table:covered-table-cell/>
          <table:covered-table-cell/>
        </table:table-row>
        <table:table-row table:style-name="Таблица7.12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5"><text:span text:style-name="T30">Умение</text:span><text:span text:style-name="T34"> </text:span><text:span text:style-name="T30">организовывать</text:span><text:span text:style-name="T41"> </text:span><text:span text:style-name="T30">игровую</text:span><text:span text:style-name="T33"> </text:span><text:span text:style-name="T30">деятельность</text:span></text:p>
          </table:table-cell>
          <table:covered-table-cell/>
          <table:covered-table-cell/>
        </table:table-row>
        <table:table-row table:style-name="Таблица7.13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3"><text:span text:style-name="T30">Умение поддерживать игру детей, ее обогащение, обеспечение игрового времени и</text:span><text:span text:style-name="T42"> </text:span><text:span text:style-name="T30">пространства</text:span></text:p>
          </table:table-cell>
          <table:covered-table-cell/>
          <table:covered-table-cell/>
        </table:table-row>
        <table:table-row table:style-name="Таблица7.14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4"><text:span text:style-name="T30">Умение</text:span><text:span text:style-name="T34"> </text:span><text:span text:style-name="T30">поддерживать</text:span><text:span text:style-name="T31"> </text:span><text:span text:style-name="T30">детскую</text:span><text:span text:style-name="T31"> </text:span><text:span text:style-name="T30">инициативу</text:span><text:span text:style-name="T41"> </text:span><text:span text:style-name="T30">и</text:span><text:span text:style-name="T33"> </text:span><text:span text:style-name="T30">самостоятельность</text:span><text:span text:style-name="T33"> </text:span><text:span text:style-name="T30">в</text:span><text:span text:style-name="T31"> </text:span><text:span text:style-name="T30">разных</text:span><text:span text:style-name="T33"> </text:span><text:span text:style-name="T30">видах</text:span><text:span text:style-name="T37"> </text:span><text:span text:style-name="T30">деятельности</text:span></text:p>
          </table:table-cell>
          <table:covered-table-cell/>
          <table:covered-table-cell/>
        </table:table-row>
        <table:table-row table:style-name="Таблица7.13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5"><text:span text:style-name="T30">Умение применять методы физического,</text:span><text:span text:style-name="T37"> </text:span><text:span text:style-name="T30">познавательного</text:span><text:span text:style-name="T37"> </text:span><text:span text:style-name="T30">и личностного развития</text:span><text:span text:style-name="T43"> </text:span><text:span text:style-name="T30">детей</text:span><text:span text:style-name="T36"> </text:span><text:span text:style-name="T30">в</text:span><text:span text:style-name="T44"> </text:span><text:span text:style-name="T30">соответствии</text:span><text:span text:style-name="T45"> </text:span><text:span text:style-name="T30">с</text:span><text:span text:style-name="T35"> </text:span><text:span text:style-name="T30">образовательной</text:span><text:span text:style-name="T38"> </text:span><text:span text:style-name="T30">программой</text:span></text:p>
          </table:table-cell>
          <table:covered-table-cell/>
          <table:covered-table-cell/>
        </table:table-row>
        <table:table-row table:style-name="Таблица7.12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19"><text:span text:style-name="T30">Владение</text:span><text:span text:style-name="T33"> </text:span><text:span text:style-name="T30">ИКТ-</text:span><text:span text:style-name="T32"> </text:span><text:span text:style-name="T30">компетентностями</text:span><text:span text:style-name="T32"> </text:span><text:span text:style-name="T30">и</text:span><text:span text:style-name="T31"> </text:span><text:span text:style-name="T30">целесообразность</text:span><text:span text:style-name="T33"> </text:span><text:span text:style-name="T30">использования</text:span><text:span text:style-name="T34"> </text:span><text:span text:style-name="T30">ИКТ</text:span></text:p>
          </table:table-cell>
          <table:covered-table-cell/>
          <table:covered-table-cell/>
        </table:table-row>
        <table:table-row table:style-name="Таблица7.17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5"><text:span text:style-name="T30">Умение</text:span><text:span text:style-name="T32"> </text:span><text:span text:style-name="T30">целесообразно</text:span><text:span text:style-name="T36"> </text:span><text:span text:style-name="T30">использовать</text:span><text:span text:style-name="T36"> </text:span><text:span text:style-name="T30">приемы</text:span><text:span text:style-name="T46"> </text:span><text:span text:style-name="T30">наглядности</text:span></text:p>
          </table:table-cell>
          <table:covered-table-cell/>
          <table:covered-table-cell/>
        </table:table-row>
        <table:table-row table:style-name="Таблица7.13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3"><text:span text:style-name="T30">Рациональность</text:span><text:span text:style-name="T35"> </text:span><text:span text:style-name="T30">и</text:span><text:span text:style-name="T31"> </text:span><text:span text:style-name="T30">эффективность</text:span><text:span text:style-name="T47"> </text:span><text:span text:style-name="T30">методов</text:span><text:span text:style-name="T44"> </text:span><text:span text:style-name="T30">и</text:span><text:span text:style-name="T33"> </text:span><text:span text:style-name="T30">организации</text:span><text:span text:style-name="T31"> </text:span><text:span text:style-name="T30">форм</text:span><text:span text:style-name="T33"> </text:span><text:span text:style-name="T30">работ</text:span></text:p>
          </table:table-cell>
          <table:covered-table-cell/>
          <table:table-cell table:style-name="Таблица7.A1" table:number-rows-spanned="4" office:value-type="string">
            <text:p text:style-name="P156"><text:span text:style-name="T30">Учитывает</text:span><text:span text:style-name="T33"> </text:span><text:span text:style-name="T30">современные</text:span><text:span text:style-name="T32"> </text:span><text:span text:style-name="T30">тенденции</text:span><text:span text:style-name="T33"> </text:span><text:span text:style-name="T30">и</text:span></text:p>
            <text:p text:style-name="P157"><text:span text:style-name="T30">специфику дошкольного образования</text:span><text:span text:style-name="T43"> </text:span><text:span text:style-name="T30">и</text:span><text:span text:style-name="T33"> </text:span><text:span text:style-name="T30">особенностей</text:span><text:span text:style-name="T33"> </text:span><text:span text:style-name="T30">организации</text:span><text:span text:style-name="T32"> </text:span><text:span text:style-name="T30">работы</text:span><text:span text:style-name="T31"> </text:span><text:span text:style-name="T30">с</text:span></text:p>
            <text:p text:style-name="P158"><text:span text:style-name="T30">детьми</text:span></text:p>
          </table:table-cell>
          <table:table-cell table:style-name="Таблица7.A1" table:number-rows-spanned="4" table:number-columns-spanned="0" office:value-type="string">
            <text:p text:style-name="P159"><text:span text:style-name="T30">Необходимые</text:span><text:span text:style-name="T33"> </text:span><text:span text:style-name="T30">знания</text:span></text:p>
          </table:table-cell>
        </table:table-row>
        <table:table-row table:style-name="Таблица7.19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60"><text:span text:style-name="T30">Рациональность</text:span><text:span text:style-name="T34"> </text:span><text:span text:style-name="T30">использования</text:span><text:span text:style-name="T34"> </text:span><text:span text:style-name="T30">времени</text:span><text:span text:style-name="T34"> </text:span><text:span text:style-name="T30">занятия,</text:span><text:span text:style-name="T32"> </text:span><text:span text:style-name="T30">оптимальность</text:span><text:span text:style-name="T33"> </text:span><text:span text:style-name="T30">темпа</text:span><text:span text:style-name="T40"> </text:span><text:span text:style-name="T30">чередования</text:span><text:span text:style-name="T32"> </text:span><text:span text:style-name="T30">и</text:span><text:span text:style-name="T37"> </text:span><text:span text:style-name="T30">смены</text:span><text:span text:style-name="T36"> </text:span><text:span text:style-name="T30">видов</text:span><text:span text:style-name="T37"> </text:span><text:span text:style-name="T30">деятельности</text:span><text:span text:style-name="T36"> </text:span><text:span text:style-name="T30">на</text:span><text:span text:style-name="T37"> </text:span><text:span text:style-name="T30">занятии</text:span></text:p>
          </table:table-cell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51"><text:span text:style-name="T30">Наличие</text:span><text:span text:style-name="T36"> </text:span><text:span text:style-name="T30">обратной</text:span><text:span text:style-name="T36"> </text:span><text:span text:style-name="T30">связи</text:span><text:span text:style-name="T36"> </text:span><text:span text:style-name="T30">с</text:span><text:span text:style-name="T36"> </text:span><text:span text:style-name="T30">детьми</text:span></text:p>
          </table:table-cell>
          <table:covered-table-cell/>
          <table:covered-table-cell/>
          <table:covered-table-cell/>
        </table:table-row>
        <table:table-row table:style-name="Таблица7.21"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146"><text:span text:style-name="T30">Конкретность,</text:span><text:span text:style-name="T32"> </text:span><text:span text:style-name="T30">четкость</text:span><text:span text:style-name="T34"> </text:span><text:span text:style-name="T30">и</text:span><text:span text:style-name="T33"> </text:span><text:span text:style-name="T30">лаконичность</text:span><text:span text:style-name="T31"> </text:span><text:span text:style-name="T30">формулировки</text:span><text:span text:style-name="T32"> </text:span><text:span text:style-name="T30">заданий</text:span></text:p>
          </table:table-cell>
          <table:covered-table-cell/>
          <table:covered-table-cell/>
          <table:covered-table-cell/>
        </table:table-row>
        <table:table-row table:style-name="Таблица7.22">
          <table:table-cell table:style-name="Таблица7.A1" table:number-columns-spanned="2" office:value-type="string">
            <text:p text:style-name="P161"><text:span text:style-name="T30">Итог</text:span></text:p>
          </table:table-cell>
          <table:covered-table-cell/>
        </table:table-row>
      </table:table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4cm" fo:margin-top="0.005cm" fo:margin-bottom="0cm" fo:text-align="end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9cm" fo:margin-bottom="0.494cm" fo:margin-left="1.623cm" fo:margin-right="1.588cm" style:writing-mode="lr-tb" style:layout-grid-color="#c0c0c0" style:layout-grid-lines="193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623cm" fo:margin-right="1.588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64cm" fo:margin-bottom="0.494cm" fo:margin-left="2.117cm" fo:margin-right="2.893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59:32</meta:creation-date>
    <dc:date>2022-03-27T14:00:06.82</dc:date>
    <meta:editing-duration>P0D</meta:editing-duration>
    <meta:generator>OpenOffice/4.1.10$Win32 OpenOffice.org_project/4110m2$Build-9807</meta:generator>
    <meta:document-statistic meta:table-count="7" meta:image-count="0" meta:object-count="0" meta:page-count="14" meta:paragraph-count="227" meta:word-count="684" meta:character-count="5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