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088cm" fo:margin-left="0.194cm" fo:margin-top="0cm" fo:margin-bottom="0cm" table:align="left" style:writing-mode="lr-tb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19.644cm"/>
    </style:style>
    <style:style style:name="Таблица1.1" style:family="table-row">
      <style:table-row-properties style:min-row-height="6.816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6.329cm" style:keep-together="true" fo:keep-together="auto"/>
    </style:style>
    <style:style style:name="Таблица1.A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26.088cm" fo:margin-left="0.194cm" fo:margin-top="0cm" fo:margin-bottom="0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3.752cm"/>
    </style:style>
    <style:style style:name="Таблица2.C" style:family="table-column">
      <style:table-column-properties style:column-width="19.644cm"/>
    </style:style>
    <style:style style:name="Таблица2.1" style:family="table-row">
      <style:table-row-properties style:min-row-height="6.329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8.763cm" style:keep-together="true" fo:keep-together="auto"/>
    </style:style>
    <style:style style:name="Таблица2.A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68cm" style:keep-together="true" fo:keep-together="auto"/>
    </style:style>
    <style:style style:name="Таблица2.A3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Таблица3" style:family="table">
      <style:table-properties style:width="26.088cm" fo:margin-left="0.194cm" fo:margin-top="0cm" fo:margin-bottom="0cm" table:align="left" style:writing-mode="lr-tb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19.644cm"/>
    </style:style>
    <style:style style:name="Таблица3.1" style:family="table-row">
      <style:table-row-properties style:min-row-height="0.485cm" style:keep-together="true" fo:keep-together="auto"/>
    </style:style>
    <style:style style:name="Таблица3.A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3.B1" style:family="table-cell">
      <style:table-cell-properties fo:padding="0cm" fo:border="0.018cm solid #000001"/>
    </style:style>
    <style:style style:name="Таблица3.2" style:family="table-row">
      <style:table-row-properties style:min-row-height="15.58cm" style:keep-together="true" fo:keep-together="auto"/>
    </style:style>
    <style:style style:name="Таблица4" style:family="table">
      <style:table-properties style:width="26.088cm" fo:margin-left="0.194cm" fo:margin-top="0cm" fo:margin-bottom="0cm" table:align="left" style:writing-mode="lr-tb"/>
    </style:style>
    <style:style style:name="Таблица4.A" style:family="table-column">
      <style:table-column-properties style:column-width="2.692cm"/>
    </style:style>
    <style:style style:name="Таблица4.B" style:family="table-column">
      <style:table-column-properties style:column-width="3.752cm"/>
    </style:style>
    <style:style style:name="Таблица4.C" style:family="table-column">
      <style:table-column-properties style:column-width="19.644cm"/>
    </style:style>
    <style:style style:name="Таблица4.1" style:family="table-row">
      <style:table-row-properties style:min-row-height="3.403cm" style:keep-together="true" fo:keep-together="auto"/>
    </style:style>
    <style:style style:name="Таблица4.A1" style:family="table-cell">
      <style:table-cell-properties fo:padding="0cm" fo:border-left="0.018cm solid #000001" fo:border-right="0.018cm solid #000001" fo:border-top="none" fo:border-bottom="0.026cm solid #000001"/>
    </style:style>
    <style:style style:name="Таблица4.B1" style:family="table-cell">
      <style:table-cell-properties fo:padding="0cm" fo:border="0.018cm solid #000001"/>
    </style:style>
    <style:style style:name="Таблица4.2" style:family="table-row">
      <style:table-row-properties style:min-row-height="5.83cm" style:keep-together="true" fo:keep-together="auto"/>
    </style:style>
    <style:style style:name="Таблица4.3" style:family="table-row">
      <style:table-row-properties style:min-row-height="6.807cm" style:keep-together="true" fo:keep-together="auto"/>
    </style:style>
    <style:style style:name="Таблица4.B3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Таблица5" style:family="table">
      <style:table-properties style:width="26.088cm" fo:margin-left="0.194cm" fo:margin-top="0cm" fo:margin-bottom="0cm" table:align="left" style:writing-mode="lr-tb"/>
    </style:style>
    <style:style style:name="Таблица5.A" style:family="table-column">
      <style:table-column-properties style:column-width="2.692cm"/>
    </style:style>
    <style:style style:name="Таблица5.B" style:family="table-column">
      <style:table-column-properties style:column-width="3.752cm"/>
    </style:style>
    <style:style style:name="Таблица5.C" style:family="table-column">
      <style:table-column-properties style:column-width="19.644cm"/>
    </style:style>
    <style:style style:name="Таблица5.1" style:family="table-row">
      <style:table-row-properties style:min-row-height="3.408cm" style:keep-together="true" fo:keep-together="auto"/>
    </style:style>
    <style:style style:name="Таблица5.A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5.B1" style:family="table-cell">
      <style:table-cell-properties fo:padding="0cm" fo:border="0.018cm solid #000001"/>
    </style:style>
    <style:style style:name="Таблица5.2" style:family="table-row">
      <style:table-row-properties style:min-row-height="4.867cm" style:keep-together="true" fo:keep-together="auto"/>
    </style:style>
    <style:style style:name="Таблица5.3" style:family="table-row">
      <style:table-row-properties style:min-row-height="5.355cm" style:keep-together="true" fo:keep-together="auto"/>
    </style:style>
    <style:style style:name="Таблица6" style:family="table">
      <style:table-properties style:width="26.086cm" fo:margin-left="0.194cm" fo:margin-top="0cm" fo:margin-bottom="0cm" table:align="left" style:writing-mode="lr-tb"/>
    </style:style>
    <style:style style:name="Таблица6.A" style:family="table-column">
      <style:table-column-properties style:column-width="2.692cm"/>
    </style:style>
    <style:style style:name="Таблица6.B" style:family="table-column">
      <style:table-column-properties style:column-width="23.393cm"/>
    </style:style>
    <style:style style:name="Таблица6.1" style:family="table-row">
      <style:table-row-properties style:min-row-height="4.868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2" style:family="table-row">
      <style:table-row-properties style:min-row-height="5.355cm" style:keep-together="true" fo:keep-together="auto"/>
    </style:style>
    <style:style style:name="Таблица6.3" style:family="table-row">
      <style:table-row-properties style:min-row-height="3.408cm" style:keep-together="true" fo:keep-together="auto"/>
    </style:style>
    <style:style style:name="P1" style:family="paragraph" style:parent-style-name="Text_20_body">
      <style:paragraph-properties fo:margin-left="2.039cm" fo:margin-right="0cm" fo:margin-top="0cm" fo:margin-bottom="0.009cm" fo:text-indent="0cm" style:auto-text-indent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5" style:family="paragraph" style:parent-style-name="Standard" style:master-page-name="Converted1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2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3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8" style:family="paragraph" style:parent-style-name="Standard" style:master-page-name="Converted4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9" style:family="paragraph" style:parent-style-name="Standard" style:master-page-name="Converted5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10" style:family="paragraph" style:parent-style-name="Standard" style:master-page-name="Converted6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.009cm" fo:margin-bottom="0cm" fo:line-height="100%"/>
      <style:text-properties fo:font-size="11.5pt" style:font-size-asian="11.5pt"/>
    </style:style>
    <style:style style:name="P12" style:family="paragraph" style:parent-style-name="Standard">
      <style:paragraph-properties fo:margin-left="0cm" fo:margin-right="0.407cm" fo:margin-top="0.157cm" fo:margin-bottom="0cm" fo:line-height="0.568cm" fo:text-align="end" style:justify-single-word="false" fo:text-indent="0cm" style:auto-text-indent="false"/>
    </style:style>
    <style:style style:name="P13" style:family="paragraph" style:parent-style-name="Standard">
      <style:paragraph-properties fo:margin-left="21.731cm" fo:margin-right="0.4cm" fo:margin-top="0cm" fo:margin-bottom="0cm" fo:text-align="end" style:justify-single-word="false" fo:text-indent="2.307cm" style:auto-text-indent="false"/>
    </style:style>
    <style:style style:name="P14" style:family="paragraph" style:parent-style-name="Standard">
      <style:paragraph-properties fo:margin-top="0.005cm" fo:margin-bottom="0cm" fo:line-height="100%"/>
      <style:text-properties fo:font-size="14pt" style:font-size-asian="14pt"/>
    </style:style>
    <style:style style:name="P15" style:family="paragraph" style:parent-style-name="Standard">
      <style:paragraph-properties fo:margin-top="0.016cm" fo:margin-bottom="0cm" fo:line-height="100%"/>
      <style:text-properties fo:font-size="5.5pt" fo:font-weight="bold" style:font-size-asian="5.5pt" style:font-weight-asian="bold"/>
    </style:style>
    <style:style style:name="P16" style:family="paragraph" style:parent-style-name="Table_20_Paragraph">
      <style:paragraph-properties fo:line-height="0.473cm"/>
    </style:style>
    <style:style style:name="P17" style:family="paragraph" style:parent-style-name="Table_20_Paragraph">
      <style:paragraph-properties fo:line-height="0.462cm"/>
    </style:style>
    <style:style style:name="P18" style:family="paragraph" style:parent-style-name="Table_20_Paragraph">
      <style:paragraph-properties fo:line-height="0.452cm"/>
    </style:style>
    <style:style style:name="P19" style:family="paragraph" style:parent-style-name="Table_20_Paragraph">
      <style:paragraph-properties style:line-height-at-least="0.476cm"/>
    </style:style>
    <style:style style:name="P20" style:family="paragraph" style:parent-style-name="Table_20_Paragraph">
      <style:paragraph-properties fo:line-height="0.46cm"/>
    </style:style>
    <style:style style:name="P21" style:family="paragraph" style:parent-style-name="Table_20_Paragraph">
      <style:paragraph-properties fo:line-height="0.466cm" fo:text-align="justify" style:justify-single-word="false"/>
    </style:style>
    <style:style style:name="P22" style:family="paragraph" style:parent-style-name="Table_20_Paragraph">
      <style:paragraph-properties fo:margin-left="0.198cm" fo:margin-right="0cm" fo:line-height="0.443cm" fo:text-indent="0cm" style:auto-text-indent="false"/>
    </style:style>
    <style:style style:name="P23" style:family="paragraph" style:parent-style-name="Table_20_Paragraph">
      <style:paragraph-properties fo:margin-left="0.198cm" fo:margin-right="0.45cm" fo:margin-top="0.192cm" fo:margin-bottom="0cm" fo:line-height="103%" fo:text-indent="0cm" style:auto-text-indent="false"/>
    </style:style>
    <style:style style:name="P24" style:family="paragraph" style:parent-style-name="Table_20_Paragraph">
      <style:paragraph-properties fo:margin-left="0.189cm" fo:margin-right="0.143cm" fo:text-indent="0cm" style:auto-text-indent="false"/>
    </style:style>
    <style:style style:name="P25" style:family="paragraph" style:parent-style-name="Table_20_Paragraph" style:list-style-name="WWNum1">
      <style:paragraph-properties fo:margin-left="0.189cm" fo:margin-right="0.318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6" style:family="paragraph" style:parent-style-name="Table_20_Paragraph" style:list-style-name="WWNum1">
      <style:paragraph-properties fo:margin-left="0.189cm" fo:margin-right="0.446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7" style:family="paragraph" style:parent-style-name="Table_20_Paragraph" style:list-style-name="WWNum1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28" style:family="paragraph" style:parent-style-name="Table_20_Paragraph" style:list-style-name="WWNum2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29" style:family="paragraph" style:parent-style-name="Table_20_Paragraph" style:list-style-name="WWNum4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0" style:family="paragraph" style:parent-style-name="Table_20_Paragraph" style:list-style-name="WWNum5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1" style:family="paragraph" style:parent-style-name="Table_20_Paragraph" style:list-style-name="WWNum7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2" style:family="paragraph" style:parent-style-name="Table_20_Paragraph" style:list-style-name="WWNum11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3" style:family="paragraph" style:parent-style-name="Table_20_Paragraph" style:list-style-name="WWNum12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4" style:family="paragraph" style:parent-style-name="Table_20_Paragraph" style:list-style-name="WWNum13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5" style:family="paragraph" style:parent-style-name="Table_20_Paragraph" style:list-style-name="WWNum14">
      <style:paragraph-properties fo:margin-left="0.434cm" fo:margin-right="0cm" fo:margin-top="0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6" style:family="paragraph" style:parent-style-name="Table_20_Paragraph" style:list-style-name="WWNum2">
      <style:paragraph-properties fo:margin-left="0.434cm" fo:margin-right="0cm" fo:margin-top="0cm" fo:margin-bottom="0cm" fo:line-height="0.473cm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7" style:family="paragraph" style:parent-style-name="Table_20_Paragraph" style:list-style-name="WWNum13">
      <style:paragraph-properties fo:margin-left="0.434cm" fo:margin-right="0cm" fo:margin-top="0cm" fo:margin-bottom="0cm" fo:line-height="0.473cm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8" style:family="paragraph" style:parent-style-name="Table_20_Paragraph" style:list-style-name="WWNum2">
      <style:paragraph-properties fo:margin-left="0.434cm" fo:margin-right="0cm" fo:margin-top="0cm" fo:margin-bottom="0cm" fo:line-height="0.466cm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39" style:family="paragraph" style:parent-style-name="Table_20_Paragraph" style:list-style-name="WWNum4">
      <style:paragraph-properties fo:margin-left="0.434cm" fo:margin-right="0cm" fo:margin-top="0cm" fo:margin-bottom="0cm" fo:line-height="0.466cm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40" style:family="paragraph" style:parent-style-name="Table_20_Paragraph" style:list-style-name="WWNum5">
      <style:paragraph-properties fo:margin-left="0.434cm" fo:margin-right="0cm" fo:margin-top="0cm" fo:margin-bottom="0cm" fo:line-height="0.466cm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41" style:family="paragraph" style:parent-style-name="Table_20_Paragraph" style:list-style-name="WWNum3">
      <style:paragraph-properties fo:margin-left="0.434cm" fo:margin-right="0cm" fo:margin-top="0.002cm" fo:margin-bottom="0cm" fo:line-height="100%" fo:text-align="start" style:justify-single-word="false" fo:text-indent="-0.247cm" style:auto-text-indent="false">
        <style:tab-stops>
          <style:tab-stop style:position="0.436cm"/>
        </style:tab-stops>
      </style:paragraph-properties>
    </style:style>
    <style:style style:name="P42" style:family="paragraph" style:parent-style-name="Table_20_Paragraph" style:list-style-name="WWNum1">
      <style:paragraph-properties fo:margin-left="0.189cm" fo:margin-right="0.72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3" style:family="paragraph" style:parent-style-name="Table_20_Paragraph" style:list-style-name="WWNum6">
      <style:paragraph-properties fo:margin-left="0.189cm" fo:margin-right="0.72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4" style:family="paragraph" style:parent-style-name="Table_20_Paragraph" style:list-style-name="WWNum1">
      <style:paragraph-properties fo:margin-left="0.189cm" fo:margin-right="0.51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5" style:family="paragraph" style:parent-style-name="Table_20_Paragraph" style:list-style-name="WWNum1">
      <style:paragraph-properties fo:margin-left="0.189cm" fo:margin-right="0.252cm" fo:margin-top="0cm" fo:margin-bottom="0cm" style:line-height-at-least="0.476cm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6" style:family="paragraph" style:parent-style-name="Table_20_Paragraph">
      <style:paragraph-properties fo:margin-left="0.189cm" fo:margin-right="0.148cm" fo:text-indent="0cm" style:auto-text-indent="false"/>
    </style:style>
    <style:style style:name="P47" style:family="paragraph" style:parent-style-name="Table_20_Paragraph" style:list-style-name="WWNum2">
      <style:paragraph-properties fo:margin-left="0.189cm" fo:margin-right="1.371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8" style:family="paragraph" style:parent-style-name="Table_20_Paragraph">
      <style:paragraph-properties fo:margin-left="0.189cm" fo:margin-right="1.732cm" fo:text-indent="0cm" style:auto-text-indent="false"/>
    </style:style>
    <style:style style:name="P49" style:family="paragraph" style:parent-style-name="Table_20_Paragraph" style:list-style-name="WWNum2">
      <style:paragraph-properties fo:margin-left="0.189cm" fo:margin-right="0.841cm" fo:margin-top="0cm" fo:margin-bottom="0cm" fo:line-height="100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50" style:family="paragraph" style:parent-style-name="Table_20_Paragraph" style:list-style-name="WWNum2">
      <style:paragraph-properties fo:margin-left="0.189cm" fo:margin-right="0.443cm" fo:margin-top="0.002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51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189cm" fo:margin-right="0.277cm" fo:text-indent="0cm" style:auto-text-indent="false"/>
    </style:style>
    <style:style style:name="P54" style:family="paragraph" style:parent-style-name="Table_20_Paragraph" style:list-style-name="WWNum3">
      <style:paragraph-properties fo:margin-left="0.54cm" fo:margin-right="0cm" fo:margin-top="0cm" fo:margin-bottom="0cm" fo:line-height="0.473cm" fo:text-align="start" style:justify-single-word="false" fo:text-indent="-0.353cm" style:auto-text-indent="false">
        <style:tab-stops>
          <style:tab-stop style:position="0.542cm"/>
        </style:tab-stops>
      </style:paragraph-properties>
    </style:style>
    <style:style style:name="P55" style:family="paragraph" style:parent-style-name="Table_20_Paragraph" style:list-style-name="WWNum3">
      <style:paragraph-properties fo:margin-left="0.189cm" fo:margin-right="2.364cm" fo:margin-top="0cm" fo:margin-bottom="0cm" fo:line-height="100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56" style:family="paragraph" style:parent-style-name="Table_20_Paragraph" style:list-style-name="WWNum3">
      <style:paragraph-properties fo:margin-left="0.189cm" fo:margin-right="1.244cm" fo:margin-top="0cm" fo:margin-bottom="0cm" fo:line-height="100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57" style:family="paragraph" style:parent-style-name="Table_20_Paragraph" style:list-style-name="WWNum3">
      <style:paragraph-properties fo:margin-left="0.189cm" fo:margin-right="1.259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58" style:family="paragraph" style:parent-style-name="Table_20_Paragraph" style:list-style-name="WWNum3">
      <style:paragraph-properties fo:margin-left="0.189cm" fo:margin-right="0.88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59" style:family="paragraph" style:parent-style-name="Table_20_Paragraph">
      <style:paragraph-properties fo:margin-left="0.189cm" fo:margin-right="0.785cm" fo:text-indent="0cm" style:auto-text-indent="false"/>
    </style:style>
    <style:style style:name="P60" style:family="paragraph" style:parent-style-name="Table_20_Paragraph" style:list-style-name="WWNum4">
      <style:paragraph-properties fo:margin-left="0.189cm" fo:margin-right="0.25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1" style:family="paragraph" style:parent-style-name="Table_20_Paragraph" style:list-style-name="WWNum4">
      <style:paragraph-properties fo:margin-left="0.189cm" fo:margin-right="1.76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2" style:family="paragraph" style:parent-style-name="Table_20_Paragraph" style:list-style-name="WWNum4">
      <style:paragraph-properties fo:margin-left="0.189cm" fo:margin-right="1.864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3" style:family="paragraph" style:parent-style-name="Table_20_Paragraph" style:list-style-name="WWNum4">
      <style:paragraph-properties fo:margin-left="0.189cm" fo:margin-right="0.40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4" style:family="paragraph" style:parent-style-name="Table_20_Paragraph" style:list-style-name="WWNum4">
      <style:paragraph-properties fo:margin-left="0.189cm" fo:margin-right="1.0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5" style:family="paragraph" style:parent-style-name="Table_20_Paragraph" style:list-style-name="WWNum4">
      <style:paragraph-properties fo:margin-left="0.189cm" fo:margin-right="0.57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6" style:family="paragraph" style:parent-style-name="Table_20_Paragraph">
      <style:paragraph-properties fo:margin-left="0.189cm" fo:margin-right="0.848cm" fo:text-indent="0cm" style:auto-text-indent="false"/>
    </style:style>
    <style:style style:name="P67" style:family="paragraph" style:parent-style-name="Table_20_Paragraph" style:list-style-name="WWNum5">
      <style:paragraph-properties fo:margin-left="0.189cm" fo:margin-right="1.31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8" style:family="paragraph" style:parent-style-name="Table_20_Paragraph" style:list-style-name="WWNum5">
      <style:paragraph-properties fo:margin-left="0.189cm" fo:margin-right="0.64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9" style:family="paragraph" style:parent-style-name="Table_20_Paragraph" style:list-style-name="WWNum5">
      <style:paragraph-properties fo:margin-left="0.189cm" fo:margin-right="0.325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0" style:family="paragraph" style:parent-style-name="Table_20_Paragraph" style:list-style-name="WWNum5">
      <style:paragraph-properties fo:margin-left="0.189cm" fo:margin-right="0.552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1" style:family="paragraph" style:parent-style-name="Table_20_Paragraph" style:list-style-name="WWNum5">
      <style:paragraph-properties fo:margin-left="0.189cm" fo:margin-right="0.284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2" style:family="paragraph" style:parent-style-name="Table_20_Paragraph" style:list-style-name="WWNum5">
      <style:paragraph-properties fo:margin-left="0.189cm" fo:margin-right="1.155cm" fo:margin-top="0cm" fo:margin-bottom="0cm" fo:line-height="100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73" style:family="paragraph" style:parent-style-name="Table_20_Paragraph" style:list-style-name="WWNum5">
      <style:paragraph-properties fo:margin-left="0.189cm" fo:margin-right="0.519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4" style:family="paragraph" style:parent-style-name="Table_20_Paragraph" style:list-style-name="WWNum5">
      <style:paragraph-properties fo:margin-left="0.189cm" fo:margin-right="1.62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5" style:family="paragraph" style:parent-style-name="Table_20_Paragraph" style:list-style-name="WWNum5">
      <style:paragraph-properties fo:margin-left="0.189cm" fo:margin-right="0.702cm" fo:margin-top="0cm" fo:margin-bottom="0cm" fo:line-height="100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76" style:family="paragraph" style:parent-style-name="Table_20_Paragraph">
      <style:paragraph-properties fo:margin-left="0.189cm" fo:margin-right="0.406cm" fo:text-indent="0cm" style:auto-text-indent="false"/>
    </style:style>
    <style:style style:name="P77" style:family="paragraph" style:parent-style-name="Table_20_Paragraph" style:list-style-name="WWNum6">
      <style:paragraph-properties fo:margin-left="0.189cm" fo:margin-right="0.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8" style:family="paragraph" style:parent-style-name="Table_20_Paragraph" style:list-style-name="WWNum6">
      <style:paragraph-properties fo:margin-left="0.189cm" fo:margin-right="0.191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9" style:family="paragraph" style:parent-style-name="Table_20_Paragraph" style:list-style-name="WWNum6">
      <style:paragraph-properties fo:margin-left="0.189cm" fo:margin-right="1.406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0" style:family="paragraph" style:parent-style-name="Table_20_Paragraph" style:list-style-name="WWNum7">
      <style:paragraph-properties fo:margin-left="0.189cm" fo:margin-right="0.54cm" fo:margin-top="0cm" fo:margin-bottom="0cm" fo:line-height="100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1" style:family="paragraph" style:parent-style-name="Table_20_Paragraph" style:list-style-name="WWNum7">
      <style:paragraph-properties fo:margin-left="0.189cm" fo:margin-right="0.229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2" style:family="paragraph" style:parent-style-name="Table_20_Paragraph" style:list-style-name="WWNum7">
      <style:paragraph-properties fo:margin-left="0.189cm" fo:margin-right="0.624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3" style:family="paragraph" style:parent-style-name="Table_20_Paragraph" style:list-style-name="WWNum7">
      <style:paragraph-properties fo:margin-left="0.189cm" fo:margin-right="2.14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4" style:family="paragraph" style:parent-style-name="Table_20_Paragraph" style:list-style-name="WWNum8">
      <style:paragraph-properties fo:margin-left="0.189cm" fo:margin-right="0.265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5" style:family="paragraph" style:parent-style-name="Table_20_Paragraph" style:list-style-name="WWNum8">
      <style:paragraph-properties fo:margin-left="0.189cm" fo:margin-right="1.132cm" fo:margin-top="0cm" fo:margin-bottom="0cm" style:line-height-at-least="0.476cm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6" style:family="paragraph" style:parent-style-name="Table_20_Paragraph" style:list-style-name="WWNum9">
      <style:paragraph-properties fo:margin-left="0.189cm" fo:margin-right="1.177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7" style:family="paragraph" style:parent-style-name="Table_20_Paragraph">
      <style:paragraph-properties fo:margin-left="0.189cm" fo:margin-right="1.032cm" fo:text-indent="0cm" style:auto-text-indent="false"/>
    </style:style>
    <style:style style:name="P88" style:family="paragraph" style:parent-style-name="Table_20_Paragraph" style:list-style-name="WWNum9">
      <style:paragraph-properties fo:margin-left="0.189cm" fo:margin-right="1.91cm" fo:margin-top="0cm" fo:margin-bottom="0cm" fo:line-height="100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89" style:family="paragraph" style:parent-style-name="Table_20_Paragraph">
      <style:paragraph-properties fo:margin-left="0.189cm" fo:margin-right="0.296cm" fo:text-indent="0cm" style:auto-text-indent="false"/>
    </style:style>
    <style:style style:name="P90" style:family="paragraph" style:parent-style-name="Table_20_Paragraph" style:list-style-name="WWNum10">
      <style:paragraph-properties fo:margin-left="0.189cm" fo:margin-right="0.409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1" style:family="paragraph" style:parent-style-name="Table_20_Paragraph" style:list-style-name="WWNum10">
      <style:paragraph-properties fo:margin-left="0.189cm" fo:margin-right="0.219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2" style:family="paragraph" style:parent-style-name="Table_20_Paragraph" style:list-style-name="WWNum10">
      <style:paragraph-properties fo:margin-left="0.189cm" fo:margin-right="0.57cm" fo:margin-top="0cm" fo:margin-bottom="0cm" style:line-height-at-least="0.476cm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3" style:family="paragraph" style:parent-style-name="Table_20_Paragraph">
      <style:paragraph-properties fo:margin-left="0.198cm" fo:margin-right="0.326cm" fo:margin-top="0.192cm" fo:margin-bottom="0cm" fo:line-height="103%" fo:text-indent="0cm" style:auto-text-indent="false"/>
    </style:style>
    <style:style style:name="P94" style:family="paragraph" style:parent-style-name="Table_20_Paragraph" style:list-style-name="WWNum11">
      <style:paragraph-properties fo:margin-left="0.189cm" fo:margin-right="1.718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5" style:family="paragraph" style:parent-style-name="Table_20_Paragraph" style:list-style-name="WWNum11">
      <style:paragraph-properties fo:margin-left="0.189cm" fo:margin-right="0.489cm" fo:margin-top="0cm" fo:margin-bottom="0cm" style:line-height-at-least="0.476cm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6" style:family="paragraph" style:parent-style-name="Table_20_Paragraph">
      <style:paragraph-properties fo:margin-left="0.198cm" fo:margin-right="0.78cm" fo:margin-top="0.192cm" fo:margin-bottom="0cm" fo:line-height="103%" fo:text-indent="0cm" style:auto-text-indent="false"/>
    </style:style>
    <style:style style:name="P97" style:family="paragraph" style:parent-style-name="Table_20_Paragraph" style:list-style-name="WWNum12">
      <style:paragraph-properties fo:margin-left="0.189cm" fo:margin-right="0.635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8" style:family="paragraph" style:parent-style-name="Table_20_Paragraph" style:list-style-name="WWNum12">
      <style:paragraph-properties fo:margin-left="0.189cm" fo:margin-right="1.873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99" style:family="paragraph" style:parent-style-name="Table_20_Paragraph" style:list-style-name="WWNum12">
      <style:paragraph-properties fo:margin-left="0.439cm" fo:margin-right="0cm" fo:margin-top="0cm" fo:margin-bottom="0cm" fo:line-height="100%" fo:text-align="start" style:justify-single-word="false" fo:text-indent="-0.252cm" style:auto-text-indent="false">
        <style:tab-stops>
          <style:tab-stop style:position="0.441cm"/>
        </style:tab-stops>
      </style:paragraph-properties>
    </style:style>
    <style:style style:name="P100" style:family="paragraph" style:parent-style-name="Table_20_Paragraph" style:list-style-name="WWNum13">
      <style:paragraph-properties fo:margin-left="0.439cm" fo:margin-right="0cm" fo:margin-top="0cm" fo:margin-bottom="0cm" fo:line-height="100%" fo:text-align="start" style:justify-single-word="false" fo:text-indent="-0.252cm" style:auto-text-indent="false">
        <style:tab-stops>
          <style:tab-stop style:position="0.441cm"/>
        </style:tab-stops>
      </style:paragraph-properties>
    </style:style>
    <style:style style:name="P101" style:family="paragraph" style:parent-style-name="Table_20_Paragraph" style:list-style-name="WWNum13">
      <style:paragraph-properties fo:margin-left="0.439cm" fo:margin-right="0cm" fo:margin-top="0cm" fo:margin-bottom="0cm" fo:line-height="0.466cm" fo:text-align="start" style:justify-single-word="false" fo:text-indent="-0.252cm" style:auto-text-indent="false">
        <style:tab-stops>
          <style:tab-stop style:position="0.441cm"/>
        </style:tab-stops>
      </style:paragraph-properties>
    </style:style>
    <style:style style:name="P102" style:family="paragraph" style:parent-style-name="Table_20_Paragraph" style:list-style-name="WWNum12">
      <style:paragraph-properties fo:margin-left="0.189cm" fo:margin-right="0.766cm" fo:margin-top="0cm" fo:margin-bottom="0cm" style:line-height-at-least="0.476cm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03" style:family="paragraph" style:parent-style-name="Table_20_Paragraph">
      <style:paragraph-properties fo:margin-left="0.198cm" fo:margin-right="0.582cm" fo:margin-top="0.192cm" fo:margin-bottom="0cm" fo:line-height="103%" fo:text-indent="0cm" style:auto-text-indent="false"/>
    </style:style>
    <style:style style:name="P104" style:family="paragraph" style:parent-style-name="Table_20_Paragraph">
      <style:paragraph-properties fo:margin-left="0.198cm" fo:margin-right="1.533cm" fo:margin-top="0.192cm" fo:margin-bottom="0cm" fo:line-height="103%" fo:text-indent="0cm" style:auto-text-indent="false"/>
    </style:style>
    <style:style style:name="P105" style:family="paragraph" style:parent-style-name="Table_20_Paragraph" style:list-style-name="WWNum14">
      <style:paragraph-properties fo:margin-left="0.545cm" fo:margin-right="0cm" fo:margin-top="0cm" fo:margin-bottom="0cm" fo:line-height="100%" fo:text-align="start" style:justify-single-word="false" fo:text-indent="-0.252cm" style:auto-text-indent="false">
        <style:tab-stops>
          <style:tab-stop style:position="0.547cm"/>
        </style:tab-stops>
      </style:paragraph-properties>
    </style:style>
    <style:style style:name="P106" style:family="paragraph" style:parent-style-name="Table_20_Paragraph" style:list-style-name="WWNum14">
      <style:paragraph-properties fo:margin-left="0.189cm" fo:margin-right="2.154cm" fo:margin-top="0cm" fo:margin-bottom="0cm" fo:line-height="100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118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letter-spacing="-0.007cm"/>
    </style:style>
    <style:style style:name="T7" style:family="text">
      <style:text-properties fo:letter-spacing="-0.002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102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0.102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0.004cm" style:font-size-asian="12pt"/>
    </style:style>
    <style:style style:name="T23" style:family="text">
      <style:text-properties fo:font-size="12pt" fo:letter-spacing="0.092cm" style:font-size-asian="12pt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0.101cm" style:font-size-asian="12pt"/>
    </style:style>
    <style:style style:name="T26" style:family="text">
      <style:text-properties fo:font-size="12pt" fo:letter-spacing="0.09cm" style:font-size-asian="12pt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fo:font-size="12pt" fo:letter-spacing="0.106cm" style:font-size-asian="12pt"/>
    </style:style>
    <style:style style:name="T29" style:family="text">
      <style:text-properties fo:font-size="12pt" fo:letter-spacing="0.108cm" style:font-size-asian="12pt"/>
    </style:style>
    <style:style style:name="T30" style:family="text">
      <style:text-properties fo:font-size="12pt" fo:letter-spacing="0.104cm" style:font-size-asian="12pt"/>
    </style:style>
    <style:style style:name="T31" style:family="text">
      <style:text-properties fo:font-size="12pt" fo:letter-spacing="0.097cm" style:font-size-asian="12pt"/>
    </style:style>
    <style:style style:name="T32" style:family="text">
      <style:text-properties fo:font-size="12pt" fo:letter-spacing="0.099cm" style:font-size-asian="12pt"/>
    </style:style>
    <style:style style:name="T33" style:family="text">
      <style:text-properties fo:font-size="12pt" fo:letter-spacing="0.093cm" style:font-size-asian="12pt"/>
    </style:style>
    <style:style style:name="T34" style:family="text">
      <style:text-properties fo:font-size="12pt" fo:letter-spacing="-0.016cm" style:font-size-asian="12pt"/>
    </style:style>
    <style:style style:name="T35" style:family="text">
      <style:text-properties fo:font-size="12pt" fo:letter-spacing="0.007cm" style:font-size-asian="12pt"/>
    </style:style>
    <style:style style:name="T36" style:family="text">
      <style:text-properties fo:font-size="12pt" fo:letter-spacing="0.095cm" style:font-size-asian="12pt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14cm" style:font-size-asian="12pt"/>
    </style:style>
    <style:style style:name="T39" style:family="text">
      <style:text-properties fo:font-size="12pt" fo:letter-spacing="0.009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1"/>
        <text:p text:style-name="P12"><text:span text:style-name="T1">Приложение</text:span><text:span text:style-name="T2"> </text:span><text:span text:style-name="T1">№</text:span><text:span text:style-name="T3"> </text:span><text:span text:style-name="T1">7</text:span></text:p>
        <text:p text:style-name="P13"><text:span text:style-name="T1">к приказу</text:span><text:span text:style-name="T4"> </text:span><text:span text:style-name="T1">от</text:span><text:span text:style-name="T2"> </text:span><text:span text:style-name="T1">01.02.2022г.</text:span><text:span text:style-name="T2"> </text:span><text:span text:style-name="T1">№</text:span><text:span text:style-name="T5"> 4</text:span></text:p>
        <text:p text:style-name="P14"/>
        <text:p text:style-name="P1">Показатели<text:span text:style-name="T9"> </text:span>внутренней<text:span text:style-name="T6"> </text:span>оценки<text:span text:style-name="T9"> </text:span>качества<text:span text:style-name="T10"> </text:span>материально<text:span text:style-name="T8"> </text:span>–<text:span text:style-name="T8"> </text:span>технических<text:span text:style-name="T7"> </text:span>условий<text:span text:style-name="T9"> </text:span>реализации<text:span text:style-name="T9"> </text:span>ООП<text:span text:style-name="T8"> </text:span>ДО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23"><text:span text:style-name="T11">Требования</text:span><text:span text:style-name="T12"> </text:span><text:span text:style-name="T11">соответствия</text:span><text:span text:style-name="T12"> </text:span><text:span text:style-name="T11">санитарно – эпидемиологическим</text:span><text:span text:style-name="T13"> </text:span><text:span text:style-name="T11">правилам</text:span><text:span text:style-name="T14"> </text:span><text:span text:style-name="T11">и нормам</text:span></text:p>
          </table:table-cell>
          <table:table-cell table:style-name="Таблица1.A1" office:value-type="string">
            <text:p text:style-name="P24"><text:span text:style-name="T11">К оборудованию и</text:span><text:span text:style-name="T15"> </text:span><text:span text:style-name="T11">содержанию</text:span><text:span text:style-name="T12"> </text:span><text:span text:style-name="T11">территории</text:span></text:p>
          </table:table-cell>
          <table:table-cell table:style-name="Таблица1.A1" office:value-type="string">
            <text:list xml:id="list7201815732871158367" text:style-name="WWNum1">
              <text:list-item>
                <text:p text:style-name="P25"><text:span text:style-name="T11">Территория</text:span><text:span text:style-name="T16"> </text:span><text:span text:style-name="T11">имеет</text:span><text:span text:style-name="T17"> </text:span><text:span text:style-name="T11">озеленение</text:span><text:span text:style-name="T16"> </text:span><text:span text:style-name="T11">из</text:span><text:span text:style-name="T17"> </text:span><text:span text:style-name="T11">расчета</text:span><text:span text:style-name="T16"> </text:span><text:span text:style-name="T11">50%</text:span><text:span text:style-name="T14"> </text:span><text:span text:style-name="T11">площади</text:span><text:span text:style-name="T14"> </text:span><text:span text:style-name="T11">территории,</text:span><text:span text:style-name="T17"> </text:span><text:span text:style-name="T11">свободной</text:span><text:span text:style-name="T17"> </text:span><text:span text:style-name="T11">от</text:span><text:span text:style-name="T18"> </text:span><text:span text:style-name="T11">застройки,</text:span><text:span text:style-name="T19"> </text:span><text:span text:style-name="T11">отсутствие</text:span><text:span text:style-name="T13"> </text:span><text:span text:style-name="T11">плодоносящих деревьев и кустарников, ядовитых и колючих растений. Зеленые насаждения</text:span><text:span text:style-name="T12"> </text:span><text:span text:style-name="T11">используются</text:span><text:span text:style-name="T14"> </text:span><text:span text:style-name="T11">для</text:span><text:span text:style-name="T14"> </text:span><text:span text:style-name="T11">разделения</text:span><text:span text:style-name="T14"> </text:span><text:span text:style-name="T11">игровых</text:span><text:span text:style-name="T20"> </text:span><text:span text:style-name="T11">площадок</text:span><text:span text:style-name="T14"> </text:span><text:span text:style-name="T11">или</text:span><text:span text:style-name="T21"> </text:span><text:span text:style-name="T11">размещаются</text:span><text:span text:style-name="T14"> </text:span><text:span text:style-name="T11">по</text:span><text:span text:style-name="T14"> </text:span><text:span text:style-name="T11">периметру</text:span><text:span text:style-name="T19"> </text:span><text:span text:style-name="T11">дворика</text:span><text:span text:style-name="T17"> </text:span><text:span text:style-name="T11">вдоль</text:span><text:span text:style-name="T14"> </text:span><text:span text:style-name="T11">забора.</text:span></text:p>
              </text:list-item>
              <text:list-item>
                <text:p text:style-name="P26"><text:span text:style-name="T11">Зона</text:span><text:span text:style-name="T16"> </text:span><text:span text:style-name="T11">игровой</text:span><text:span text:style-name="T17"> </text:span><text:span text:style-name="T11">территории</text:span><text:span text:style-name="T17"> </text:span><text:span text:style-name="T11">включает</text:span><text:span text:style-name="T14"> </text:span><text:span text:style-name="T11">в</text:span><text:span text:style-name="T16"> </text:span><text:span text:style-name="T11">себя</text:span><text:span text:style-name="T17"> </text:span><text:span text:style-name="T11">групповые</text:span><text:span text:style-name="T17"> </text:span><text:span text:style-name="T11">площадки</text:span><text:span text:style-name="T22"> </text:span><text:span text:style-name="T11">–</text:span><text:span text:style-name="T17"> </text:span><text:span text:style-name="T11">индивидуальные</text:span><text:span text:style-name="T23"> </text:span><text:span text:style-name="T11">для</text:span><text:span text:style-name="T14"> </text:span><text:span text:style-name="T11">каждой</text:span><text:span text:style-name="T17"> </text:span><text:span text:style-name="T11">группы</text:span><text:span text:style-name="T13"> </text:span><text:span text:style-name="T11">(рекомендуемая площадь из</text:span><text:span text:style-name="T12"> </text:span><text:span text:style-name="T11">расчета не менее 7,0 кв.м на 1 ребенка для детей младенческого и раннего</text:span><text:span text:style-name="T12"> </text:span><text:span text:style-name="T11">возраста (до 3 лет) и не менее 9,0 кв.м на 1 ребенка дошкольного возраста (от 3-7 лет), покрытие таких</text:span><text:span text:style-name="T12"> </text:span><text:span text:style-name="T11">зон</text:span><text:span text:style-name="T21"> </text:span><text:span text:style-name="T11">должно быть</text:span><text:span text:style-name="T12"> </text:span><text:span text:style-name="T11">травянистым.</text:span></text:p>
              </text:list-item>
              <text:list-item>
                <text:p text:style-name="P27"><text:span text:style-name="T11">Обязательное</text:span><text:span text:style-name="T16"> </text:span><text:span text:style-name="T11">наличие</text:span><text:span text:style-name="T24"> </text:span><text:span text:style-name="T11">физкультурных</text:span><text:span text:style-name="T14"> </text:span><text:span text:style-name="T11">секций</text:span><text:span text:style-name="T16"> </text:span><text:span text:style-name="T11">для</text:span><text:span text:style-name="T17"> </text:span><text:span text:style-name="T11">занятий</text:span><text:span text:style-name="T17"> </text:span><text:span text:style-name="T11">спортом.</text:span></text:p>
              </text:list-item>
              <text:list-item>
                <text:p text:style-name="P42"><text:span text:style-name="T11">Обязательное наличие теневых навесов для защиты детей от осадков и солнца</text:span><text:span text:style-name="T12"> </text:span><text:span text:style-name="T11">на территории каждой</text:span><text:span text:style-name="T13"> </text:span><text:span text:style-name="T11">групповой</text:span><text:span text:style-name="T17"> </text:span><text:span text:style-name="T11">площадки</text:span><text:span text:style-name="T12"> </text:span><text:span text:style-name="T11">установлен</text:span><text:span text:style-name="T14"> </text:span><text:span text:style-name="T11">теневой</text:span><text:span text:style-name="T17"> </text:span><text:span text:style-name="T11">навес</text:span><text:span text:style-name="T17"> </text:span><text:span text:style-name="T11">площадью</text:span><text:span text:style-name="T14"> </text:span><text:span text:style-name="T11">из</text:span><text:span text:style-name="T14"> </text:span><text:span text:style-name="T11">расчета</text:span><text:span text:style-name="T17"> </text:span><text:span text:style-name="T11">не</text:span><text:span text:style-name="T16"> </text:span><text:span text:style-name="T11">менее</text:span><text:span text:style-name="T17"> </text:span><text:span text:style-name="T11">1</text:span><text:span text:style-name="T14"> </text:span><text:span text:style-name="T11">кв.</text:span><text:span text:style-name="T17"> </text:span><text:span text:style-name="T11">на</text:span><text:span text:style-name="T17"> </text:span><text:span text:style-name="T11">одного</text:span><text:span text:style-name="T21"> </text:span><text:span text:style-name="T11">ребенка.</text:span></text:p>
              </text:list-item>
              <text:list-item>
                <text:p text:style-name="P44"><text:span text:style-name="T11">Хозяйственная</text:span><text:span text:style-name="T16"> </text:span><text:span text:style-name="T11">зона</text:span><text:span text:style-name="T16"> </text:span><text:span text:style-name="T11">располагается</text:span><text:span text:style-name="T21"> </text:span><text:span text:style-name="T11">со</text:span><text:span text:style-name="T17"> </text:span><text:span text:style-name="T11">стороны</text:span><text:span text:style-name="T16"> </text:span><text:span text:style-name="T11">входа</text:span><text:span text:style-name="T16"> </text:span><text:span text:style-name="T11">в</text:span><text:span text:style-name="T16"> </text:span><text:span text:style-name="T11">производственные</text:span><text:span text:style-name="T18"> </text:span><text:span text:style-name="T11">помещения</text:span><text:span text:style-name="T17"> </text:span><text:span text:style-name="T11">столовой</text:span><text:span text:style-name="T17"> </text:span><text:span text:style-name="T11">и</text:span><text:span text:style-name="T16"> </text:span><text:span text:style-name="T11">имеет</text:span><text:span text:style-name="T13"> </text:span><text:span text:style-name="T11">самостоятельный</text:span><text:span text:style-name="T21"> </text:span><text:span text:style-name="T11">въезд.</text:span></text:p>
              </text:list-item>
              <text:list-item>
                <text:p text:style-name="P45"><text:span text:style-name="T11">Уборка</text:span><text:span text:style-name="T17"> </text:span><text:span text:style-name="T11">территории</text:span><text:span text:style-name="T14"> </text:span><text:span text:style-name="T11">проводится</text:span><text:span text:style-name="T21"> </text:span><text:span text:style-name="T11">ежедневно: утром</text:span><text:span text:style-name="T17"> </text:span><text:span text:style-name="T11">за</text:span><text:span text:style-name="T17"> </text:span><text:span text:style-name="T11">1-2</text:span><text:span text:style-name="T21"> </text:span><text:span text:style-name="T11">часа</text:span><text:span text:style-name="T17"> </text:span><text:span text:style-name="T11">до</text:span><text:span text:style-name="T14"> </text:span><text:span text:style-name="T11">прихода</text:span><text:span text:style-name="T14"> </text:span><text:span text:style-name="T11">детей</text:span><text:span text:style-name="T14"> </text:span><text:span text:style-name="T11">или</text:span><text:span text:style-name="T21"> </text:span><text:span text:style-name="T11">вечером после</text:span><text:span text:style-name="T21"> </text:span><text:span text:style-name="T11">ухода</text:span><text:span text:style-name="T13"> </text:span><text:span text:style-name="T11">детей.</text:span></text:p>
              </text:list-item>
            </text:list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6"><text:span text:style-name="T11">К помещениям, их</text:span><text:span text:style-name="T15"> </text:span><text:span text:style-name="T11">оборудованию и</text:span><text:span text:style-name="T12"> </text:span><text:span text:style-name="T11">содержанию</text:span></text:p>
          </table:table-cell>
          <table:table-cell table:style-name="Таблица1.A1" office:value-type="string">
            <text:list xml:id="list6179836196949882492" text:style-name="WWNum2">
              <text:list-item>
                <text:p text:style-name="P36"><text:span text:style-name="T11">Здание</text:span><text:span text:style-name="T17"> </text:span><text:span text:style-name="T11">ДОО</text:span><text:span text:style-name="T14"> </text:span><text:span text:style-name="T11">имеет</text:span><text:span text:style-name="T21"> </text:span><text:span text:style-name="T11">этажность</text:span><text:span text:style-name="T21"> </text:span><text:span text:style-name="T11">не</text:span><text:span text:style-name="T14"> </text:span><text:span text:style-name="T11">выше</text:span><text:span text:style-name="T14"> </text:span><text:span text:style-name="T11">трех.</text:span></text:p>
              </text:list-item>
              <text:list-item>
                <text:p text:style-name="P28"><text:span text:style-name="T11">Групповые</text:span><text:span text:style-name="T17"> </text:span><text:span text:style-name="T11">ячейки</text:span><text:span text:style-name="T14"> </text:span><text:span text:style-name="T11">для</text:span><text:span text:style-name="T21"> </text:span><text:span text:style-name="T11">детей</text:span><text:span text:style-name="T14"> </text:span><text:span text:style-name="T11">до</text:span><text:span text:style-name="T25"> </text:span><text:span text:style-name="T11">3</text:span><text:span text:style-name="T14"> </text:span><text:span text:style-name="T11">лет</text:span><text:span text:style-name="T17"> </text:span><text:span text:style-name="T11">располагаются</text:span><text:span text:style-name="T21"> </text:span><text:span text:style-name="T11">на</text:span><text:span text:style-name="T17"> </text:span><text:span text:style-name="T11">первом</text:span><text:span text:style-name="T17"> </text:span><text:span text:style-name="T11">этаже.</text:span></text:p>
              </text:list-item>
              <text:list-item>
                <text:p text:style-name="P47"><text:span text:style-name="T11">Предусмотрен</text:span><text:span text:style-name="T17"> </text:span><text:span text:style-name="T11">следующий</text:span><text:span text:style-name="T17"> </text:span><text:span text:style-name="T11">набор</text:span><text:span text:style-name="T26"> </text:span><text:span text:style-name="T11">помещений:</text:span><text:span text:style-name="T17"> </text:span><text:span text:style-name="T11">групповые</text:span><text:span text:style-name="T16"> </text:span><text:span text:style-name="T11">ячейки</text:span><text:span text:style-name="T14"> </text:span><text:span text:style-name="T11">(</text:span><text:span text:style-name="T16"> </text:span><text:span text:style-name="T11">изолированные</text:span><text:span text:style-name="T18"> </text:span><text:span text:style-name="T11">помещения</text:span><text:span text:style-name="T17"> </text:span><text:span text:style-name="T11">для</text:span><text:span text:style-name="T13"> </text:span><text:span text:style-name="T11">каждой</text:span><text:span text:style-name="T14"> </text:span><text:span text:style-name="T11">детской</text:span><text:span text:style-name="T14"> </text:span><text:span text:style-name="T11">группы);</text:span><text:span text:style-name="T14"> </text:span><text:span text:style-name="T11">дополнительные</text:span><text:span text:style-name="T16"> </text:span><text:span text:style-name="T11">помещения</text:span><text:span text:style-name="T14"> </text:span><text:span text:style-name="T11">для</text:span><text:span text:style-name="T14"> </text:span><text:span text:style-name="T11">занятий</text:span><text:span text:style-name="T14"> </text:span><text:span text:style-name="T11">с</text:span><text:span text:style-name="T17"> </text:span><text:span text:style-name="T11">детьми</text:span><text:span text:style-name="T14"> </text:span><text:span text:style-name="T11">(</text:span><text:span text:style-name="T17"> </text:span><text:span text:style-name="T11">музыкальный</text:span><text:span text:style-name="T14"> </text:span><text:span text:style-name="T11">зал,</text:span></text:p>
              </text:list-item>
            </text:list>
            <text:p text:style-name="P48"><text:span text:style-name="T11">физкультурный зал, кабинет логопеда и другие); сопутствующие помещения (медицинский блок,</text:span><text:span text:style-name="T13"> </text:span><text:span text:style-name="T11">пищеблок,</text:span><text:span text:style-name="T16"> </text:span><text:span text:style-name="T11">прачечная);</text:span><text:span text:style-name="T22"> </text:span><text:span text:style-name="T11">служебно</text:span><text:span text:style-name="T27"> </text:span><text:span text:style-name="T11">–</text:span><text:span text:style-name="T21"> </text:span><text:span text:style-name="T11">бытового назначения для</text:span><text:span text:style-name="T21"> </text:span><text:span text:style-name="T11">персонала.</text:span></text:p>
            <text:list xml:id="list34235852" text:continue-numbering="true" text:style-name="WWNum2">
              <text:list-item>
                <text:p text:style-name="P49"><text:span text:style-name="T11">В состав групповой ячейки входят: раздевальная (приемная) (для приема детей и хранения верхней</text:span><text:span text:style-name="T12"> </text:span><text:span text:style-name="T11">одежды), групповая (для проведения игр, занятий и приема пищи), спальня, буфетная (для подготовки</text:span><text:span text:style-name="T13"> </text:span><text:span text:style-name="T11">готовых</text:span><text:span text:style-name="T12"> </text:span><text:span text:style-name="T11">блюд</text:span><text:span text:style-name="T16"> </text:span><text:span text:style-name="T11">к</text:span><text:span text:style-name="T21"> </text:span><text:span text:style-name="T11">раздаче</text:span><text:span text:style-name="T14"> </text:span><text:span text:style-name="T11">и</text:span><text:span text:style-name="T21"> </text:span><text:span text:style-name="T11">мытья столовой</text:span><text:span text:style-name="T21"> </text:span><text:span text:style-name="T11">посуды),</text:span><text:span text:style-name="T21"> </text:span><text:span text:style-name="T11">туалетная</text:span><text:span text:style-name="T21"> </text:span><text:span text:style-name="T11">(совмещенная</text:span><text:span text:style-name="T21"> </text:span><text:span text:style-name="T11">с умывальной).</text:span></text:p>
              </text:list-item>
              <text:list-item>
                <text:p text:style-name="P50"><text:span text:style-name="T11">При</text:span><text:span text:style-name="T16"> </text:span><text:span text:style-name="T11">проведении</text:span><text:span text:style-name="T16"> </text:span><text:span text:style-name="T11">занятий</text:span><text:span text:style-name="T17"> </text:span><text:span text:style-name="T11">детей</text:span><text:span text:style-name="T16"> </text:span><text:span text:style-name="T11">с</text:span><text:span text:style-name="T23"> </text:span><text:span text:style-name="T11">использованием</text:span><text:span text:style-name="T16"> </text:span><text:span text:style-name="T11">компьютерной</text:span><text:span text:style-name="T16"> </text:span><text:span text:style-name="T11">техники,</text:span><text:span text:style-name="T17"> </text:span><text:span text:style-name="T11">организован</text:span><text:span text:style-name="T16"> </text:span><text:span text:style-name="T11">режим</text:span><text:span text:style-name="T16"> </text:span><text:span text:style-name="T11">занятий,</text:span><text:span text:style-name="T13"> </text:span><text:span text:style-name="T11">соответствующий</text:span><text:span text:style-name="T28"> </text:span><text:span text:style-name="T11">требованиям к персональным</text:span><text:span text:style-name="T28"> </text:span><text:span text:style-name="T11">электронно -</text:span><text:span text:style-name="T29"> </text:span><text:span text:style-name="T11">вычислительным машинам и</text:span><text:span text:style-name="T12"> </text:span><text:span text:style-name="T11">организации</text:span><text:span text:style-name="T21"> </text:span><text:span text:style-name="T11">работы.</text:span></text:p>
              </text:list-item>
              <text:list-item>
                <text:p text:style-name="P38"><text:span text:style-name="T11">Наличие</text:span><text:span text:style-name="T18"> </text:span><text:span text:style-name="T11">помещений</text:span><text:span text:style-name="T17"> </text:span><text:span text:style-name="T11">медицинского</text:span><text:span text:style-name="T19"> </text:span><text:span text:style-name="T11">назначения</text:span><text:span text:style-name="T17"> </text:span><text:span text:style-name="T11">(медицинский</text:span><text:span text:style-name="T17"> </text:span><text:span text:style-name="T11">блок).</text:span></text:p>
              </text:list-item>
            </text:list>
          </table:table-cell>
        </table:table-row>
      </table:table>
      <text:p text:style-name="P5"/>
      <text:p text:style-name="P4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51"/>
          </table:table-cell>
          <table:table-cell table:style-name="Таблица2.A1" office:value-type="string">
            <text:p text:style-name="P53"><text:span text:style-name="T11">К естественному</text:span><text:span text:style-name="T12"> </text:span><text:span text:style-name="T11">и искусственному</text:span><text:span text:style-name="T15"> </text:span><text:span text:style-name="T11">освещению</text:span><text:span text:style-name="T12"> </text:span><text:span text:style-name="T11">помещений</text:span></text:p>
          </table:table-cell>
          <table:table-cell table:style-name="Таблица2.A1" office:value-type="string">
            <text:list xml:id="list1060145524870251772" text:style-name="WWNum3">
              <text:list-item>
                <text:p text:style-name="P54"><text:span text:style-name="T11">Не</text:span><text:span text:style-name="T18"> </text:span><text:span text:style-name="T11">размещены</text:span><text:span text:style-name="T17"> </text:span><text:span text:style-name="T11">цветы</text:span><text:span text:style-name="T21"> </text:span><text:span text:style-name="T11">в</text:span><text:span text:style-name="T16"> </text:span><text:span text:style-name="T11">горшках</text:span><text:span text:style-name="T14"> </text:span><text:span text:style-name="T11">на</text:span><text:span text:style-name="T17"> </text:span><text:span text:style-name="T11">подоконниках</text:span><text:span text:style-name="T21"> </text:span><text:span text:style-name="T11">в</text:span><text:span text:style-name="T16"> </text:span><text:span text:style-name="T11">групповых</text:span><text:span text:style-name="T21"> </text:span><text:span text:style-name="T11">и</text:span><text:span text:style-name="T14"> </text:span><text:span text:style-name="T11">спальных</text:span><text:span text:style-name="T21"> </text:span><text:span text:style-name="T11">помещениях.</text:span></text:p>
              </text:list-item>
              <text:list-item>
                <text:p text:style-name="P55"><text:span text:style-name="T11">При</text:span><text:span text:style-name="T18"> </text:span><text:span text:style-name="T11">проведении</text:span><text:span text:style-name="T18"> </text:span><text:span text:style-name="T11">занятий</text:span><text:span text:style-name="T18"> </text:span><text:span text:style-name="T11">в</text:span><text:span text:style-name="T16"> </text:span><text:span text:style-name="T11">условиях</text:span><text:span text:style-name="T17"> </text:span><text:span text:style-name="T11">недостаточного</text:span><text:span text:style-name="T18"> </text:span><text:span text:style-name="T11">естественного</text:span><text:span text:style-name="T18"> </text:span><text:span text:style-name="T11">освещения</text:span><text:span text:style-name="T18"> </text:span><text:span text:style-name="T11">присутствует</text:span><text:span text:style-name="T13"> </text:span><text:span text:style-name="T11">дополнительное</text:span><text:span text:style-name="T14"> </text:span><text:span text:style-name="T11">искусственное</text:span><text:span text:style-name="T21"> </text:span><text:span text:style-name="T11">освещение.</text:span></text:p>
              </text:list-item>
              <text:list-item>
                <text:p text:style-name="P56"><text:span text:style-name="T11">Источники искусственного освещения обеспечивают</text:span><text:span text:style-name="T12"> </text:span><text:span text:style-name="T11">достаточное освещение всех помещений.</text:span><text:span text:style-name="T12"> </text:span><text:span text:style-name="T11">Размещение светильников в соответствии требованиями</text:span><text:span text:style-name="T12"> </text:span><text:span text:style-name="T11">к размещению источников искусственного</text:span><text:span text:style-name="T15"> </text:span><text:span text:style-name="T11">освещения</text:span><text:span text:style-name="T30"> </text:span><text:span text:style-name="T11">помещений ДОО.</text:span></text:p>
              </text:list-item>
              <text:list-item>
                <text:p text:style-name="P57"><text:span text:style-name="T11">Все источники искусственного освещения содержатся в исправном состоянии. Неисправные</text:span><text:span text:style-name="T12"> </text:span><text:span text:style-name="T11">и</text:span><text:span text:style-name="T12"> </text:span><text:span text:style-name="T11">перегоревшие лампы хранятся в отдельном помещении</text:span><text:span text:style-name="T12"> </text:span><text:span text:style-name="T11">и утилизируются в порядке, установленном</text:span><text:span text:style-name="T13"> </text:span><text:span text:style-name="T11">законодательством</text:span><text:span text:style-name="T17"> </text:span><text:span text:style-name="T11">РФ.</text:span></text:p>
              </text:list-item>
              <text:list-item>
                <text:p text:style-name="P41"><text:span text:style-name="T11">Чистка</text:span><text:span text:style-name="T16"> </text:span><text:span text:style-name="T11">оконных</text:span><text:span text:style-name="T21"> </text:span><text:span text:style-name="T11">стекол</text:span><text:span text:style-name="T17"> </text:span><text:span text:style-name="T11">и</text:span><text:span text:style-name="T14"> </text:span><text:span text:style-name="T11">светильников</text:span><text:span text:style-name="T31"> </text:span><text:span text:style-name="T11">проводится</text:span><text:span text:style-name="T17"> </text:span><text:span text:style-name="T11">по</text:span><text:span text:style-name="T17"> </text:span><text:span text:style-name="T11">мере</text:span><text:span text:style-name="T17"> </text:span><text:span text:style-name="T11">загрязнения.</text:span></text:p>
              </text:list-item>
              <text:list-item>
                <text:p text:style-name="P58"><text:span text:style-name="T11">Осветительные</text:span><text:span text:style-name="T19"> </text:span><text:span text:style-name="T11">приборы</text:span><text:span text:style-name="T16"> </text:span><text:span text:style-name="T11">в</text:span><text:span text:style-name="T18"> </text:span><text:span text:style-name="T11">помещениях</text:span><text:span text:style-name="T14"> </text:span><text:span text:style-name="T11">для</text:span><text:span text:style-name="T16"> </text:span><text:span text:style-name="T11">детей</text:span><text:span text:style-name="T16"> </text:span><text:span text:style-name="T11">имеют</text:span><text:span text:style-name="T16"> </text:span><text:span text:style-name="T11">защитную</text:span><text:span text:style-name="T16"> </text:span><text:span text:style-name="T11">светорассеивающую</text:span><text:span text:style-name="T14"> </text:span><text:span text:style-name="T11">арматуру.</text:span><text:span text:style-name="T14"> </text:span><text:span text:style-name="T11">В</text:span><text:span text:style-name="T13"> </text:span><text:span text:style-name="T11">помещениях</text:span><text:span text:style-name="T17"> </text:span><text:span text:style-name="T11">пищеблока</text:span><text:span text:style-name="T14"> </text:span><text:span text:style-name="T11">и</text:span><text:span text:style-name="T21"> </text:span><text:span text:style-name="T11">прачечной</text:span><text:span text:style-name="T27"> </text:span><text:span text:style-name="T11">–</text:span><text:span text:style-name="T21"> </text:span><text:span text:style-name="T11">пылевлагонепроницаемую</text:span><text:span text:style-name="T21"> </text:span><text:span text:style-name="T11">защитную</text:span><text:span text:style-name="T21"> </text:span><text:span text:style-name="T11">арматуру.</text:span></text:p>
              </text:list-item>
            </text:list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9"><text:span text:style-name="T11">К отоплению и</text:span><text:span text:style-name="T13"> </text:span><text:span text:style-name="T11">вентиляции</text:span></text:p>
          </table:table-cell>
          <table:table-cell table:style-name="Таблица2.A1" office:value-type="string">
            <text:list xml:id="list5845753126891614286" text:style-name="WWNum4">
              <text:list-item>
                <text:p text:style-name="P60"><text:span text:style-name="T11">Ревизия,</text:span><text:span text:style-name="T17"> </text:span><text:span text:style-name="T11">очистка</text:span><text:span text:style-name="T19"> </text:span><text:span text:style-name="T11">и</text:span><text:span text:style-name="T17"> </text:span><text:span text:style-name="T11">контроль</text:span><text:span text:style-name="T18"> </text:span><text:span text:style-name="T11">за</text:span><text:span text:style-name="T17"> </text:span><text:span text:style-name="T11">эффективностью</text:span><text:span text:style-name="T17"> </text:span><text:span text:style-name="T11">работы</text:span><text:span text:style-name="T14"> </text:span><text:span text:style-name="T11">вентиляционных</text:span><text:span text:style-name="T21"> </text:span><text:span text:style-name="T11">систем</text:span><text:span text:style-name="T17"> </text:span><text:span text:style-name="T11">осуществляется</text:span><text:span text:style-name="T17"> </text:span><text:span text:style-name="T11">1</text:span><text:span text:style-name="T17"> </text:span><text:span text:style-name="T11">раз</text:span><text:span text:style-name="T14"> </text:span><text:span text:style-name="T11">в</text:span><text:span text:style-name="T13"> </text:span><text:span text:style-name="T11">год.</text:span></text:p>
              </text:list-item>
              <text:list-item>
                <text:p text:style-name="P61"><text:span text:style-name="T11">Не</text:span><text:span text:style-name="T18"> </text:span><text:span text:style-name="T11">допускается</text:span><text:span text:style-name="T17"> </text:span><text:span text:style-name="T11">использование</text:span><text:span text:style-name="T16"> </text:span><text:span text:style-name="T11">переносных</text:span><text:span text:style-name="T21"> </text:span><text:span text:style-name="T11">обогревательных</text:span><text:span text:style-name="T14"> </text:span><text:span text:style-name="T11">приборов,</text:span><text:span text:style-name="T17"> </text:span><text:span text:style-name="T11">а</text:span><text:span text:style-name="T18"> </text:span><text:span text:style-name="T11">также</text:span><text:span text:style-name="T14"> </text:span><text:span text:style-name="T11">обогревателей</text:span><text:span text:style-name="T17"> </text:span><text:span text:style-name="T11">с</text:span><text:span text:style-name="T13"> </text:span><text:span text:style-name="T11">инфракрасным</text:span><text:span text:style-name="T21"> </text:span><text:span text:style-name="T11">излучением.</text:span></text:p>
              </text:list-item>
              <text:list-item>
                <text:p text:style-name="P62"><text:span text:style-name="T11">Ограждающие</text:span><text:span text:style-name="T21"> </text:span><text:span text:style-name="T11">устройства</text:span><text:span text:style-name="T19"> </text:span><text:span text:style-name="T11">отопительных</text:span><text:span text:style-name="T16"> </text:span><text:span text:style-name="T11">приборов</text:span><text:span text:style-name="T16"> </text:span><text:span text:style-name="T11">выполнены</text:span><text:span text:style-name="T16"> </text:span><text:span text:style-name="T11">из</text:span><text:span text:style-name="T17"> </text:span><text:span text:style-name="T11">материалов,</text:span><text:span text:style-name="T18"> </text:span><text:span text:style-name="T11">не</text:span><text:span text:style-name="T18"> </text:span><text:span text:style-name="T11">оказывающих</text:span><text:span text:style-name="T13"> </text:span><text:span text:style-name="T11">вредного</text:span><text:span text:style-name="T21"> </text:span><text:span text:style-name="T11">воздействия на</text:span><text:span text:style-name="T21"> </text:span><text:span text:style-name="T11">человека.</text:span></text:p>
              </text:list-item>
              <text:list-item>
                <text:p text:style-name="P63"><text:span text:style-name="T11">Сквозное</text:span><text:span text:style-name="T17"> </text:span><text:span text:style-name="T11">проветривание</text:span><text:span text:style-name="T17"> </text:span><text:span text:style-name="T11">проводят</text:span><text:span text:style-name="T14"> </text:span><text:span text:style-name="T11">не</text:span><text:span text:style-name="T17"> </text:span><text:span text:style-name="T11">менее</text:span><text:span text:style-name="T14"> </text:span><text:span text:style-name="T11">10</text:span><text:span text:style-name="T14"> </text:span><text:span text:style-name="T11">минут</text:span><text:span text:style-name="T14"> </text:span><text:span text:style-name="T11">через</text:span><text:span text:style-name="T14"> </text:span><text:span text:style-name="T11">каждые</text:span><text:span text:style-name="T16"> </text:span><text:span text:style-name="T11">1,5</text:span><text:span text:style-name="T14"> </text:span><text:span text:style-name="T11">часа.</text:span><text:span text:style-name="T12"> </text:span><text:span text:style-name="T11">В</text:span><text:span text:style-name="T16"> </text:span><text:span text:style-name="T11">помещениях</text:span><text:span text:style-name="T31"> </text:span><text:span text:style-name="T11">групповых</text:span><text:span text:style-name="T13"> </text:span><text:span text:style-name="T11">и спальнях обеспечено естественное сквозное или угловое проветривание. Проветривание через</text:span><text:span text:style-name="T12"> </text:span><text:span text:style-name="T11">туалетные</text:span><text:span text:style-name="T25"> </text:span><text:span text:style-name="T11">комнаты не</text:span><text:span text:style-name="T22"> </text:span><text:span text:style-name="T11">допускается.</text:span></text:p>
              </text:list-item>
              <text:list-item>
                <text:p text:style-name="P64"><text:span text:style-name="T11">В</text:span><text:span text:style-name="T18"> </text:span><text:span text:style-name="T11">присутствии</text:span><text:span text:style-name="T14"> </text:span><text:span text:style-name="T11">детей</text:span><text:span text:style-name="T18"> </text:span><text:span text:style-name="T11">допускается</text:span><text:span text:style-name="T14"> </text:span><text:span text:style-name="T11">широкая</text:span><text:span text:style-name="T17"> </text:span><text:span text:style-name="T11">односторонняя</text:span><text:span text:style-name="T31"> </text:span><text:span text:style-name="T11">аэрация</text:span><text:span text:style-name="T18"> </text:span><text:span text:style-name="T11">всех</text:span><text:span text:style-name="T21"> </text:span><text:span text:style-name="T11">помещений</text:span><text:span text:style-name="T32"> </text:span><text:span text:style-name="T11">в</text:span><text:span text:style-name="T16"> </text:span><text:span text:style-name="T11">теплое</text:span><text:span text:style-name="T17"> </text:span><text:span text:style-name="T11">время</text:span><text:span text:style-name="T13"> </text:span><text:span text:style-name="T11">года.</text:span></text:p>
              </text:list-item>
              <text:list-item>
                <text:p text:style-name="P29"><text:span text:style-name="T11">Длительность</text:span><text:span text:style-name="T19"> </text:span><text:span text:style-name="T11">проветривания</text:span><text:span text:style-name="T16"> </text:span><text:span text:style-name="T11">зависит</text:span><text:span text:style-name="T16"> </text:span><text:span text:style-name="T11">от</text:span><text:span text:style-name="T16"> </text:span><text:span text:style-name="T11">температуры наружного</text:span><text:span text:style-name="T16"> </text:span><text:span text:style-name="T11">воздуха,</text:span><text:span text:style-name="T16"> </text:span><text:span text:style-name="T11">направления</text:span><text:span text:style-name="T16"> </text:span><text:span text:style-name="T11">ветра,</text:span></text:p>
              </text:list-item>
            </text:list>
            <text:p text:style-name="Table_20_Paragraph"><text:span text:style-name="T11">эффективности</text:span><text:span text:style-name="T16"> </text:span><text:span text:style-name="T11">отопительной</text:span><text:span text:style-name="T33"> </text:span><text:span text:style-name="T11">системы.</text:span><text:span text:style-name="T16"> </text:span><text:span text:style-name="T11">Проветривание</text:span><text:span text:style-name="T18"> </text:span><text:span text:style-name="T11">проводится</text:span><text:span text:style-name="T17"> </text:span><text:span text:style-name="T11">в</text:span><text:span text:style-name="T18"> </text:span><text:span text:style-name="T11">отсутствие</text:span><text:span text:style-name="T16"> </text:span><text:span text:style-name="T11">детей</text:span><text:span text:style-name="T16"> </text:span><text:span text:style-name="T11">и</text:span><text:span text:style-name="T17"> </text:span><text:span text:style-name="T11">заканчивается</text:span><text:span text:style-name="T16"> </text:span><text:span text:style-name="T11">за</text:span><text:span text:style-name="T13"> </text:span><text:span text:style-name="T11">30</text:span><text:span text:style-name="T21"> </text:span><text:span text:style-name="T11">минут до их</text:span><text:span text:style-name="T22"> </text:span><text:span text:style-name="T11">прихода</text:span><text:span text:style-name="T21"> </text:span><text:span text:style-name="T11">с</text:span><text:span text:style-name="T21"> </text:span><text:span text:style-name="T11">прогулки или</text:span><text:span text:style-name="T17"> </text:span><text:span text:style-name="T11">занятий.</text:span></text:p>
            <text:list xml:id="list34252157" text:continue-numbering="true" text:style-name="WWNum4">
              <text:list-item>
                <text:p text:style-name="P65"><text:span text:style-name="T11">При проветривании допускается кратковременное снижение температуры воздуха в помещении, но не</text:span><text:span text:style-name="T13"> </text:span><text:span text:style-name="T11">более</text:span><text:span text:style-name="T25"> </text:span><text:span text:style-name="T11">чем</text:span><text:span text:style-name="T21"> </text:span><text:span text:style-name="T11">на</text:span><text:span text:style-name="T21"> </text:span><text:span text:style-name="T11">2-4 С.</text:span></text:p>
              </text:list-item>
              <text:list-item>
                <text:p text:style-name="P29"><text:span text:style-name="T11">В</text:span><text:span text:style-name="T16"> </text:span><text:span text:style-name="T11">холодное</text:span><text:span text:style-name="T14"> </text:span><text:span text:style-name="T11">время</text:span><text:span text:style-name="T21"> </text:span><text:span text:style-name="T11">года</text:span><text:span text:style-name="T14"> </text:span><text:span text:style-name="T11">фрамуги,</text:span><text:span text:style-name="T21"> </text:span><text:span text:style-name="T11">форточки</text:span><text:span text:style-name="T21"> </text:span><text:span text:style-name="T11">закрываются</text:span><text:span text:style-name="T21"> </text:span><text:span text:style-name="T11">за</text:span><text:span text:style-name="T14"> </text:span><text:span text:style-name="T11">10</text:span><text:span text:style-name="T14"> </text:span><text:span text:style-name="T11">минут</text:span><text:span text:style-name="T12"> </text:span><text:span text:style-name="T11">до</text:span><text:span text:style-name="T21"> </text:span><text:span text:style-name="T11">отхода</text:span><text:span text:style-name="T14"> </text:span><text:span text:style-name="T11">ко</text:span><text:span text:style-name="T21"> </text:span><text:span text:style-name="T11">сну</text:span><text:span text:style-name="T34"> </text:span><text:span text:style-name="T11">детей.</text:span></text:p>
              </text:list-item>
              <text:list-item>
                <text:p text:style-name="P39"><text:span text:style-name="T11">В</text:span><text:span text:style-name="T16"> </text:span><text:span text:style-name="T11">теплое</text:span><text:span text:style-name="T17"> </text:span><text:span text:style-name="T11">время</text:span><text:span text:style-name="T14"> </text:span><text:span text:style-name="T11">года</text:span><text:span text:style-name="T21"> </text:span><text:span text:style-name="T11">сон</text:span><text:span text:style-name="T14"> </text:span><text:span text:style-name="T11">(дневной</text:span><text:span text:style-name="T16"> </text:span><text:span text:style-name="T11">и</text:span><text:span text:style-name="T14"> </text:span><text:span text:style-name="T11">ночной)</text:span><text:span text:style-name="T14"> </text:span><text:span text:style-name="T11">организуется</text:span><text:span text:style-name="T14"> </text:span><text:span text:style-name="T11">при</text:span><text:span text:style-name="T14"> </text:span><text:span text:style-name="T11">открытых окнах (</text:span><text:span text:style-name="T19"> </text:span><text:span text:style-name="T11">избегая</text:span><text:span text:style-name="T14"> </text:span><text:span text:style-name="T11">сквозняка).</text:span></text:p>
              </text:list-item>
            </text:list>
          </table:table-cell>
        </table:table-row>
        <table:table-row table:style-name="Таблица2.3"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16"><text:span text:style-name="T11">К</text:span><text:span text:style-name="T16"> </text:span><text:span text:style-name="T11">водоснабжению</text:span></text:p>
            <text:p text:style-name="P17"><text:span text:style-name="T11">и</text:span><text:span text:style-name="T14"> </text:span><text:span text:style-name="T11">канализации</text:span></text:p>
          </table:table-cell>
          <table:table-cell table:style-name="Таблица2.A3" office:value-type="string">
            <text:p text:style-name="P16"><text:span text:style-name="T11">-</text:span><text:span text:style-name="T16"> </text:span><text:span text:style-name="T11">Подводкой</text:span><text:span text:style-name="T14"> </text:span><text:span text:style-name="T11">горячей</text:span><text:span text:style-name="T14"> </text:span><text:span text:style-name="T11">и</text:span><text:span text:style-name="T16"> </text:span><text:span text:style-name="T11">холодной</text:span><text:span text:style-name="T14"> </text:span><text:span text:style-name="T11">обеспечены</text:span><text:span text:style-name="T14"> </text:span><text:span text:style-name="T11">помещения</text:span><text:span text:style-name="T14"> </text:span><text:span text:style-name="T11">пищеблока,</text:span><text:span text:style-name="T18"> </text:span><text:span text:style-name="T11">буфетных</text:span><text:span text:style-name="T21"> </text:span><text:span text:style-name="T11">,</text:span><text:span text:style-name="T14"> </text:span><text:span text:style-name="T11">туалетных</text:span><text:span text:style-name="T31"> </text:span><text:span text:style-name="T11">для</text:span><text:span text:style-name="T14"> </text:span><text:span text:style-name="T11">детей</text:span><text:span text:style-name="T14"> </text:span><text:span text:style-name="T11">и</text:span></text:p>
            <text:p text:style-name="P17"><text:span text:style-name="T11">персонала,</text:span><text:span text:style-name="T16"> </text:span><text:span text:style-name="T11">прачечной,</text:span><text:span text:style-name="T17"> </text:span><text:span text:style-name="T11">медицинского</text:span><text:span text:style-name="T17"> </text:span><text:span text:style-name="T11">блока.</text:span><text:span text:style-name="T16"> </text:span><text:span text:style-name="T11">Умывальники,</text:span><text:span text:style-name="T17"> </text:span><text:span text:style-name="T11">моечные</text:span><text:span text:style-name="T18"> </text:span><text:span text:style-name="T11">ванны</text:span><text:span text:style-name="T17"> </text:span><text:span text:style-name="T11">,</text:span><text:span text:style-name="T17"> </text:span><text:span text:style-name="T11">душевые</text:span><text:span text:style-name="T21"> </text:span><text:span text:style-name="T11">установки</text:span><text:span text:style-name="T14"> </text:span><text:span text:style-name="T11">и</text:span></text:p>
          </table:table-cell>
        </table:table-row>
      </table:table>
      <text:p text:style-name="P6"/>
      <text:p text:style-name="P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51"/>
          </table:table-cell>
          <table:table-cell table:style-name="Таблица3.B1" office:value-type="string">
            <text:p text:style-name="P52"/>
          </table:table-cell>
          <table:table-cell table:style-name="Таблица3.B1" office:value-type="string">
            <text:p text:style-name="P18"><text:span text:style-name="T11">водоразборные</text:span><text:span text:style-name="T18"> </text:span><text:span text:style-name="T11">краны</text:span><text:span text:style-name="T17"> </text:span><text:span text:style-name="T11">для</text:span><text:span text:style-name="T17"> </text:span><text:span text:style-name="T11">хозяйственных</text:span><text:span text:style-name="T17"> </text:span><text:span text:style-name="T11">нужд</text:span><text:span text:style-name="T17"> </text:span><text:span text:style-name="T11">обеспечены</text:span><text:span text:style-name="T17"> </text:span><text:span text:style-name="T11">смесителями.</text:span>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66"><text:span text:style-name="T11">К организации</text:span><text:span text:style-name="T13"> </text:span><text:span text:style-name="T11">питания</text:span></text:p>
          </table:table-cell>
          <table:table-cell table:style-name="Таблица3.B1" office:value-type="string">
            <text:list xml:id="list7395391864199248945" text:style-name="WWNum5">
              <text:list-item>
                <text:p text:style-name="P67"><text:span text:style-name="T11">Питание детей организуется в помещении групповой. Доставка пищи</text:span><text:span text:style-name="T12"> </text:span><text:span text:style-name="T11">от пищеблока до групповой</text:span><text:span text:style-name="T13"> </text:span><text:span text:style-name="T11">осуществляется в специально выделенных промаркированных закрытых емкостях. Маркировка</text:span><text:span text:style-name="T12"> </text:span><text:span text:style-name="T11">предусматривает</text:span><text:span text:style-name="T21"> </text:span><text:span text:style-name="T11">групповую</text:span><text:span text:style-name="T21"> </text:span><text:span text:style-name="T11">принадлежность</text:span><text:span text:style-name="T17"> </text:span><text:span text:style-name="T11">и</text:span><text:span text:style-name="T21"> </text:span><text:span text:style-name="T11">вид</text:span><text:span text:style-name="T21"> </text:span><text:span text:style-name="T11">блюда</text:span><text:span text:style-name="T14"> </text:span><text:span text:style-name="T11">(первое, второе,</text:span><text:span text:style-name="T21"> </text:span><text:span text:style-name="T11">третье).</text:span></text:p>
              </text:list-item>
              <text:list-item>
                <text:p text:style-name="P68"><text:span text:style-name="T11">Организация питания осуществляется на основе принципов «щадящего питания». При приготовлении</text:span><text:span text:style-name="T13"> </text:span><text:span text:style-name="T11">блюд соблюдаются щадящие технологии: варка, запекание, припускание, пассировка, тушение,</text:span><text:span text:style-name="T12"> </text:span><text:span text:style-name="T11">приготовление на пару, приготовление в пароконвектомате.</text:span><text:span text:style-name="T12"> </text:span><text:span text:style-name="T11">При приготовлении блюд не применяется</text:span><text:span text:style-name="T12"> </text:span><text:span text:style-name="T11">жарка.</text:span></text:p>
              </text:list-item>
              <text:list-item>
                <text:p text:style-name="P69"><text:span text:style-name="T11">При</text:span><text:span text:style-name="T18"> </text:span><text:span text:style-name="T11">кулинарной</text:span><text:span text:style-name="T16"> </text:span><text:span text:style-name="T11">обработке</text:span><text:span text:style-name="T19"> </text:span><text:span text:style-name="T11">пищевых</text:span><text:span text:style-name="T14"> </text:span><text:span text:style-name="T11">продуктов</text:span><text:span text:style-name="T18"> </text:span><text:span text:style-name="T11">обеспечивается</text:span><text:span text:style-name="T14"> </text:span><text:span text:style-name="T11">выполнение</text:span><text:span text:style-name="T19"> </text:span><text:span text:style-name="T11">технологии</text:span><text:span text:style-name="T19"> </text:span><text:span text:style-name="T11">приготовления</text:span><text:span text:style-name="T13"> </text:span><text:span text:style-name="T11">блюд,</text:span><text:span text:style-name="T14"> </text:span><text:span text:style-name="T11">изложенной</text:span><text:span text:style-name="T21"> </text:span><text:span text:style-name="T11">в</text:span><text:span text:style-name="T14"> </text:span><text:span text:style-name="T11">технологической</text:span><text:span text:style-name="T21"> </text:span><text:span text:style-name="T11">карте,</text:span><text:span text:style-name="T21"> </text:span><text:span text:style-name="T11">а</text:span><text:span text:style-name="T17"> </text:span><text:span text:style-name="T11">также</text:span><text:span text:style-name="T21"> </text:span><text:span text:style-name="T11">соблюдается</text:span><text:span text:style-name="T14"> </text:span><text:span text:style-name="T11">санитарно</text:span><text:span text:style-name="T35"> </text:span><text:span text:style-name="T11">–</text:span><text:span text:style-name="T21"> </text:span><text:span text:style-name="T11">эпидемиологические</text:span></text:p>
              </text:list-item>
            </text:list>
            <text:p text:style-name="Table_20_Paragraph"><text:span text:style-name="T11">требования</text:span><text:span text:style-name="T17"> </text:span><text:span text:style-name="T11">к</text:span><text:span text:style-name="T17"> </text:span><text:span text:style-name="T11">технологическим</text:span><text:span text:style-name="T36"> </text:span><text:span text:style-name="T11">процессам</text:span><text:span text:style-name="T17"> </text:span><text:span text:style-name="T11">приготовления</text:span><text:span text:style-name="T17"> </text:span><text:span text:style-name="T11">блюд.</text:span></text:p>
            <text:list xml:id="list34233262" text:continue-numbering="true" text:style-name="WWNum5">
              <text:list-item>
                <text:p text:style-name="P70"><text:span text:style-name="T11">При отсутствии в рационе питания витаминизированных напитков проводится искусственная С-</text:span><text:span text:style-name="T12"> </text:span><text:span text:style-name="T11">витаминизация. Искусственная С –витаминизация осуществляется из расчета для детей от 1 – 3 лет – 35</text:span><text:span text:style-name="T13"> </text:span><text:span text:style-name="T11">мг,</text:span><text:span text:style-name="T14"> </text:span><text:span text:style-name="T11">для детей 3-6 лет – 50 мг</text:span><text:span text:style-name="T21"> </text:span><text:span text:style-name="T11">на</text:span><text:span text:style-name="T21"> </text:span><text:span text:style-name="T11">порцию.</text:span></text:p>
              </text:list-item>
              <text:list-item>
                <text:p text:style-name="P71"><text:span text:style-name="T11">Выдача готовой пищи только после проведения контроля бракеражной комиссией в составе</text:span><text:span text:style-name="T12"> </text:span><text:span text:style-name="T11">не менее</text:span><text:span text:style-name="T12"> </text:span><text:span text:style-name="T11">3</text:span><text:span text:style-name="T13"> </text:span><text:span text:style-name="T11">человек.</text:span><text:span text:style-name="T31"> </text:span><text:span text:style-name="T11">Результаты</text:span><text:span text:style-name="T14"> </text:span><text:span text:style-name="T11">контроля</text:span><text:span text:style-name="T14"> </text:span><text:span text:style-name="T11">регистрируются в</text:span><text:span text:style-name="T17"> </text:span><text:span text:style-name="T11">журнале</text:span><text:span text:style-name="T17"> </text:span><text:span text:style-name="T11">бракеража</text:span><text:span text:style-name="T17"> </text:span><text:span text:style-name="T11">готовой</text:span><text:span text:style-name="T14"> </text:span><text:span text:style-name="T11">кулинарной</text:span><text:span text:style-name="T17"> </text:span><text:span text:style-name="T11">продукции.</text:span></text:p>
              </text:list-item>
              <text:list-item>
                <text:p text:style-name="P72"><text:span text:style-name="T11">Масса порционных блюд соответствует выходу блюда, указанному в меню. При нарушении</text:span><text:span text:style-name="T12"> </text:span><text:span text:style-name="T11">технологии приготовления пищи, а также в случае неготовности, блюдо допускают</text:span><text:span text:style-name="T12"> </text:span><text:span text:style-name="T11">к выдаче только</text:span><text:span text:style-name="T13"> </text:span><text:span text:style-name="T11">после устранения выявленных</text:span><text:span text:style-name="T20"> </text:span><text:span text:style-name="T11">кулинарных</text:span><text:span text:style-name="T12"> </text:span><text:span text:style-name="T11">недостатков.</text:span></text:p>
              </text:list-item>
              <text:list-item>
                <text:p text:style-name="P73"><text:span text:style-name="T11">Непосредственно после приготовления пищи отбирается суточная проба готовой продукции (все</text:span><text:span text:style-name="T12"> </text:span><text:span text:style-name="T11">готовые блюда). Суточная проба отбирается в объеме: порционные блюда – в полном объеме; холодные</text:span><text:span text:style-name="T13"> </text:span><text:span text:style-name="T11">закуски, первые блюда, гарниры и напитки (третьи блюда) – в количестве не менее 100 г., порционные</text:span><text:span text:style-name="T12"> </text:span><text:span text:style-name="T11">вторые блюда, биточки, котлеты, колбаса, бутерброды и т.д. оставляют</text:span><text:span text:style-name="T12"> </text:span><text:span text:style-name="T11">поштучно, целиком</text:span><text:span text:style-name="T12"> </text:span><text:span text:style-name="T11">( в объеме</text:span><text:span text:style-name="T12"> </text:span><text:span text:style-name="T11">одной</text:span><text:span text:style-name="T17"> </text:span><text:span text:style-name="T11">порции ).</text:span></text:p>
              </text:list-item>
              <text:list-item>
                <text:p text:style-name="P74"><text:span text:style-name="T11">Организован правильный питьевой режим.</text:span><text:span text:style-name="T12"> </text:span><text:span text:style-name="T11">Питьевая вода</text:span><text:span text:style-name="T12"> </text:span><text:span text:style-name="T11">по качеству и</text:span><text:span text:style-name="T12"> </text:span><text:span text:style-name="T11">безопасности отвечает</text:span><text:span text:style-name="T15"> </text:span><text:span text:style-name="T11">требованиям</text:span><text:span text:style-name="T14"> </text:span><text:span text:style-name="T11">на</text:span><text:span text:style-name="T21"> </text:span><text:span text:style-name="T11">питьевую</text:span><text:span text:style-name="T22"> </text:span><text:span text:style-name="T11">воду.</text:span></text:p>
              </text:list-item>
              <text:list-item>
                <text:p text:style-name="P30"><text:span text:style-name="T11">Допускается</text:span><text:span text:style-name="T17"> </text:span><text:span text:style-name="T11">использование</text:span><text:span text:style-name="T16"> </text:span><text:span text:style-name="T11">кипяченной</text:span><text:span text:style-name="T23"> </text:span><text:span text:style-name="T11">питьевой</text:span><text:span text:style-name="T17"> </text:span><text:span text:style-name="T11">воды.</text:span><text:span text:style-name="T17"> </text:span><text:span text:style-name="T11">При условии</text:span><text:span text:style-name="T17"> </text:span><text:span text:style-name="T11">ее</text:span><text:span text:style-name="T16"> </text:span><text:span text:style-name="T11">хранения</text:span><text:span text:style-name="T19"> </text:span><text:span text:style-name="T11">не</text:span><text:span text:style-name="T17"> </text:span><text:span text:style-name="T11">более</text:span><text:span text:style-name="T18"> </text:span><text:span text:style-name="T11">3</text:span><text:span text:style-name="T17"> </text:span><text:span text:style-name="T11">часов.</text:span></text:p>
              </text:list-item>
              <text:list-item>
                <text:p text:style-name="P30"><text:span text:style-name="T11">Питание</text:span><text:span text:style-name="T17"> </text:span><text:span text:style-name="T11">удовлетворяет</text:span><text:span text:style-name="T16"> </text:span><text:span text:style-name="T11">физиологические</text:span><text:span text:style-name="T18"> </text:span><text:span text:style-name="T11">потребности</text:span><text:span text:style-name="T33"> </text:span><text:span text:style-name="T11">в</text:span><text:span text:style-name="T18"> </text:span><text:span text:style-name="T11">основных</text:span><text:span text:style-name="T21"> </text:span><text:span text:style-name="T11">пищевых</text:span><text:span text:style-name="T14"> </text:span><text:span text:style-name="T11">веществах</text:span><text:span text:style-name="T14"> </text:span><text:span text:style-name="T11">и</text:span><text:span text:style-name="T16"> </text:span><text:span text:style-name="T11">энергии.</text:span></text:p>
              </text:list-item>
              <text:list-item>
                <text:p text:style-name="P75"><text:span text:style-name="T11">Питание организовано в соответствии с примерным меню, утвержденным руководителем ДОО,</text:span><text:span text:style-name="T12"> </text:span><text:span text:style-name="T11">рассчитанным</text:span><text:span text:style-name="T16"> </text:span><text:span text:style-name="T11">не</text:span><text:span text:style-name="T17"> </text:span><text:span text:style-name="T11">менее</text:span><text:span text:style-name="T21"> </text:span><text:span text:style-name="T11">чем</text:span><text:span text:style-name="T17"> </text:span><text:span text:style-name="T11">на</text:span><text:span text:style-name="T21"> </text:span><text:span text:style-name="T11">10</text:span><text:span text:style-name="T14"> </text:span><text:span text:style-name="T11">дней,</text:span><text:span text:style-name="T14"> </text:span><text:span text:style-name="T11">с</text:span><text:span text:style-name="T12"> </text:span><text:span text:style-name="T11">учетом</text:span><text:span text:style-name="T17"> </text:span><text:span text:style-name="T11">физиологических потребностей</text:span><text:span text:style-name="T14"> </text:span><text:span text:style-name="T11">в</text:span><text:span text:style-name="T31"> </text:span><text:span text:style-name="T11">энергии</text:span><text:span text:style-name="T16"> </text:span><text:span text:style-name="T11">и</text:span><text:span text:style-name="T16"> </text:span><text:span text:style-name="T11">пищевых</text:span><text:span text:style-name="T13"> </text:span><text:span text:style-name="T11">веществах для детей</text:span><text:span text:style-name="T12"> </text:span><text:span text:style-name="T11">во всех возрастных групп и</text:span><text:span text:style-name="T12"> </text:span><text:span text:style-name="T11">рекомендуемых суточных наборов продуктов для</text:span><text:span text:style-name="T12"> </text:span><text:span text:style-name="T11">организации</text:span><text:span text:style-name="T17"> </text:span><text:span text:style-name="T11">питания <text:s/>детей в</text:span><text:span text:style-name="T21"> </text:span><text:span text:style-name="T11">ДОО.</text:span></text:p>
              </text:list-item>
              <text:list-item>
                <text:p text:style-name="P40"><text:span text:style-name="T11">Завтрак</text:span><text:span text:style-name="T17"> </text:span><text:span text:style-name="T11">состоит</text:span><text:span text:style-name="T14"> </text:span><text:span text:style-name="T11">из</text:span><text:span text:style-name="T14"> </text:span><text:span text:style-name="T11">горячего</text:span><text:span text:style-name="T17"> </text:span><text:span text:style-name="T11">блюда</text:span><text:span text:style-name="T17"> </text:span><text:span text:style-name="T11">(каша,</text:span><text:span text:style-name="T14"> </text:span><text:span text:style-name="T11">запеканка,</text:span><text:span text:style-name="T21"> </text:span><text:span text:style-name="T11">творожные</text:span><text:span text:style-name="T16"> </text:span><text:span text:style-name="T11">и</text:span><text:span text:style-name="T14"> </text:span><text:span text:style-name="T11">яичные</text:span><text:span text:style-name="T16"> </text:span><text:span text:style-name="T11">блюда</text:span><text:span text:style-name="T17"> </text:span><text:span text:style-name="T11">и</text:span><text:span text:style-name="T14"> </text:span><text:span text:style-name="T11">др.),</text:span><text:span text:style-name="T21"> </text:span><text:span text:style-name="T11">бутерброда</text:span><text:span text:style-name="T14"> </text:span><text:span text:style-name="T11">и</text:span></text:p>
              </text:list-item>
            </text:list>
          </table:table-cell>
        </table:table-row>
      </table:table>
      <text:p text:style-name="P7"/>
      <text:p text:style-name="P4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51"/>
          </table:table-cell>
          <table:table-cell table:style-name="Таблица4.B1" office:value-type="string">
            <text:p text:style-name="P51"/>
          </table:table-cell>
          <table:table-cell table:style-name="Таблица4.B1" office:value-type="string">
            <text:p text:style-name="Table_20_Paragraph"><text:span text:style-name="T11">горячего напитка. Обед</text:span><text:span text:style-name="T12"> </text:span><text:span text:style-name="T11">включает закуску (салат или порционные овощи, сельдь с луком), первое блюдо</text:span><text:span text:style-name="T15"> </text:span><text:span text:style-name="T11">(суп), второе (гарнир и блюдо из мяса, рыбы или</text:span><text:span text:style-name="T12"> </text:span><text:span text:style-name="T11">птицы), напиток (компот или кисель). Ужин включает</text:span><text:span text:style-name="T12"> </text:span><text:span text:style-name="T11">напиток (молоко, кисломолочные напитки, соки, чай) с булочными</text:span><text:span text:style-name="T12"> </text:span><text:span text:style-name="T11">или кондитерскими изделиями без</text:span><text:span text:style-name="T12"> </text:span><text:span text:style-name="T11">крема,</text:span><text:span text:style-name="T21"> </text:span><text:span text:style-name="T11">допускается</text:span><text:span text:style-name="T30"> </text:span><text:span text:style-name="T11">выдача</text:span><text:span text:style-name="T21"> </text:span><text:span text:style-name="T11">творожных</text:span><text:span text:style-name="T12"> </text:span><text:span text:style-name="T11">или</text:span><text:span text:style-name="T17"> </text:span><text:span text:style-name="T11">крупяных</text:span><text:span text:style-name="T12"> </text:span><text:span text:style-name="T11">запеканок</text:span><text:span text:style-name="T21"> </text:span><text:span text:style-name="T11">и блюд.</text:span></text:p>
            <text:p text:style-name="P19"><text:span text:style-name="T11">- Для обеспечения разнообразного и полноценного питания в ДОО и дома, родителей информируют</text:span><text:span text:style-name="T12"> </text:span><text:span text:style-name="T11">об</text:span><text:span text:style-name="T12"> </text:span><text:span text:style-name="T11">ассортименте</text:span><text:span text:style-name="T18"> </text:span><text:span text:style-name="T11">питания</text:span><text:span text:style-name="T18"> </text:span><text:span text:style-name="T11">ребенка,</text:span><text:span text:style-name="T17"> </text:span><text:span text:style-name="T11">вывешивая</text:span><text:span text:style-name="T14"> </text:span><text:span text:style-name="T11">ежедневное</text:span><text:span text:style-name="T16"> </text:span><text:span text:style-name="T11">меню</text:span><text:span text:style-name="T17"> </text:span><text:span text:style-name="T11">в</text:span><text:span text:style-name="T16"> </text:span><text:span text:style-name="T11">каждой</text:span><text:span text:style-name="T17"> </text:span><text:span text:style-name="T11">групповой</text:span><text:span text:style-name="T17"> </text:span><text:span text:style-name="T11">ячейке.</text:span><text:span text:style-name="T17"> </text:span><text:span text:style-name="T11">В</text:span><text:span text:style-name="T17"> </text:span><text:span text:style-name="T11">ежедневном</text:span><text:span text:style-name="T13"> </text:span><text:span text:style-name="T11">меню</text:span><text:span text:style-name="T12"> </text:span><text:span text:style-name="T11">указывается <text:s/>наименование</text:span><text:span text:style-name="T21"> </text:span><text:span text:style-name="T11">блюда</text:span><text:span text:style-name="T21"> </text:span><text:span text:style-name="T11">и объем</text:span><text:span text:style-name="T21"> </text:span><text:span text:style-name="T11">порции.</text:span></text:p>
          </table:table-cell>
        </table:table-row>
        <table:table-row table:style-name="Таблица4.2">
          <table:covered-table-cell/>
          <table:table-cell table:style-name="Таблица4.B1" office:value-type="string">
            <text:p text:style-name="P76"><text:span text:style-name="T11">К</text:span><text:span text:style-name="T16"> </text:span><text:span text:style-name="T11">приему</text:span><text:span text:style-name="T37"> </text:span><text:span text:style-name="T11">детей</text:span><text:span text:style-name="T17"> </text:span><text:span text:style-name="T11">в</text:span><text:span text:style-name="T13"> </text:span><text:span text:style-name="T11">ДОО</text:span></text:p>
          </table:table-cell>
          <table:table-cell table:style-name="Таблица4.B1" office:value-type="string">
            <text:list xml:id="list2431210341954561658" text:style-name="WWNum6">
              <text:list-item>
                <text:p text:style-name="P43"><text:span text:style-name="T11">Прием</text:span><text:span text:style-name="T18"> </text:span><text:span text:style-name="T11">детей,</text:span><text:span text:style-name="T17"> </text:span><text:span text:style-name="T11">впервые</text:span><text:span text:style-name="T17"> </text:span><text:span text:style-name="T11">поступающих</text:span><text:span text:style-name="T14"> </text:span><text:span text:style-name="T11">в</text:span><text:span text:style-name="T16"> </text:span><text:span text:style-name="T11">дошкольные</text:span><text:span text:style-name="T18"> </text:span><text:span text:style-name="T11">образовательные</text:span><text:span text:style-name="T19"> </text:span><text:span text:style-name="T11">организации,</text:span><text:span text:style-name="T17"> </text:span><text:span text:style-name="T11">осуществляется</text:span><text:span text:style-name="T16"> </text:span><text:span text:style-name="T11">на</text:span><text:span text:style-name="T13"> </text:span><text:span text:style-name="T11">основании</text:span><text:span text:style-name="T21"> </text:span><text:span text:style-name="T11">медицинского</text:span><text:span text:style-name="T21"> </text:span><text:span text:style-name="T11">заключения.</text:span></text:p>
              </text:list-item>
              <text:list-item>
                <text:p text:style-name="P77"><text:span text:style-name="T11">Ежедневный утренний прием детей проводится</text:span><text:span text:style-name="T12"> </text:span><text:span text:style-name="T11">воспитателями и (или) медицинскими работниками,</text:span><text:span text:style-name="T12"> </text:span><text:span text:style-name="T11">которые</text:span><text:span text:style-name="T18"> </text:span><text:span text:style-name="T11">опрашивают</text:span><text:span text:style-name="T32"> </text:span><text:span text:style-name="T11">родителей</text:span><text:span text:style-name="T14"> </text:span><text:span text:style-name="T11">о</text:span><text:span text:style-name="T14"> </text:span><text:span text:style-name="T11">состоянии</text:span><text:span text:style-name="T14"> </text:span><text:span text:style-name="T11">здоровья</text:span><text:span text:style-name="T17"> </text:span><text:span text:style-name="T11">детей</text:span><text:span text:style-name="T14"> </text:span><text:span text:style-name="T11">.</text:span><text:span text:style-name="T14"> </text:span><text:span text:style-name="T11">По</text:span><text:span text:style-name="T17"> </text:span><text:span text:style-name="T11">показаниям</text:span><text:span text:style-name="T17"> </text:span><text:span text:style-name="T11">(</text:span><text:span text:style-name="T17"> </text:span><text:span text:style-name="T11">при</text:span><text:span text:style-name="T16"> </text:span><text:span text:style-name="T11">наличии</text:span><text:span text:style-name="T14"> </text:span><text:span text:style-name="T11">катаральных</text:span><text:span text:style-name="T13"> </text:span><text:span text:style-name="T11">явлений,</text:span><text:span text:style-name="T21"> </text:span><text:span text:style-name="T11">явлений <text:s/>интоксикации)</text:span><text:span text:style-name="T21"> </text:span><text:span text:style-name="T11">ребенку</text:span><text:span text:style-name="T38"> </text:span><text:span text:style-name="T11">проводится термометрия.</text:span></text:p>
              </text:list-item>
              <text:list-item>
                <text:p text:style-name="P78"><text:span text:style-name="T11">Выявленные больные дети или дети с подозрением</text:span><text:span text:style-name="T12"> </text:span><text:span text:style-name="T11">на заболевание в дошкольные образовательные</text:span><text:span text:style-name="T12"> </text:span><text:span text:style-name="T11">организации</text:span><text:span text:style-name="T12"> </text:span><text:span text:style-name="T11">не принимаются; заболевших в течение дня детей изолируют от</text:span><text:span text:style-name="T12"> </text:span><text:span text:style-name="T11">здоровых детей (временно</text:span><text:span text:style-name="T12"> </text:span><text:span text:style-name="T11">размещают</text:span><text:span text:style-name="T17"> </text:span><text:span text:style-name="T11">в</text:span><text:span text:style-name="T17"> </text:span><text:span text:style-name="T11">помещениях</text:span><text:span text:style-name="T21"> </text:span><text:span text:style-name="T11">медицинского</text:span><text:span text:style-name="T17"> </text:span><text:span text:style-name="T11">блока)</text:span><text:span text:style-name="T14"> </text:span><text:span text:style-name="T11">до</text:span><text:span text:style-name="T17"> </text:span><text:span text:style-name="T11">прихода</text:span><text:span text:style-name="T17"> </text:span><text:span text:style-name="T11">родителей</text:span><text:span text:style-name="T18"> </text:span><text:span text:style-name="T11">или</text:span><text:span text:style-name="T16"> </text:span><text:span text:style-name="T11">их</text:span><text:span text:style-name="T21"> </text:span><text:span text:style-name="T11">госпитализации</text:span><text:span text:style-name="T16"> </text:span><text:span text:style-name="T11">в</text:span><text:span text:style-name="T17"> </text:span><text:span text:style-name="T11">лечебно</text:span><text:span text:style-name="T39"> </text:span><text:span text:style-name="T11">–</text:span><text:span text:style-name="T13"> </text:span><text:span text:style-name="T11">профилактическую</text:span><text:span text:style-name="T21"> </text:span><text:span text:style-name="T11">организацию с</text:span><text:span text:style-name="T20"> </text:span><text:span text:style-name="T11">информированием</text:span><text:span text:style-name="T21"> </text:span><text:span text:style-name="T11">родителей.</text:span></text:p>
              </text:list-item>
              <text:list-item>
                <text:p text:style-name="P79"><text:span text:style-name="T11">После</text:span><text:span text:style-name="T17"> </text:span><text:span text:style-name="T11">перенесенного</text:span><text:span text:style-name="T14"> </text:span><text:span text:style-name="T11">заболевания,</text:span><text:span text:style-name="T14"> </text:span><text:span text:style-name="T11">а</text:span><text:span text:style-name="T14"> </text:span><text:span text:style-name="T11">также</text:span><text:span text:style-name="T32"> </text:span><text:span text:style-name="T11">отсутствия</text:span><text:span text:style-name="T14"> </text:span><text:span text:style-name="T11">более</text:span><text:span text:style-name="T17"> </text:span><text:span text:style-name="T11">5</text:span><text:span text:style-name="T14"> </text:span><text:span text:style-name="T11">дней</text:span><text:span text:style-name="T12"> </text:span><text:span text:style-name="T11">(за</text:span><text:span text:style-name="T14"> </text:span><text:span text:style-name="T11">исключением</text:span><text:span text:style-name="T14"> </text:span><text:span text:style-name="T11">выходных</text:span><text:span text:style-name="T17"> </text:span><text:span text:style-name="T11">и</text:span><text:span text:style-name="T13"> </text:span><text:span text:style-name="T11">праздничных</text:span><text:span text:style-name="T21"> </text:span><text:span text:style-name="T11">дней)</text:span><text:span text:style-name="T14"> </text:span><text:span text:style-name="T11">детей</text:span><text:span text:style-name="T31"> </text:span><text:span text:style-name="T11">принимают</text:span><text:span text:style-name="T14"> </text:span><text:span text:style-name="T11">в</text:span><text:span text:style-name="T17"> </text:span><text:span text:style-name="T11">ДОО</text:span><text:span text:style-name="T16"> </text:span><text:span text:style-name="T11">только</text:span><text:span text:style-name="T14"> </text:span><text:span text:style-name="T11">при</text:span><text:span text:style-name="T14"> </text:span><text:span text:style-name="T11">наличии</text:span><text:span text:style-name="T17"> </text:span><text:span text:style-name="T11">справки</text:span><text:span text:style-name="T21"> </text:span><text:span text:style-name="T11">с</text:span><text:span text:style-name="T21"> </text:span><text:span text:style-name="T11">указанием</text:span><text:span text:style-name="T16"> </text:span><text:span text:style-name="T11">диагноза,</text:span></text:p>
              </text:list-item>
            </text:list>
            <text:p text:style-name="P20"><text:span text:style-name="T11">длительности</text:span><text:span text:style-name="T17"> </text:span><text:span text:style-name="T11">заболевания,</text:span><text:span text:style-name="T17"> </text:span><text:span text:style-name="T11">сведений</text:span><text:span text:style-name="T17"> </text:span><text:span text:style-name="T11">об</text:span><text:span text:style-name="T17"> </text:span><text:span text:style-name="T11">отсутствии</text:span><text:span text:style-name="T17"> </text:span><text:span text:style-name="T11">контакта</text:span><text:span text:style-name="T36"> </text:span><text:span text:style-name="T11">с</text:span><text:span text:style-name="T16"> </text:span><text:span text:style-name="T11">инфекционными</text:span><text:span text:style-name="T36"> </text:span><text:span text:style-name="T11">больными.</text:span></text:p>
          </table:table-cell>
        </table:table-row>
        <table:table-row table:style-name="Таблица4.3">
          <table:covered-table-cell/>
          <table:table-cell table:style-name="Таблица4.B3" office:value-type="string">
            <text:p text:style-name="P66"><text:span text:style-name="T11">К организации</text:span><text:span text:style-name="T13"> </text:span><text:span text:style-name="T11">Режима</text:span><text:span text:style-name="T14"> </text:span><text:span text:style-name="T11">дня</text:span></text:p>
          </table:table-cell>
          <table:table-cell table:style-name="Таблица4.B3" office:value-type="string">
            <text:list xml:id="list5017808351991693994" text:style-name="WWNum7">
              <text:list-item>
                <text:p text:style-name="P80"><text:span text:style-name="T11">Режим дня соответствует возрастным особенностям детей и способствует их гармоничному развитию.</text:span><text:span text:style-name="T13"> </text:span><text:span text:style-name="T11">Максимальная продолжительность непрерывного бодрствования детей 3-7 лет составляет 5,5 – 6 часов,</text:span><text:span text:style-name="T12"> </text:span><text:span text:style-name="T11">до</text:span><text:span text:style-name="T21"> </text:span><text:span text:style-name="T11">3 лет –</text:span><text:span text:style-name="T21"> </text:span><text:span text:style-name="T11">в</text:span><text:span text:style-name="T21"> </text:span><text:span text:style-name="T11">соответствии медицинскими рекомендациями.</text:span></text:p>
              </text:list-item>
              <text:list-item>
                <text:p text:style-name="P81"><text:span text:style-name="T11">Рекомендуемая продолжительность ежедневных прогулок составляет 3-4 часа. Продолжительность</text:span><text:span text:style-name="T12"> </text:span><text:span text:style-name="T11">прогулки</text:span><text:span text:style-name="T17"> </text:span><text:span text:style-name="T11">определяется</text:span><text:span text:style-name="T21"> </text:span><text:span text:style-name="T11">ДОО</text:span><text:span text:style-name="T16"> </text:span><text:span text:style-name="T11">в</text:span><text:span text:style-name="T17"> </text:span><text:span text:style-name="T11">зависимости</text:span><text:span text:style-name="T17"> </text:span><text:span text:style-name="T11">от</text:span><text:span text:style-name="T17"> </text:span><text:span text:style-name="T11">климатических</text:span><text:span text:style-name="T12"> </text:span><text:span text:style-name="T11">условий.</text:span><text:span text:style-name="T14"> </text:span><text:span text:style-name="T11">При</text:span><text:span text:style-name="T17"> </text:span><text:span text:style-name="T11">температуре</text:span><text:span text:style-name="T16"> </text:span><text:span text:style-name="T11">воздуха</text:span><text:span text:style-name="T17"> </text:span><text:span text:style-name="T11">ниже</text:span><text:span text:style-name="T18"> </text:span><text:span text:style-name="T11">15</text:span><text:span text:style-name="T13"> </text:span><text:span text:style-name="T11">С</text:span><text:span text:style-name="T21"> </text:span><text:span text:style-name="T11">и</text:span><text:span text:style-name="T21"> </text:span><text:span text:style-name="T11">скорости ветра</text:span><text:span text:style-name="T14"> </text:span><text:span text:style-name="T11">более</text:span><text:span text:style-name="T14"> </text:span><text:span text:style-name="T11">7 м/с</text:span><text:span text:style-name="T30"> </text:span><text:span text:style-name="T11">продолжительность</text:span><text:span text:style-name="T21"> </text:span><text:span text:style-name="T11">прогулки</text:span><text:span text:style-name="T21"> </text:span><text:span text:style-name="T11">рекомендуется сокращать.</text:span></text:p>
              </text:list-item>
              <text:list-item>
                <text:p text:style-name="P82"><text:span text:style-name="T11">Рекомендуется организовывать прогулки 2 раза в день: в</text:span><text:span text:style-name="T12"> </text:span><text:span text:style-name="T11">первую половину дня и во вторую половину</text:span><text:span text:style-name="T15"> </text:span><text:span text:style-name="T11">дня</text:span><text:span text:style-name="T21"> </text:span><text:span text:style-name="T11">– после</text:span><text:span text:style-name="T21"> </text:span><text:span text:style-name="T11">дневного сна</text:span><text:span text:style-name="T30"> </text:span><text:span text:style-name="T11">или</text:span><text:span text:style-name="T14"> </text:span><text:span text:style-name="T11">перед</text:span><text:span text:style-name="T22"> </text:span><text:span text:style-name="T11">уходом</text:span><text:span text:style-name="T21"> </text:span><text:span text:style-name="T11">детей</text:span><text:span text:style-name="T35"> </text:span><text:span text:style-name="T11">домой.</text:span></text:p>
              </text:list-item>
              <text:list-item>
                <text:p text:style-name="P83"><text:span text:style-name="T11">При</text:span><text:span text:style-name="T14"> </text:span><text:span text:style-name="T11">организации</text:span><text:span text:style-name="T14"> </text:span><text:span text:style-name="T11">режима</text:span><text:span text:style-name="T17"> </text:span><text:span text:style-name="T11">пребывания</text:span><text:span text:style-name="T14"> </text:span><text:span text:style-name="T11">детей</text:span><text:span text:style-name="T14"> </text:span><text:span text:style-name="T11">в</text:span><text:span text:style-name="T17"> </text:span><text:span text:style-name="T11">ДОО</text:span><text:span text:style-name="T32"> </text:span><text:span text:style-name="T11">более</text:span><text:span text:style-name="T16"> </text:span><text:span text:style-name="T11">5 часов</text:span><text:span text:style-name="T14"> </text:span><text:span text:style-name="T11">организуется</text:span><text:span text:style-name="T14"> </text:span><text:span text:style-name="T11">прием</text:span><text:span text:style-name="T17"> </text:span><text:span text:style-name="T11">пищи</text:span><text:span text:style-name="T14"> </text:span><text:span text:style-name="T11">с</text:span><text:span text:style-name="T13"> </text:span><text:span text:style-name="T11">интервалом</text:span><text:span text:style-name="T14"> </text:span><text:span text:style-name="T11">3 – 4 часа</text:span><text:span text:style-name="T21"> </text:span><text:span text:style-name="T11">и</text:span><text:span text:style-name="T27"> </text:span><text:span text:style-name="T11">дневной сон;</text:span></text:p>
              </text:list-item>
              <text:list-item>
                <text:p text:style-name="P31"><text:span text:style-name="T11">Общая</text:span><text:span text:style-name="T14"> </text:span><text:span text:style-name="T11">продолжительность</text:span><text:span text:style-name="T14"> </text:span><text:span text:style-name="T11">суточного</text:span><text:span text:style-name="T21"> </text:span><text:span text:style-name="T11">сна</text:span><text:span text:style-name="T17"> </text:span><text:span text:style-name="T11">для</text:span><text:span text:style-name="T14"> </text:span><text:span text:style-name="T11">детей</text:span><text:span text:style-name="T25"> </text:span><text:span text:style-name="T11">дошкольного</text:span><text:span text:style-name="T14"> </text:span><text:span text:style-name="T11">возраста</text:span><text:span text:style-name="T14"> </text:span><text:span text:style-name="T11">12</text:span><text:span text:style-name="T27"> </text:span><text:span text:style-name="T11">–</text:span><text:span text:style-name="T14"> </text:span><text:span text:style-name="T11">12,5</text:span><text:span text:style-name="T21"> </text:span><text:span text:style-name="T11">часа, из</text:span><text:span text:style-name="T14"> </text:span><text:span text:style-name="T11">которых 2</text:span></text:p>
              </text:list-item>
            </text:list>
            <text:p text:style-name="P19"><text:span text:style-name="T11">–</text:span><text:span text:style-name="T14"> </text:span><text:span text:style-name="T11">2,</text:span><text:span text:style-name="T21"> </text:span><text:span text:style-name="T11">5</text:span><text:span text:style-name="T14"> </text:span><text:span text:style-name="T11">часа</text:span><text:span text:style-name="T14"> </text:span><text:span text:style-name="T11">отводится</text:span><text:span text:style-name="T21"> </text:span><text:span text:style-name="T11">на дневной</text:span><text:span text:style-name="T14"> </text:span><text:span text:style-name="T11">сон.</text:span><text:span text:style-name="T21"> </text:span><text:span text:style-name="T11">Для</text:span><text:span text:style-name="T17"> </text:span><text:span text:style-name="T11">детей</text:span><text:span text:style-name="T25"> </text:span><text:span text:style-name="T11">от</text:span><text:span text:style-name="T21"> </text:span><text:span text:style-name="T11">1</text:span><text:span text:style-name="T14"> </text:span><text:span text:style-name="T11">года</text:span><text:span text:style-name="T14"> </text:span><text:span text:style-name="T11">до</text:span><text:span text:style-name="T14"> </text:span><text:span text:style-name="T11">1,5</text:span><text:span text:style-name="T21"> </text:span><text:span text:style-name="T11">года</text:span><text:span text:style-name="T16"> </text:span><text:span text:style-name="T11">дневной</text:span><text:span text:style-name="T21"> </text:span><text:span text:style-name="T11">сон</text:span><text:span text:style-name="T14"> </text:span><text:span text:style-name="T11">организуют</text:span><text:span text:style-name="T21"> </text:span><text:span text:style-name="T11">дважды</text:span><text:span text:style-name="T14"> </text:span><text:span text:style-name="T11">в</text:span><text:span text:style-name="T13"> </text:span><text:span text:style-name="T11">первую и вторую половину дня</text:span><text:span text:style-name="T12"> </text:span><text:span text:style-name="T11">общей продолжительностью до 3,5 часа. Оптимальным является</text:span><text:span text:style-name="T12"> </text:span><text:span text:style-name="T11">организация</text:span><text:span text:style-name="T14"> </text:span><text:span text:style-name="T11">дневного</text:span><text:span text:style-name="T21"> </text:span><text:span text:style-name="T11">сна</text:span><text:span text:style-name="T14"> </text:span><text:span text:style-name="T11">на</text:span><text:span text:style-name="T14"> </text:span><text:span text:style-name="T11">воздухе</text:span><text:span text:style-name="T14"> </text:span><text:span text:style-name="T11">(веранды).</text:span><text:span text:style-name="T21"> </text:span><text:span text:style-name="T11">Для</text:span><text:span text:style-name="T14"> </text:span><text:span text:style-name="T11">детей</text:span><text:span text:style-name="T20"> </text:span><text:span text:style-name="T11">от</text:span><text:span text:style-name="T21"> </text:span><text:span text:style-name="T11">1,5</text:span><text:span text:style-name="T21"> </text:span><text:span text:style-name="T11">до</text:span><text:span text:style-name="T21"> </text:span><text:span text:style-name="T11">3</text:span><text:span text:style-name="T21"> </text:span><text:span text:style-name="T11">лет</text:span><text:span text:style-name="T25"> </text:span><text:span text:style-name="T11">дневной</text:span><text:span text:style-name="T21"> </text:span><text:span text:style-name="T11">сон</text:span><text:span text:style-name="T21"> </text:span><text:span text:style-name="T11">организуют</text:span></text:p>
          </table:table-cell>
        </table:table-row>
      </table:table>
      <text:p text:style-name="P8"/>
      <text:p text:style-name="P4"/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3" office:value-type="string">
            <text:p text:style-name="P51"/>
          </table:table-cell>
          <table:table-cell table:style-name="Таблица5.B1" office:value-type="string">
            <text:p text:style-name="P51"/>
          </table:table-cell>
          <table:table-cell table:style-name="Таблица5.B1" office:value-type="string">
            <text:p text:style-name="P16"><text:span text:style-name="T11">однократно</text:span><text:span text:style-name="T18"> </text:span><text:span text:style-name="T11">продолжительностью</text:span><text:span text:style-name="T31"> </text:span><text:span text:style-name="T11">не</text:span><text:span text:style-name="T14"> </text:span><text:span text:style-name="T11">менее</text:span><text:span text:style-name="T17"> </text:span><text:span text:style-name="T11">3</text:span><text:span text:style-name="T12"> </text:span><text:span text:style-name="T11">часов.</text:span></text:p>
            <text:list xml:id="list6771217387925057621" text:style-name="WWNum8">
              <text:list-item>
                <text:p text:style-name="P84"><text:span text:style-name="T11">Продолжительность непрерывной непосредственно образовательной деятельности для детей от 3 до 4</text:span><text:span text:style-name="T12"> </text:span><text:span text:style-name="T11">лет - не более 15 минут, для детей от 4 до 5 лет – не более 20 минут, для детей</text:span><text:span text:style-name="T12"> </text:span><text:span text:style-name="T11">от 5 до 6 лет</text:span><text:span text:style-name="T12"> </text:span><text:span text:style-name="T11">- не более 25</text:span><text:span text:style-name="T13"> </text:span><text:span text:style-name="T11">минут,</text:span><text:span text:style-name="T21"> </text:span><text:span text:style-name="T11">а</text:span><text:span text:style-name="T21"> </text:span><text:span text:style-name="T11">для детей от 6 до 7</text:span><text:span text:style-name="T21"> </text:span><text:span text:style-name="T11">лет</text:span><text:span text:style-name="T22"> </text:span><text:span text:style-name="T11">– не</text:span><text:span text:style-name="T30"> </text:span><text:span text:style-name="T11">более</text:span><text:span text:style-name="T14"> </text:span><text:span text:style-name="T11">30 минут.</text:span></text:p>
              </text:list-item>
              <text:list-item>
                <text:p text:style-name="P85"><text:span text:style-name="T11">Максимально допустимый объем</text:span><text:span text:style-name="T12"> </text:span><text:span text:style-name="T11">образовательной нагрузки в первой половине дня в младшей</text:span><text:span text:style-name="T12"> </text:span><text:span text:style-name="T11">и</text:span><text:span text:style-name="T12"> </text:span><text:span text:style-name="T11">средней</text:span><text:span text:style-name="T12"> </text:span><text:span text:style-name="T11">группах</text:span><text:span text:style-name="T12"> </text:span><text:span text:style-name="T11">не превышает 30 и 40 минут соответственно, а в старшей и подготовительной</text:span><text:span text:style-name="T12"> </text:span><text:span text:style-name="T11">- 45</text:span><text:span text:style-name="T13"> </text:span><text:span text:style-name="T11">минут</text:span><text:span text:style-name="T21"> </text:span><text:span text:style-name="T11">и 1, 5 часа</text:span><text:span text:style-name="T21"> </text:span><text:span text:style-name="T11">соответственно.</text:span></text:p>
              </text:list-item>
            </text:list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66"><text:span text:style-name="T11">К организации</text:span><text:span text:style-name="T13"> </text:span><text:span text:style-name="T11">физического</text:span><text:span text:style-name="T12"> </text:span><text:span text:style-name="T11">воспитания</text:span></text:p>
          </table:table-cell>
          <table:table-cell table:style-name="Таблица5.B1" office:value-type="string">
            <text:list xml:id="list3698362636167376848" text:style-name="WWNum9">
              <text:list-item>
                <text:p text:style-name="P86"><text:span text:style-name="T11">С</text:span><text:span text:style-name="T17"> </text:span><text:span text:style-name="T11">детьми</text:span><text:span text:style-name="T14"> </text:span><text:span text:style-name="T11">второго</text:span><text:span text:style-name="T16"> </text:span><text:span text:style-name="T11">и</text:span><text:span text:style-name="T21"> </text:span><text:span text:style-name="T11">третьего</text:span><text:span text:style-name="T17"> </text:span><text:span text:style-name="T11">года</text:span><text:span text:style-name="T16"> </text:span><text:span text:style-name="T11">жизни</text:span><text:span text:style-name="T16"> </text:span><text:span text:style-name="T11">занятия</text:span><text:span text:style-name="T14"> </text:span><text:span text:style-name="T11">по</text:span><text:span text:style-name="T31"> </text:span><text:span text:style-name="T11">физическому</text:span><text:span text:style-name="T24"> </text:span><text:span text:style-name="T11">развитию</text:span><text:span text:style-name="T14"> </text:span><text:span text:style-name="T11">ООП</text:span><text:span text:style-name="T16"> </text:span><text:span text:style-name="T11">осуществляют</text:span><text:span text:style-name="T14"> </text:span><text:span text:style-name="T11">по</text:span><text:span text:style-name="T13"> </text:span><text:span text:style-name="T11">подгруппам</text:span><text:span text:style-name="T20"> </text:span><text:span text:style-name="T11">2-3 раза</text:span><text:span text:style-name="T21"> </text:span><text:span text:style-name="T11">в</text:span><text:span text:style-name="T12"> </text:span><text:span text:style-name="T11">неделю.</text:span></text:p>
              </text:list-item>
            </text:list>
            <text:p text:style-name="P87"><text:span text:style-name="T11">С детьми второго года жизни занятия по физическому развитию проводят в групповом помещении, с</text:span><text:span text:style-name="T15"> </text:span><text:span text:style-name="T11">детьми</text:span><text:span text:style-name="T21"> </text:span><text:span text:style-name="T11">третьего</text:span><text:span text:style-name="T14"> </text:span><text:span text:style-name="T11">года</text:span><text:span text:style-name="T25"> </text:span><text:span text:style-name="T11">жизни</text:span><text:span text:style-name="T27"> </text:span><text:span text:style-name="T11">–</text:span><text:span text:style-name="T21"> </text:span><text:span text:style-name="T11">в</text:span><text:span text:style-name="T14"> </text:span><text:span text:style-name="T11">групповом</text:span><text:span text:style-name="T17"> </text:span><text:span text:style-name="T11">помещении или</text:span><text:span text:style-name="T21"> </text:span><text:span text:style-name="T11">в</text:span><text:span text:style-name="T14"> </text:span><text:span text:style-name="T11">физкультурном</text:span><text:span text:style-name="T14"> </text:span><text:span text:style-name="T11">зале.</text:span></text:p>
            <text:p text:style-name="Table_20_Paragraph"><text:span text:style-name="T11">Один</text:span><text:span text:style-name="T17"> </text:span><text:span text:style-name="T11">раз</text:span><text:span text:style-name="T14"> </text:span><text:span text:style-name="T11">в</text:span><text:span text:style-name="T17"> </text:span><text:span text:style-name="T11">неделю</text:span><text:span text:style-name="T14"> </text:span><text:span text:style-name="T11">для</text:span><text:span text:style-name="T16"> </text:span><text:span text:style-name="T11">детей</text:span><text:span text:style-name="T14"> </text:span><text:span text:style-name="T11">5</text:span><text:span text:style-name="T21"> </text:span><text:span text:style-name="T11">–</text:span><text:span text:style-name="T14"> </text:span><text:span text:style-name="T11">7</text:span><text:span text:style-name="T14"> </text:span><text:span text:style-name="T11">лет</text:span><text:span text:style-name="T14"> </text:span><text:span text:style-name="T11">следует</text:span><text:span text:style-name="T21"> </text:span><text:span text:style-name="T11">круглогодично</text:span><text:span text:style-name="T14"> </text:span><text:span text:style-name="T11">организовывать</text:span><text:span text:style-name="T14"> </text:span><text:span text:style-name="T11">занятия</text:span><text:span text:style-name="T14"> </text:span><text:span text:style-name="T11">по</text:span><text:span text:style-name="T18"> </text:span><text:span text:style-name="T11">физическому</text:span><text:span text:style-name="T13"> </text:span><text:span text:style-name="T11">развитию</text:span><text:span text:style-name="T17"> </text:span><text:span text:style-name="T11">детей на</text:span><text:span text:style-name="T21"> </text:span><text:span text:style-name="T11">открытом воздухе.</text:span></text:p>
            <text:list xml:id="list34245928" text:continue-numbering="true" text:style-name="WWNum9">
              <text:list-item>
                <text:p text:style-name="P88"><text:span text:style-name="T11">Закаливание детей включает комплекс мероприятий: широкая аэрация помещений, правильно</text:span><text:span text:style-name="T12"> </text:span><text:span text:style-name="T11">организованная прогулка, физические упражнения, проводимые в легкой спортивной одежде в</text:span><text:span text:style-name="T12"> </text:span><text:span text:style-name="T11">помещении</text:span><text:span text:style-name="T17"> </text:span><text:span text:style-name="T11">и</text:span><text:span text:style-name="T16"> </text:span><text:span text:style-name="T11">на</text:span><text:span text:style-name="T17"> </text:span><text:span text:style-name="T11">открытом</text:span><text:span text:style-name="T16"> </text:span><text:span text:style-name="T11">воздухе, <text:s/>умывание</text:span><text:span text:style-name="T14"> </text:span><text:span text:style-name="T11">прохладной</text:span><text:span text:style-name="T14"> </text:span><text:span text:style-name="T11">водой</text:span><text:span text:style-name="T14"> </text:span><text:span text:style-name="T11">и</text:span><text:span text:style-name="T17"> </text:span><text:span text:style-name="T11">другие</text:span><text:span text:style-name="T17"> </text:span><text:span text:style-name="T11">водные,</text:span><text:span text:style-name="T14"> </text:span><text:span text:style-name="T11">воздушные</text:span><text:span text:style-name="T16"> </text:span><text:span text:style-name="T11">и</text:span></text:p>
              </text:list-item>
            </text:list>
            <text:p text:style-name="P21"><text:span text:style-name="T11">солнечные</text:span><text:span text:style-name="T18"> </text:span><text:span text:style-name="T11">процедуры.</text:span></text:p>
          </table:table-cell>
        </table:table-row>
        <table:table-row table:style-name="Таблица5.3">
          <table:covered-table-cell/>
          <table:table-cell table:style-name="Таблица5.B1" office:value-type="string">
            <text:p text:style-name="P89"><text:span text:style-name="T11">К личной гигиене</text:span><text:span text:style-name="T15"> </text:span><text:span text:style-name="T11">работников</text:span></text:p>
          </table:table-cell>
          <table:table-cell table:style-name="Таблица5.B1" office:value-type="string">
            <text:list xml:id="list3979224403418872994" text:style-name="WWNum10">
              <text:list-item>
                <text:p text:style-name="P90"><text:span text:style-name="T11">Организация прохождения предварительных, периодических медицинских осмотров работника ДОО с</text:span><text:span text:style-name="T12"> </text:span><text:span text:style-name="T11">целью</text:span><text:span text:style-name="T17"> </text:span><text:span text:style-name="T11">определения</text:span><text:span text:style-name="T31"> </text:span><text:span text:style-name="T11">состояния</text:span><text:span text:style-name="T14"> </text:span><text:span text:style-name="T11">его</text:span><text:span text:style-name="T17"> </text:span><text:span text:style-name="T11">здоровья</text:span><text:span text:style-name="T17"> </text:span><text:span text:style-name="T11">и</text:span><text:span text:style-name="T16"> </text:span><text:span text:style-name="T11">физической</text:span><text:span text:style-name="T17"> </text:span><text:span text:style-name="T11">способности</text:span><text:span text:style-name="T32"> </text:span><text:span text:style-name="T11">выполнять</text:span><text:span text:style-name="T17"> </text:span><text:span text:style-name="T11">поручаемую работу</text:span><text:span text:style-name="T24"> </text:span><text:span text:style-name="T11">в</text:span><text:span text:style-name="T13"> </text:span><text:span text:style-name="T11">установленном</text:span><text:span text:style-name="T14"> </text:span><text:span text:style-name="T11">законом</text:span><text:span text:style-name="T16"> </text:span><text:span text:style-name="T11">порядке;</text:span></text:p>
              </text:list-item>
              <text:list-item>
                <text:p text:style-name="P91"><text:span text:style-name="T11">наличие</text:span><text:span text:style-name="T16"> </text:span><text:span text:style-name="T11">личной</text:span><text:span text:style-name="T17"> </text:span><text:span text:style-name="T11">медицинской</text:span><text:span text:style-name="T17"> </text:span><text:span text:style-name="T11">книжки</text:span><text:span text:style-name="T18"> </text:span><text:span text:style-name="T11">на</text:span><text:span text:style-name="T16"> </text:span><text:span text:style-name="T11">каждого</text:span><text:span text:style-name="T17"> </text:span><text:span text:style-name="T11">работника,</text:span><text:span text:style-name="T36"> </text:span><text:span text:style-name="T11">с</text:span><text:span text:style-name="T16"> </text:span><text:span text:style-name="T11">внесенными</text:span><text:span text:style-name="T17"> </text:span><text:span text:style-name="T11">результатами</text:span><text:span text:style-name="T25"> </text:span><text:span text:style-name="T11">медицинских</text:span><text:span text:style-name="T13"> </text:span><text:span text:style-name="T11">обследований</text:span><text:span text:style-name="T17"> </text:span><text:span text:style-name="T11">и</text:span><text:span text:style-name="T14"> </text:span><text:span text:style-name="T11">лабораторных</text:span><text:span text:style-name="T21"> </text:span><text:span text:style-name="T11">исследований,</text:span><text:span text:style-name="T14"> </text:span><text:span text:style-name="T11">сведениями</text:span><text:span text:style-name="T14"> </text:span><text:span text:style-name="T11">о</text:span><text:span text:style-name="T17"> </text:span><text:span text:style-name="T11">прививках,</text:span><text:span text:style-name="T14"> </text:span><text:span text:style-name="T11">перенесенных</text:span><text:span text:style-name="T21"> </text:span><text:span text:style-name="T11">инфекционных</text:span></text:p>
              </text:list-item>
            </text:list>
            <text:p text:style-name="Table_20_Paragraph"><text:span text:style-name="T11">заболеваниях,</text:span><text:span text:style-name="T16"> </text:span><text:span text:style-name="T11">сведениями</text:span><text:span text:style-name="T23"> </text:span><text:span text:style-name="T11">о</text:span><text:span text:style-name="T14"> </text:span><text:span text:style-name="T11">прохождении</text:span><text:span text:style-name="T33"> </text:span><text:span text:style-name="T11">профессиональной</text:span><text:span text:style-name="T16"> </text:span><text:span text:style-name="T11">гигиенической</text:span><text:span text:style-name="T16"> </text:span><text:span text:style-name="T11">подготовки</text:span><text:span text:style-name="T17"> </text:span><text:span text:style-name="T11">и</text:span><text:span text:style-name="T16"> </text:span><text:span text:style-name="T11">аттестации,</text:span><text:span text:style-name="T13"> </text:span><text:span text:style-name="T11">отметкой</text:span><text:span text:style-name="T21"> </text:span><text:span text:style-name="T11">о допуске</text:span><text:span text:style-name="T21"> </text:span><text:span text:style-name="T11">к работе;</text:span></text:p>
            <text:list xml:id="list34251181" text:continue-numbering="true" text:style-name="WWNum10">
              <text:list-item>
                <text:p text:style-name="P92"><text:span text:style-name="T11">прохождение профессиональной гигиенической подготовки и аттестации работников ДОО</text:span><text:span text:style-name="T12"> </text:span><text:span text:style-name="T11">не реже 1</text:span><text:span text:style-name="T12"> </text:span><text:span text:style-name="T11">раза в</text:span><text:span text:style-name="T12"> </text:span><text:span text:style-name="T11">2 года, для работников пищеблока, а также лиц, участвующих в раздаче пищи детям</text:span><text:span text:style-name="T12"> </text:span><text:span text:style-name="T11">- не реже</text:span><text:span text:style-name="T12"> </text:span><text:span text:style-name="T11">1</text:span><text:span text:style-name="T13"> </text:span><text:span text:style-name="T11">раза в год, неаттестованные</text:span><text:span text:style-name="T12"> </text:span><text:span text:style-name="T11">работники</text:span><text:span text:style-name="T12"> </text:span><text:span text:style-name="T11">ДОО проходят повторное</text:span><text:span text:style-name="T12"> </text:span><text:span text:style-name="T11">профессиональной</text:span><text:span text:style-name="T12"> </text:span><text:span text:style-name="T11">гигиенической</text:span><text:span text:style-name="T12"> </text:span><text:span text:style-name="T11">подготовки</text:span><text:span text:style-name="T21"> </text:span><text:span text:style-name="T11">и аттестации.</text:span></text:p>
              </text:list-item>
            </text:list>
          </table:table-cell>
        </table:table-row>
      </table:table>
      <text:p text:style-name="P9"/>
      <text:p text:style-name="P4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3"><text:span text:style-name="T11">Требования</text:span><text:span text:style-name="T12"> </text:span><text:span text:style-name="T11">соответствия</text:span><text:span text:style-name="T12"> </text:span><text:span text:style-name="T11">правилам</text:span><text:span text:style-name="T13"> </text:span><text:span text:style-name="T11">пожарной</text:span><text:span text:style-name="T38"> </text:span><text:span text:style-name="T11">безопасности</text:span></text:p>
          </table:table-cell>
          <table:table-cell table:style-name="Таблица6.A1" office:value-type="string">
            <text:p text:style-name="Table_20_Paragraph"><text:span text:style-name="T11">-соблюдение требований пожарной безопасности в соответствии с законодательной базой</text:span><text:span text:style-name="T12"> </text:span><text:span text:style-name="T11">РФ, своевременное выполнение</text:span><text:span text:style-name="T15"> </text:span><text:span text:style-name="T11">предписания,</text:span><text:span text:style-name="T18"> </text:span><text:span text:style-name="T11">постановления</text:span><text:span text:style-name="T14"> </text:span><text:span text:style-name="T11">и</text:span><text:span text:style-name="T16"> </text:span><text:span text:style-name="T11">иных</text:span><text:span text:style-name="T12"> </text:span><text:span text:style-name="T11">законных</text:span><text:span text:style-name="T14"> </text:span><text:span text:style-name="T11">требований</text:span><text:span text:style-name="T32"> </text:span><text:span text:style-name="T11">должностных</text:span><text:span text:style-name="T21"> </text:span><text:span text:style-name="T11">лиц</text:span><text:span text:style-name="T21"> </text:span><text:span text:style-name="T11">государственного</text:span><text:span text:style-name="T14"> </text:span><text:span text:style-name="T11">пожарного</text:span><text:span text:style-name="T14"> </text:span><text:span text:style-name="T11">надзора;</text:span></text:p>
            <text:list xml:id="list6506274017263984136" text:style-name="WWNum11">
              <text:list-item>
                <text:p text:style-name="P32"><text:span text:style-name="T11">разработка</text:span><text:span text:style-name="T16"> </text:span><text:span text:style-name="T11">и</text:span><text:span text:style-name="T17"> </text:span><text:span text:style-name="T11">осуществление</text:span><text:span text:style-name="T17"> </text:span><text:span text:style-name="T11">системы</text:span><text:span text:style-name="T17"> </text:span><text:span text:style-name="T11">мер</text:span><text:span text:style-name="T17"> </text:span><text:span text:style-name="T11">по</text:span><text:span text:style-name="T21"> </text:span><text:span text:style-name="T11">обеспечению</text:span><text:span text:style-name="T31"> </text:span><text:span text:style-name="T11">пожарной</text:span><text:span text:style-name="T17"> </text:span><text:span text:style-name="T11">безопасности,</text:span><text:span text:style-name="T18"> </text:span><text:span text:style-name="T11">закрепленной</text:span><text:span text:style-name="T17"> </text:span><text:span text:style-name="T11">в</text:span><text:span text:style-name="T17"> </text:span><text:span text:style-name="T11">локальных</text:span><text:span text:style-name="T21"> </text:span><text:span text:style-name="T11">документах;</text:span></text:p>
              </text:list-item>
              <text:list-item>
                <text:p text:style-name="P32"><text:span text:style-name="T11">включение</text:span><text:span text:style-name="T16"> </text:span><text:span text:style-name="T11">вопросов</text:span><text:span text:style-name="T17"> </text:span><text:span text:style-name="T11">пожарной</text:span><text:span text:style-name="T17"> </text:span><text:span text:style-name="T11">безопасности</text:span><text:span text:style-name="T18"> </text:span><text:span text:style-name="T11">в</text:span><text:span text:style-name="T16"> </text:span><text:span text:style-name="T11">коллективный</text:span><text:span text:style-name="T17"> </text:span><text:span text:style-name="T11">договор;</text:span></text:p>
              </text:list-item>
              <text:list-item>
                <text:p text:style-name="P94"><text:span text:style-name="T11">содержание</text:span><text:span text:style-name="T16"> </text:span><text:span text:style-name="T11">системы</text:span><text:span text:style-name="T21"> </text:span><text:span text:style-name="T11">и</text:span><text:span text:style-name="T14"> </text:span><text:span text:style-name="T11">средств</text:span><text:span text:style-name="T17"> </text:span><text:span text:style-name="T11">пожарной</text:span><text:span text:style-name="T14"> </text:span><text:span text:style-name="T11">защиты</text:span><text:span text:style-name="T17"> </text:span><text:span text:style-name="T11">в</text:span><text:span text:style-name="T17"> </text:span><text:span text:style-name="T11">исправном</text:span><text:span text:style-name="T17"> </text:span><text:span text:style-name="T11">состоянии,</text:span><text:span text:style-name="T18"> </text:span><text:span text:style-name="T11">использование</text:span><text:span text:style-name="T17"> </text:span><text:span text:style-name="T11">их</text:span><text:span text:style-name="T21"> </text:span><text:span text:style-name="T11">строго</text:span><text:span text:style-name="T32"> </text:span><text:span text:style-name="T11">по</text:span><text:span text:style-name="T18"> </text:span><text:span text:style-name="T11">назначению</text:span><text:span text:style-name="T14"> </text:span><text:span text:style-name="T11">в</text:span><text:span text:style-name="T13"> </text:span><text:span text:style-name="T11">допустимых сроках</text:span><text:span text:style-name="T22"> </text:span><text:span text:style-name="T11">годности, включая первичные</text:span><text:span text:style-name="T17"> </text:span><text:span text:style-name="T11">средства</text:span><text:span text:style-name="T21"> </text:span><text:span text:style-name="T11">тушения пожаров;</text:span></text:p>
              </text:list-item>
              <text:list-item>
                <text:p text:style-name="P32"><text:span text:style-name="T11">организация</text:span><text:span text:style-name="T17"> </text:span><text:span text:style-name="T11">деятельности</text:span><text:span text:style-name="T31"> </text:span><text:span text:style-name="T11">добровольной</text:span><text:span text:style-name="T17"> </text:span><text:span text:style-name="T11">пожарной</text:span><text:span text:style-name="T17"> </text:span><text:span text:style-name="T11">дружины</text:span><text:span text:style-name="T14"> </text:span><text:span text:style-name="T11">;</text:span></text:p>
              </text:list-item>
              <text:list-item>
                <text:p text:style-name="P32"><text:span text:style-name="T11">проведение</text:span><text:span text:style-name="T36"> </text:span><text:span text:style-name="T11">мероприятий</text:span><text:span text:style-name="T18"> </text:span><text:span text:style-name="T11">пожарно –</text:span><text:span text:style-name="T17"> </text:span><text:span text:style-name="T11">технического</text:span><text:span text:style-name="T14"> </text:span><text:span text:style-name="T11">минимума</text:span><text:span text:style-name="T36"> </text:span><text:span text:style-name="T11">для</text:span><text:span text:style-name="T17"> </text:span><text:span text:style-name="T11">работников</text:span><text:span text:style-name="T21"> </text:span><text:span text:style-name="T11">учреждения;</text:span></text:p>
              </text:list-item>
              <text:list-item>
                <text:p text:style-name="P95"><text:span text:style-name="T11">планированное</text:span><text:span text:style-name="T12"> </text:span><text:span text:style-name="T11">взаимодействие с родителями (законными представителями)</text:span><text:span text:style-name="T12"> </text:span><text:span text:style-name="T11">воспитанников по соблюдению необходимых</text:span><text:span text:style-name="T13"> </text:span><text:span text:style-name="T11">мер</text:span><text:span text:style-name="T21"> </text:span><text:span text:style-name="T11">пожарной <text:s/>безопасности.</text:span></text:p>
              </text:list-item>
            </text:list>
          </table:table-cell>
        </table:table-row>
        <table:table-row table:style-name="Таблица6.2">
          <table:table-cell table:style-name="Таблица6.A1" office:value-type="string">
            <text:p text:style-name="P96"><text:span text:style-name="T11">Требования</text:span><text:span text:style-name="T38"> </text:span><text:span text:style-name="T11">к</text:span><text:span text:style-name="T38"> </text:span><text:span text:style-name="T11">средствам</text:span><text:span text:style-name="T13"> </text:span><text:span text:style-name="T11">обучения</text:span><text:span text:style-name="T17"> </text:span><text:span text:style-name="T11">и</text:span><text:span text:style-name="T14"> </text:span><text:span text:style-name="T11">воспитания</text:span></text:p>
          </table:table-cell>
          <table:table-cell table:style-name="Таблица6.A1" office:value-type="string">
            <text:p text:style-name="P16"><text:span text:style-name="T11">Наличие</text:span><text:span text:style-name="T16"> </text:span><text:span text:style-name="T11">в</text:span><text:span text:style-name="T16"> </text:span><text:span text:style-name="T11">соответствии</text:span><text:span text:style-name="T17"> </text:span><text:span text:style-name="T11">с</text:span><text:span text:style-name="T16"> </text:span><text:span text:style-name="T11">возрастом</text:span><text:span text:style-name="T33"> </text:span><text:span text:style-name="T11">и</text:span><text:span text:style-name="T17"> </text:span><text:span text:style-name="T11">индивидуальными</text:span><text:span text:style-name="T17"> </text:span><text:span text:style-name="T11">особенностями</text:span><text:span text:style-name="T17"> </text:span><text:span text:style-name="T11">детей:</text:span></text:p>
            <text:list xml:id="list8710295047344253115" text:style-name="WWNum12">
              <text:list-item>
                <text:p text:style-name="P97"><text:span text:style-name="T11">печатные</text:span><text:span text:style-name="T16"> </text:span><text:span text:style-name="T11">(учебники</text:span><text:span text:style-name="T16"> </text:span><text:span text:style-name="T11">и</text:span><text:span text:style-name="T14"> </text:span><text:span text:style-name="T11">учебные</text:span><text:span text:style-name="T16"> </text:span><text:span text:style-name="T11">пособия,</text:span><text:span text:style-name="T14"> </text:span><text:span text:style-name="T11">книги</text:span><text:span text:style-name="T14"> </text:span><text:span text:style-name="T11">для</text:span><text:span text:style-name="T21"> </text:span><text:span text:style-name="T11">чтения, хрестоматии,</text:span><text:span text:style-name="T14"> </text:span><text:span text:style-name="T11">рабочие</text:span><text:span text:style-name="T14"> </text:span><text:span text:style-name="T11">тетради,</text:span><text:span text:style-name="T14"> </text:span><text:span text:style-name="T11">атласы,</text:span><text:span text:style-name="T14"> </text:span><text:span text:style-name="T11">раздаточный</text:span><text:span text:style-name="T14"> </text:span><text:span text:style-name="T11">материал</text:span><text:span text:style-name="T17"> </text:span><text:span text:style-name="T11">и</text:span><text:span text:style-name="T13"> </text:span><text:span text:style-name="T11">т.д.);</text:span></text:p>
              </text:list-item>
              <text:list-item>
                <text:p text:style-name="P98"><text:span text:style-name="T11">электронные</text:span><text:span text:style-name="T19"> </text:span><text:span text:style-name="T11">образовательные</text:span><text:span text:style-name="T18"> </text:span><text:span text:style-name="T11">ресурсы</text:span><text:span text:style-name="T17"> </text:span><text:span text:style-name="T11">(часто</text:span><text:span text:style-name="T14"> </text:span><text:span text:style-name="T11">называемые</text:span><text:span text:style-name="T18"> </text:span><text:span text:style-name="T11">образовательные</text:span><text:span text:style-name="T19"> </text:span><text:span text:style-name="T11">мультимедиа</text:span><text:span text:style-name="T16"> </text:span><text:span text:style-name="T11">сетевые</text:span><text:span text:style-name="T23"> </text:span><text:span text:style-name="T11">образовательные</text:span><text:span text:style-name="T13"> </text:span><text:span text:style-name="T11">ресурсы, мультимедийные <text:s/>универсальные</text:span><text:span text:style-name="T17"> </text:span><text:span text:style-name="T11">энциклопедии и т.п.);</text:span></text:p>
              </text:list-item>
              <text:list-item>
                <text:p text:style-name="P33"><text:span text:style-name="T11">аудиовизуальные</text:span><text:span text:style-name="T18"> </text:span><text:span text:style-name="T11">(слайды,</text:span><text:span text:style-name="T17"> </text:span><text:span text:style-name="T11">слайд</text:span><text:span text:style-name="T14"> </text:span><text:span text:style-name="T11">–</text:span><text:span text:style-name="T16"> </text:span><text:span text:style-name="T11">фильмы,</text:span><text:span text:style-name="T17"> </text:span><text:span text:style-name="T11">видеофильмы</text:span><text:span text:style-name="T17"> </text:span><text:span text:style-name="T11">образовательные,</text:span><text:span text:style-name="T14"> </text:span><text:span text:style-name="T11">учебные</text:span><text:span text:style-name="T18"> </text:span><text:span text:style-name="T11">кинофильмы,</text:span><text:span text:style-name="T36"> </text:span><text:span text:style-name="T11">презентации;</text:span></text:p>
              </text:list-item>
              <text:list-item>
                <text:p text:style-name="P33"><text:span text:style-name="T11">наглядные</text:span><text:span text:style-name="T18"> </text:span><text:span text:style-name="T11">плоскостные</text:span><text:span text:style-name="T18"> </text:span><text:span text:style-name="T11">(плакаты,</text:span><text:span text:style-name="T14"> </text:span><text:span text:style-name="T11">карты</text:span><text:span text:style-name="T17"> </text:span><text:span text:style-name="T11">настенные,</text:span><text:span text:style-name="T17"> </text:span><text:span text:style-name="T11">иллюстрации</text:span><text:span text:style-name="T33"> </text:span><text:span text:style-name="T11">настенные,</text:span><text:span text:style-name="T17"> </text:span><text:span text:style-name="T11">магнитные</text:span><text:span text:style-name="T16"> </text:span><text:span text:style-name="T11">доски);</text:span></text:p>
              </text:list-item>
              <text:list-item>
                <text:p text:style-name="P33"><text:span text:style-name="T11">демонстрационные</text:span><text:span text:style-name="T18"> </text:span><text:span text:style-name="T11">(гербарии,</text:span><text:span text:style-name="T17"> </text:span><text:span text:style-name="T11">муляжи,</text:span><text:span text:style-name="T16"> </text:span><text:span text:style-name="T11">макеты,</text:span><text:span text:style-name="T17"> </text:span><text:span text:style-name="T11">стенды,</text:span><text:span text:style-name="T17"> </text:span><text:span text:style-name="T11">модели);</text:span></text:p>
              </text:list-item>
              <text:list-item>
                <text:p text:style-name="P99"><text:span text:style-name="T11">учебные</text:span><text:span text:style-name="T16"> </text:span><text:span text:style-name="T11">приборы</text:span><text:span text:style-name="T21"> </text:span><text:span text:style-name="T11">(компас,</text:span><text:span text:style-name="T21"> </text:span><text:span text:style-name="T11">барометр,</text:span><text:span text:style-name="T21"> </text:span><text:span text:style-name="T11">колбы,</text:span><text:span text:style-name="T14"> </text:span><text:span text:style-name="T11">и</text:span><text:span text:style-name="T21"> </text:span><text:span text:style-name="T11">т.д);</text:span></text:p>
              </text:list-item>
              <text:list-item>
                <text:p text:style-name="P102"><text:span text:style-name="T11">тренажеры</text:span><text:span text:style-name="T16"> </text:span><text:span text:style-name="T11">и</text:span><text:span text:style-name="T17"> </text:span><text:span text:style-name="T11">спортивное</text:span><text:span text:style-name="T16"> </text:span><text:span text:style-name="T11">оборудование</text:span><text:span text:style-name="T16"> </text:span><text:span text:style-name="T11">(</text:span><text:span text:style-name="T16"> </text:span><text:span text:style-name="T11">гимнастическое</text:span><text:span text:style-name="T16"> </text:span><text:span text:style-name="T11">оборудование,</text:span><text:span text:style-name="T17"> </text:span><text:span text:style-name="T11">спортивные</text:span><text:span text:style-name="T18"> </text:span><text:span text:style-name="T11">снаряды,</text:span><text:span text:style-name="T17"> </text:span><text:span text:style-name="T11">спортивное</text:span><text:span text:style-name="T16"> </text:span><text:span text:style-name="T11">оборудование</text:span><text:span text:style-name="T16"> </text:span><text:span text:style-name="T11">и</text:span><text:span text:style-name="T13"> </text:span><text:span text:style-name="T11">т.п.)</text:span></text:p>
              </text:list-item>
            </text:list>
          </table:table-cell>
        </table:table-row>
        <table:table-row table:style-name="Таблица6.3">
          <table:table-cell table:style-name="Таблица6.A1" office:value-type="string">
            <text:p text:style-name="P103"><text:span text:style-name="T11">Требования к</text:span><text:span text:style-name="T12"> </text:span><text:span text:style-name="T11">оснащенности</text:span><text:span text:style-name="T15"> </text:span><text:span text:style-name="T11">помещений</text:span><text:span text:style-name="T12"> </text:span><text:span text:style-name="T11">РППС</text:span></text:p>
          </table:table-cell>
          <table:table-cell table:style-name="Таблица6.A1" office:value-type="string">
            <text:list xml:id="list5239895317545869817" text:style-name="WWNum13">
              <text:list-item>
                <text:p text:style-name="P37"><text:span text:style-name="T11">максимальная</text:span><text:span text:style-name="T18"> </text:span><text:span text:style-name="T11">реализация</text:span><text:span text:style-name="T16"> </text:span><text:span text:style-name="T11">образовательного</text:span><text:span text:style-name="T24"> </text:span><text:span text:style-name="T11">потенциала</text:span><text:span text:style-name="T21"> </text:span><text:span text:style-name="T11">пространства</text:span><text:span text:style-name="T18"> </text:span><text:span text:style-name="T11">дошкольной</text:span><text:span text:style-name="T16"> </text:span><text:span text:style-name="T11">организации</text:span><text:span text:style-name="T18"> </text:span><text:span text:style-name="T11">(группы,</text:span><text:span text:style-name="T17"> </text:span><text:span text:style-name="T11">участка);</text:span></text:p>
              </text:list-item>
              <text:list-item>
                <text:p text:style-name="P34"><text:span text:style-name="T11">наличие</text:span><text:span text:style-name="T16"> </text:span><text:span text:style-name="T11">материалов,</text:span><text:span text:style-name="T14"> </text:span><text:span text:style-name="T11">оборудования</text:span><text:span text:style-name="T14"> </text:span><text:span text:style-name="T11">и</text:span><text:span text:style-name="T17"> </text:span><text:span text:style-name="T11">инвентаря</text:span><text:span text:style-name="T14"> </text:span><text:span text:style-name="T11">для</text:span><text:span text:style-name="T17"> </text:span><text:span text:style-name="T11">развития</text:span><text:span text:style-name="T17"> </text:span><text:span text:style-name="T11">детей</text:span><text:span text:style-name="T16"> </text:span><text:span text:style-name="T11">в</text:span><text:span text:style-name="T16"> </text:span><text:span text:style-name="T11">разных</text:span><text:span text:style-name="T21"> </text:span><text:span text:style-name="T11">видах</text:span><text:span text:style-name="T21"> </text:span><text:span text:style-name="T11">детской</text:span><text:span text:style-name="T16"> </text:span><text:span text:style-name="T11">деятельности;</text:span></text:p>
              </text:list-item>
              <text:list-item>
                <text:p text:style-name="P34"><text:span text:style-name="T11">обеспечивается</text:span><text:span text:style-name="T17"> </text:span><text:span text:style-name="T11">охрана</text:span><text:span text:style-name="T16"> </text:span><text:span text:style-name="T11">и укрепление</text:span><text:span text:style-name="T17"> </text:span><text:span text:style-name="T11">здоровья</text:span><text:span text:style-name="T17"> </text:span><text:span text:style-name="T11">детей;</text:span></text:p>
              </text:list-item>
              <text:list-item>
                <text:p text:style-name="P34"><text:span text:style-name="T11">возможность</text:span><text:span text:style-name="T17"> </text:span><text:span text:style-name="T11">общения</text:span><text:span text:style-name="T18"> </text:span><text:span text:style-name="T11">и</text:span><text:span text:style-name="T14"> </text:span><text:span text:style-name="T11">совместной</text:span><text:span text:style-name="T14"> </text:span><text:span text:style-name="T11">деятельности</text:span><text:span text:style-name="T14"> </text:span><text:span text:style-name="T11">детей</text:span><text:span text:style-name="T32"> </text:span><text:span text:style-name="T11">и</text:span><text:span text:style-name="T14"> </text:span><text:span text:style-name="T11">взрослых</text:span><text:span text:style-name="T17"> </text:span><text:span text:style-name="T11">со</text:span><text:span text:style-name="T14"> </text:span><text:span text:style-name="T11">всей</text:span><text:span text:style-name="T14"> </text:span><text:span text:style-name="T11">группой</text:span><text:span text:style-name="T31"> </text:span><text:span text:style-name="T11">и</text:span><text:span text:style-name="T14"> </text:span><text:span text:style-name="T11">в</text:span><text:span text:style-name="T17"> </text:span><text:span text:style-name="T11">малых</text:span><text:span text:style-name="T21"> </text:span><text:span text:style-name="T11">группах;</text:span></text:p>
              </text:list-item>
              <text:list-item>
                <text:p text:style-name="P100"><text:span text:style-name="T11">учитывается</text:span><text:span text:style-name="T17"> </text:span><text:span text:style-name="T11">двигательная</text:span><text:span text:style-name="T17"> </text:span><text:span text:style-name="T11">активность</text:span><text:span text:style-name="T17"> </text:span><text:span text:style-name="T11">детей,</text:span><text:span text:style-name="T19"> </text:span><text:span text:style-name="T11">а</text:span><text:span text:style-name="T17"> </text:span><text:span text:style-name="T11">также</text:span><text:span text:style-name="T17"> </text:span><text:span text:style-name="T11">возможность</text:span><text:span text:style-name="T17"> </text:span><text:span text:style-name="T11">для</text:span><text:span text:style-name="T21"> </text:span><text:span text:style-name="T11">уединения;</text:span></text:p>
              </text:list-item>
              <text:list-item>
                <text:p text:style-name="P100"><text:span text:style-name="T11">учитываются</text:span><text:span text:style-name="T18"> </text:span><text:span text:style-name="T11">национально</text:span><text:span text:style-name="T21"> </text:span><text:span text:style-name="T11">–</text:span><text:span text:style-name="T18"> </text:span><text:span text:style-name="T11">культурные,</text:span><text:span text:style-name="T16"> </text:span><text:span text:style-name="T11">климатические</text:span><text:span text:style-name="T17"> </text:span><text:span text:style-name="T11">условия,</text:span><text:span text:style-name="T18"> </text:span><text:span text:style-name="T11">в</text:span><text:span text:style-name="T17"> </text:span><text:span text:style-name="T11">которых</text:span><text:span text:style-name="T17"> </text:span><text:span text:style-name="T11">осуществляется</text:span><text:span text:style-name="T18"> </text:span><text:span text:style-name="T11">образовательная</text:span><text:span text:style-name="T16"> </text:span><text:span text:style-name="T11">деятельность;</text:span></text:p>
              </text:list-item>
              <text:list-item>
                <text:p text:style-name="P101"><text:span text:style-name="T11">учитываются</text:span><text:span text:style-name="T16"> </text:span><text:span text:style-name="T11">возрастные</text:span><text:span text:style-name="T18"> </text:span><text:span text:style-name="T11">особенности</text:span><text:span text:style-name="T17"> </text:span><text:span text:style-name="T11">детей</text:span><text:span text:style-name="T33"> </text:span><text:span text:style-name="T11">и</text:span><text:span text:style-name="T17"> </text:span><text:span text:style-name="T11">принципы</text:span><text:span text:style-name="T19"> </text:span><text:span text:style-name="T11">построения</text:span><text:span text:style-name="T16"> </text:span><text:span text:style-name="T11">развивающей</text:span><text:span text:style-name="T17"> </text:span><text:span text:style-name="T11">предметно</text:span><text:span text:style-name="T35"> </text:span><text:span text:style-name="T11">–</text:span><text:span text:style-name="T17"> </text:span><text:span text:style-name="T11">пространственной</text:span><text:span text:style-name="T18"> </text:span><text:span text:style-name="T11">среды.</text:span></text:p>
              </text:list-item>
            </text:list>
          </table:table-cell>
        </table:table-row>
      </table:table>
      <text:p text:style-name="P10"/>
      <text:p text:style-name="P4"/>
      <text:p text:style-name="P15"/>
      <text:p text:style-name="P104"><text:span text:style-name="T11">Требования к</text:span><text:span text:style-name="T12"> </text:span><text:span text:style-name="T11">материально –</text:span><text:span text:style-name="T13"> </text:span><text:span text:style-name="T11">техническому</text:span><text:span text:style-name="T13"> </text:span><text:span text:style-name="T11">обеспечению</text:span></text:p>
      <text:p text:style-name="P22"><text:span text:style-name="T11">программы</text:span></text:p>
      <text:p text:style-name="P16"><text:span text:style-name="T11">Обеспечены:</text:span></text:p>
      <text:list xml:id="list8781926043558159879" text:style-name="WWNum14">
        <text:list-item>
          <text:p text:style-name="P35"><text:span text:style-name="T11">игровым</text:span><text:span text:style-name="T16"> </text:span><text:span text:style-name="T11">и</text:span><text:span text:style-name="T12"> </text:span><text:span text:style-name="T11">учебным</text:span><text:span text:style-name="T16"> </text:span><text:span text:style-name="T11">оборудованием</text:span><text:span text:style-name="T16"> </text:span><text:span text:style-name="T11">(игры,</text:span><text:span text:style-name="T17"> </text:span><text:span text:style-name="T11">игрушки, учебные</text:span><text:span text:style-name="T18"> </text:span><text:span text:style-name="T11">пособия),</text:span></text:p>
        </text:list-item>
        <text:list-item>
          <text:p text:style-name="P35"><text:span text:style-name="T11">спортивным</text:span><text:span text:style-name="T18"> </text:span><text:span text:style-name="T11">оборудованием</text:span><text:span text:style-name="T17"> </text:span><text:span text:style-name="T11">и</text:span><text:span text:style-name="T17"> </text:span><text:span text:style-name="T11">инвентарем</text:span><text:span text:style-name="T16"> </text:span><text:span text:style-name="T11">(детские</text:span><text:span text:style-name="T17"> </text:span><text:span text:style-name="T11">тренажеры,</text:span><text:span text:style-name="T17"> </text:span><text:span text:style-name="T11">мячи,</text:span><text:span text:style-name="T14"> </text:span><text:span text:style-name="T11">гимнастические</text:span><text:span text:style-name="T16"> </text:span><text:span text:style-name="T11">маты</text:span><text:span text:style-name="T31"> </text:span><text:span text:style-name="T11">и</text:span><text:span text:style-name="T14"> </text:span><text:span text:style-name="T11">др.),</text:span></text:p>
        </text:list-item>
        <text:list-item>
          <text:p text:style-name="P35"><text:span text:style-name="T11">музыкальными</text:span><text:span text:style-name="T18"> </text:span><text:span text:style-name="T11">инструментами</text:span><text:span text:style-name="T26"> </text:span><text:span text:style-name="T11">(металлофоны,</text:span><text:span text:style-name="T16"> </text:span><text:span text:style-name="T11">треугольники,</text:span><text:span text:style-name="T18"> </text:span><text:span text:style-name="T11">трещотки,</text:span><text:span text:style-name="T24"> </text:span><text:span text:style-name="T11">колокольчики</text:span><text:span text:style-name="T16"> </text:span><text:span text:style-name="T11">и</text:span><text:span text:style-name="T18"> </text:span><text:span text:style-name="T11">др.),</text:span></text:p>
        </text:list-item>
        <text:list-item>
          <text:p text:style-name="P105"><text:span text:style-name="T11">учебно</text:span><text:span text:style-name="T17"> </text:span><text:span text:style-name="T11">–</text:span><text:span text:style-name="T14"> </text:span><text:span text:style-name="T11">наглядными</text:span><text:span text:style-name="T14"> </text:span><text:span text:style-name="T11">пособиями</text:span><text:span text:style-name="T14"> </text:span><text:span text:style-name="T11">(</text:span><text:span text:style-name="T17"> </text:span><text:span text:style-name="T11">тематические</text:span><text:span text:style-name="T17"> </text:span><text:span text:style-name="T11">книги,</text:span><text:span text:style-name="T19"> </text:span><text:span text:style-name="T11">плакаты,</text:span><text:span text:style-name="T14"> </text:span><text:span text:style-name="T11">картинки),</text:span></text:p>
        </text:list-item>
        <text:list-item>
          <text:p text:style-name="P35"><text:span text:style-name="T11">аппаратно</text:span><text:span text:style-name="T14"> </text:span><text:span text:style-name="T11">–</text:span><text:span text:style-name="T14"> </text:span><text:span text:style-name="T11">программные</text:span><text:span text:style-name="T16"> </text:span><text:span text:style-name="T11">и</text:span><text:span text:style-name="T14"> </text:span><text:span text:style-name="T11">аудиовизуальные</text:span><text:span text:style-name="T32"> </text:span><text:span text:style-name="T11">средства</text:span><text:span text:style-name="T14"> </text:span><text:span text:style-name="T11">(цифровые</text:span><text:span text:style-name="T16"> </text:span><text:span text:style-name="T11">образовательные</text:span><text:span text:style-name="T18"> </text:span><text:span text:style-name="T11">ресурсы,</text:span><text:span text:style-name="T14"> </text:span><text:span text:style-name="T11">записанные</text:span><text:span text:style-name="T16"> </text:span><text:span text:style-name="T11">на</text:span><text:span text:style-name="T17"> </text:span><text:span text:style-name="T11">диски),</text:span></text:p>
        </text:list-item>
        <text:list-item>
          <text:p text:style-name="P106"><text:span text:style-name="T11">печатными</text:span><text:span text:style-name="T16"> </text:span><text:span text:style-name="T11">и</text:span><text:span text:style-name="T16"> </text:span><text:span text:style-name="T11">иными</text:span><text:span text:style-name="T17"> </text:span><text:span text:style-name="T11">материальными</text:span><text:span text:style-name="T16"> </text:span><text:span text:style-name="T11">объектами,</text:span><text:span text:style-name="T17"> </text:span><text:span text:style-name="T11">необходимыми</text:span><text:span text:style-name="T16"> </text:span><text:span text:style-name="T11">для</text:span><text:span text:style-name="T18"> </text:span><text:span text:style-name="T11">организации</text:span><text:span text:style-name="T33"> </text:span><text:span text:style-name="T11">образовательной</text:span><text:span text:style-name="T16"> </text:span><text:span text:style-name="T11">деятельности</text:span><text:span text:style-name="T17"> </text:span><text:span text:style-name="T11">с</text:span><text:span text:style-name="T13"> </text:span><text:span text:style-name="T11">воспитанниками</text:span><text:span text:style-name="T21"> </text:span><text:span text:style-name="T11">(книги, энциклопедии</text:span><text:span text:style-name="T14"> </text:span><text:span text:style-name="T11">и др.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4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8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1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43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7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3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6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4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4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8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1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4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8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1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3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623cm" fo:margin-right="1.588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58:17</meta:creation-date>
    <dc:date>2022-03-27T14:01:15.38</dc:date>
    <meta:editing-duration>P0D</meta:editing-duration>
    <meta:generator>OpenOffice/4.1.10$Win32 OpenOffice.org_project/4110m2$Build-9807</meta:generator>
    <meta:document-statistic meta:table-count="6" meta:image-count="0" meta:object-count="0" meta:page-count="8" meta:paragraph-count="119" meta:word-count="2057" meta:character-count="15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