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61cm" fo:margin-top="0.118cm" fo:margin-bottom="0cm" fo:text-align="end" style:justify-single-word="false" fo:text-indent="0cm" style:auto-text-indent="false"/>
    </style:style>
    <style:style style:name="P2" style:family="paragraph" style:parent-style-name="Standard">
      <style:paragraph-properties fo:margin-left="14.101cm" fo:margin-right="0.956cm" fo:margin-top="0.005cm" fo:margin-bottom="0cm" fo:text-align="end" style:justify-single-word="false" fo:text-indent="2.307cm" style:auto-text-indent="false"/>
    </style:style>
    <style:style style:name="P3" style:family="paragraph" style:parent-style-name="Standard">
      <style:paragraph-properties fo:margin-top="0.005cm" fo:margin-bottom="0cm" fo:line-height="100%"/>
      <style:text-properties fo:font-size="14pt" style:font-size-asian="14pt"/>
    </style:style>
    <style:style style:name="P4" style:family="paragraph" style:parent-style-name="Standard">
      <style:paragraph-properties fo:margin-top="0.012cm" fo:margin-bottom="0cm" fo:line-height="100%"/>
      <style:text-properties fo:font-size="8.5pt" fo:font-weight="bold" style:font-size-asian="8.5pt" style:font-weight-asian="bold"/>
    </style:style>
    <style:style style:name="P5" style:family="paragraph" style:parent-style-name="Text_20_body">
      <style:paragraph-properties fo:margin-left="5.336cm" fo:margin-right="1.506cm" fo:line-height="115%" fo:text-indent="-2.85cm" style:auto-text-indent="false"/>
    </style:style>
    <style:style style:name="P6" style:family="paragraph" style:parent-style-name="Table_20_Paragraph">
      <style:paragraph-properties fo:line-height="0.452cm"/>
    </style:style>
    <style:style style:name="P7" style:family="paragraph" style:parent-style-name="Table_20_Paragraph">
      <style:paragraph-properties fo:line-height="0.473cm"/>
    </style:style>
    <style:style style:name="P8" style:family="paragraph" style:parent-style-name="Table_20_Paragraph">
      <style:paragraph-properties fo:line-height="0.466cm"/>
    </style:style>
    <style:style style:name="P9" style:family="paragraph" style:parent-style-name="Table_20_Paragraph">
      <style:paragraph-properties fo:line-height="0.476cm"/>
    </style:style>
    <style:style style:name="P10" style:family="paragraph" style:parent-style-name="Table_20_Paragraph">
      <style:paragraph-properties fo:line-height="0.471cm"/>
    </style:style>
    <style:style style:name="P11" style:family="paragraph" style:parent-style-name="Table_20_Paragraph">
      <style:paragraph-properties fo:margin-left="0.189cm" fo:margin-right="0.637cm" fo:text-indent="0cm" style:auto-text-indent="false"/>
    </style:style>
    <style:style style:name="P12" style:family="paragraph" style:parent-style-name="Table_20_Paragraph">
      <style:paragraph-properties fo:margin-left="0.189cm" fo:margin-right="0.166cm" fo:text-indent="0cm" style:auto-text-indent="false"/>
    </style:style>
    <style:style style:name="P13" style:family="paragraph" style:parent-style-name="Table_20_Paragraph">
      <style:paragraph-properties fo:margin-left="0.189cm" fo:margin-right="2.018cm" fo:text-indent="0cm" style:auto-text-indent="false"/>
    </style:style>
    <style:style style:name="P14" style:family="paragraph" style:parent-style-name="Table_20_Paragraph">
      <style:paragraph-properties fo:margin-left="0.189cm" fo:margin-right="6.459cm" fo:text-indent="0cm" style:auto-text-indent="false"/>
    </style:style>
    <style:style style:name="P15" style:family="paragraph" style:parent-style-name="Table_20_Paragraph">
      <style:paragraph-properties fo:margin-left="0.189cm" fo:margin-right="1.478cm" style:line-height-at-least="0.476cm" fo:text-indent="0.106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2cm" style:font-size-asian="14pt"/>
    </style:style>
    <style:style style:name="T4" style:family="text">
      <style:text-properties fo:font-size="14pt" fo:letter-spacing="-0.118cm" style:font-size-asian="14pt"/>
    </style:style>
    <style:style style:name="T5" style:family="text">
      <style:text-properties fo:font-size="14pt" fo:letter-spacing="-0.004cm" style:font-size-asian="14pt"/>
    </style:style>
    <style:style style:name="T6" style:family="text">
      <style:text-properties fo:letter-spacing="-0.118cm"/>
    </style:style>
    <style:style style:name="T7" style:family="text">
      <style:text-properties fo:letter-spacing="-0.004cm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101cm" style:font-size-asian="12pt"/>
    </style:style>
    <style:style style:name="T14" style:family="text">
      <style:text-properties fo:font-size="12pt" fo:letter-spacing="-0.012cm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0.002cm" style:font-size-asian="12pt"/>
    </style:style>
    <style:style style:name="T17" style:family="text">
      <style:text-properties fo:font-size="12pt" fo:letter-spacing="0.002cm" fo:font-style="italic" style:font-size-asian="12pt" style:font-style-asian="italic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0.102cm" style:font-size-asian="12pt"/>
    </style:style>
    <style:style style:name="T20" style:family="text">
      <style:text-properties fo:font-size="12pt" fo:font-style="italic" style:font-size-asian="12pt" style:font-style-asian="italic"/>
    </style:style>
    <style:style style:name="T21" style:family="text">
      <style:text-properties fo:font-size="12pt" fo:letter-spacing="-0.102cm" style:font-size-asian="12pt"/>
    </style:style>
    <style:style style:name="T22" style:family="text">
      <style:text-properties fo:font-size="12pt" fo:letter-spacing="0.099cm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Приложение</text:span><text:span text:style-name="T2"> </text:span><text:span text:style-name="T1">№</text:span><text:span text:style-name="T3"> </text:span><text:span text:style-name="T1">5</text:span></text:p>
        <text:p text:style-name="P2"><text:span text:style-name="T1">к приказу</text:span><text:span text:style-name="T4"> </text:span><text:span text:style-name="T1">от</text:span><text:span text:style-name="T2"> </text:span><text:span text:style-name="T1">01.02.2022г.</text:span><text:span text:style-name="T2"> </text:span><text:span text:style-name="T1">№</text:span><text:span text:style-name="T5"> 4</text:span></text:p>
        <text:p text:style-name="P3"/>
        <text:p text:style-name="P5">Показатели внутренней оценки качества организации развивающей<text:span text:style-name="T6"> </text:span>предметно-пространственой<text:span text:style-name="T7"> </text:span>среды<text:span text:style-name="T7"> </text:span>(РППС)</text:p>
        <text:p text:style-name="P4"/>
        <text:p text:style-name="P6"><text:span text:style-name="T8">Показатели</text:span></text:p>
        <text:p text:style-name="P6"><text:span text:style-name="T8">Требования</text:span></text:p>
        <text:p text:style-name="P7"><text:span text:style-name="T8">Насыщенность</text:span></text:p>
        <text:p text:style-name="P11"><text:span text:style-name="T8">Разнообразие</text:span><text:span text:style-name="T9"> </text:span><text:span text:style-name="T8">материалов,</text:span><text:span text:style-name="T9"> </text:span><text:span text:style-name="T8">оборудования</text:span><text:span text:style-name="T10"> </text:span><text:span text:style-name="T8">и</text:span><text:span text:style-name="T11"> </text:span><text:span text:style-name="T8">инвентаря</text:span><text:span text:style-name="T11"> </text:span><text:span text:style-name="T8">(в</text:span><text:span text:style-name="T9"> </text:span><text:span text:style-name="T8">здании</text:span><text:span text:style-name="T12"> </text:span><text:span text:style-name="T8">и</text:span><text:span text:style-name="T10"> </text:span><text:span text:style-name="T8">на</text:span><text:span text:style-name="T13"> </text:span><text:span text:style-name="T8">участке),</text:span><text:span text:style-name="T11"> </text:span><text:span text:style-name="T8">которое</text:span><text:span text:style-name="T11"> </text:span><text:span text:style-name="T8">соответствует</text:span><text:span text:style-name="T11"> </text:span><text:span text:style-name="T8">возрастным</text:span><text:span text:style-name="T9"> </text:span><text:span text:style-name="T8">возможностям</text:span><text:span text:style-name="T9"> </text:span><text:span text:style-name="T8">детей</text:span><text:span text:style-name="T10"> </text:span><text:span text:style-name="T8">и</text:span></text:p>
        <text:p text:style-name="P8"><text:span text:style-name="T8">содержанию</text:span><text:span text:style-name="T11"> </text:span><text:span text:style-name="T8">программы</text:span></text:p>
        <text:p text:style-name="P7"><text:span text:style-name="T8">Трансформируемость</text:span></text:p>
        <text:p text:style-name="P7"><text:span text:style-name="T8">Возможность</text:span><text:span text:style-name="T9"> </text:span><text:span text:style-name="T8">изменения</text:span><text:span text:style-name="T9"> </text:span><text:span text:style-name="T8">предметно-пространственной</text:span><text:span text:style-name="T9"> </text:span><text:span text:style-name="T8">среды</text:span><text:span text:style-name="T9"> </text:span><text:span text:style-name="T8">в</text:span><text:span text:style-name="T12"> </text:span><text:span text:style-name="T8">зависимости</text:span></text:p>
        <text:p text:style-name="P8"><text:span text:style-name="T8">от</text:span><text:span text:style-name="T9"> </text:span><text:span text:style-name="T8">образовательной</text:span><text:span text:style-name="T11"> </text:span><text:span text:style-name="T8">ситуации,</text:span><text:span text:style-name="T11"> </text:span><text:span text:style-name="T8">от</text:span><text:span text:style-name="T11"> </text:span><text:span text:style-name="T8">меняющихся</text:span><text:span text:style-name="T12"> </text:span><text:span text:style-name="T8">интересов</text:span><text:span text:style-name="T11"> </text:span><text:span text:style-name="T8">детей</text:span></text:p>
        <text:p text:style-name="P9"><text:span text:style-name="T8">Полифункциональность</text:span></text:p>
        <text:p text:style-name="P11"><text:span text:style-name="T8">Возможность</text:span><text:span text:style-name="T14"> </text:span><text:span text:style-name="T8">разнообразного</text:span><text:span text:style-name="T15"> </text:span><text:span text:style-name="T8">использования</text:span><text:span text:style-name="T14"> </text:span><text:span text:style-name="T8">различных</text:span><text:span text:style-name="T12"> </text:span><text:span text:style-name="T8">составляющих</text:span><text:span text:style-name="T13"> </text:span><text:span text:style-name="T8">предметной среды - наличие не обладающих жестко закрепленным</text:span><text:span text:style-name="T16"> </text:span><text:span text:style-name="T8">способом</text:span><text:span text:style-name="T18"> </text:span><text:span text:style-name="T8">употребления</text:span><text:span text:style-name="T19"> </text:span><text:span text:style-name="T8">(в</text:span><text:span text:style-name="T11"> </text:span><text:span text:style-name="T8">том</text:span><text:span text:style-name="T10"> </text:span><text:span text:style-name="T8">числе</text:span><text:span text:style-name="T10"> </text:span><text:span text:style-name="T8">использование</text:span><text:span text:style-name="T10"> </text:span><text:span text:style-name="T8">природных</text:span></text:p>
        <text:p text:style-name="P8"><text:span text:style-name="T8">материалов,</text:span><text:span text:style-name="T15"> </text:span><text:span text:style-name="T8">предметов</text:span><text:span text:style-name="T9"> </text:span><text:span text:style-name="T8">заместителей)</text:span></text:p>
        <text:p text:style-name="P7"><text:span text:style-name="T8">Вариативность</text:span></text:p>
        <text:p text:style-name="P12"><text:span text:style-name="T8">Наличие различных пространств, выделены зоны (помещения), оснащенные</text:span><text:span text:style-name="T13"> </text:span><text:span text:style-name="T8">оборудованием</text:span><text:span text:style-name="T10"> </text:span><text:span text:style-name="T8">и материалами:</text:span></text:p>
        <text:p text:style-name="P13"><text:span text:style-name="T20">для эмоционального благополучия и личностного развития детей</text:span><text:span text:style-name="T8">-</text:span><text:span text:style-name="T21"> </text:span><text:span text:style-name="T8">индивидуальные</text:span><text:span text:style-name="T11"> </text:span><text:span text:style-name="T8">шкафчики</text:span><text:span text:style-name="T18"> </text:span><text:span text:style-name="T8">для</text:span><text:span text:style-name="T18"> </text:span><text:span text:style-name="T8">одежды,</text:span><text:span text:style-name="T18"> </text:span><text:span text:style-name="T8">личных вещей,</text:span></text:p>
        <text:p text:style-name="P14"><text:span text:style-name="T8">уголки уединения, уютные зоны отдыха,</text:span><text:span text:style-name="T16"> </text:span><text:span text:style-name="T8">экспонируются</text:span><text:span text:style-name="T11"> </text:span><text:span text:style-name="T8">фото</text:span><text:span text:style-name="T10"> </text:span><text:span text:style-name="T8">ребенка</text:span><text:span text:style-name="T11"> </text:span><text:span text:style-name="T8">и</text:span><text:span text:style-name="T11"> </text:span><text:span text:style-name="T8">его</text:span><text:span text:style-name="T11"> </text:span><text:span text:style-name="T8">семьи,</text:span></text:p>
        <text:p text:style-name="P13"><text:span text:style-name="T8">в</text:span><text:span text:style-name="T12"> </text:span><text:span text:style-name="T8">группе</text:span><text:span text:style-name="T9"> </text:span><text:span text:style-name="T8">и/или</text:span><text:span text:style-name="T10"> </text:span><text:span text:style-name="T8">раздевалке</text:span><text:span text:style-name="T9"> </text:span><text:span text:style-name="T8">организованы</text:span><text:span text:style-name="T11"> </text:span><text:span text:style-name="T8">выставки</text:span><text:span text:style-name="T10"> </text:span><text:span text:style-name="T8">детских</text:span><text:span text:style-name="T18"> </text:span><text:span text:style-name="T8">работ</text:span><text:span text:style-name="T13"> </text:span><text:span text:style-name="T20">для разных видов познавательной деятельности:</text:span><text:span text:style-name="T17"> </text:span><text:span text:style-name="T8">экспериментальный, познавательный, книжный уголки, огород,</text:span><text:span text:style-name="T16"> </text:span><text:span text:style-name="T8">лаборатория</text:span></text:p>
        <text:p text:style-name="P11"><text:span text:style-name="T20">для изобразительной, музыкальной, театрализованной деятельности;</text:span><text:span text:style-name="T17"> </text:span><text:span text:style-name="T20">для развития игровой деятельности - </text:span><text:span text:style-name="T8">сюжетно-ролевые игры,</text:span><text:span text:style-name="T16"> </text:span><text:span text:style-name="T8">строительные,</text:span><text:span text:style-name="T15"> </text:span><text:span text:style-name="T8">дидактические,</text:span><text:span text:style-name="T15"> </text:span><text:span text:style-name="T8">предметы-заместители,</text:span><text:span text:style-name="T15"> </text:span><text:span text:style-name="T8">маркеры</text:span><text:span text:style-name="T15"> </text:span><text:span text:style-name="T8">игрового</text:span><text:span text:style-name="T13"> </text:span><text:span text:style-name="T8">пространства;</text:span></text:p>
        <text:p text:style-name="Table_20_Paragraph"><text:span text:style-name="T8">наличие</text:span><text:span text:style-name="T12"> </text:span><text:span text:style-name="T8">оборудования</text:span><text:span text:style-name="T9"> </text:span><text:span text:style-name="T8">и</text:span><text:span text:style-name="T9"> </text:span><text:span text:style-name="T8">материалов</text:span><text:span text:style-name="T9"> </text:span><text:span text:style-name="T8">для</text:span><text:span text:style-name="T9"> </text:span><text:span text:style-name="T8">информатизации</text:span><text:span text:style-name="T9"> </text:span><text:span text:style-name="T8">образовательного</text:span><text:span text:style-name="T13"> </text:span><text:span text:style-name="T8">процесса</text:span><text:span text:style-name="T18"> </text:span><text:span text:style-name="T8">-</text:span><text:span text:style-name="T18"> </text:span><text:span text:style-name="T8">для</text:span><text:span text:style-name="T18"> </text:span><text:span text:style-name="T8">демонстрации</text:span><text:span text:style-name="T10"> </text:span><text:span text:style-name="T8">презентации, мульфильмов;</text:span></text:p>
        <text:p text:style-name="Table_20_Paragraph"><text:span text:style-name="T8">наличие</text:span><text:span text:style-name="T11"> </text:span><text:span text:style-name="T8">условий</text:span><text:span text:style-name="T9"> </text:span><text:span text:style-name="T8">для</text:span><text:span text:style-name="T9"> </text:span><text:span text:style-name="T8">поиска</text:span><text:span text:style-name="T12"> </text:span><text:span text:style-name="T8">в</text:span><text:span text:style-name="T9"> </text:span><text:span text:style-name="T8">информационной</text:span><text:span text:style-name="T9"> </text:span><text:span text:style-name="T8">среде</text:span><text:span text:style-name="T12"> </text:span><text:span text:style-name="T8">материалов,</text:span><text:span text:style-name="T13"> </text:span><text:span text:style-name="T8">обеспечивающих</text:span><text:span text:style-name="T16"> </text:span><text:span text:style-name="T8">реализацию ООП;</text:span></text:p>
        <text:p text:style-name="Table_20_Paragraph"><text:span text:style-name="T8">Разнообразие</text:span><text:span text:style-name="T14"> </text:span><text:span text:style-name="T8">игр,</text:span><text:span text:style-name="T15"> </text:span><text:span text:style-name="T8">материалов,</text:span><text:span text:style-name="T15"> </text:span><text:span text:style-name="T8">игрушек,</text:span><text:span text:style-name="T15"> </text:span><text:span text:style-name="T8">оборудования,</text:span><text:span text:style-name="T12"> </text:span><text:span text:style-name="T8">обеспечивающее</text:span><text:span text:style-name="T13"> </text:span><text:span text:style-name="T8">свободный</text:span><text:span text:style-name="T18"> </text:span><text:span text:style-name="T8">выбор детей</text:span></text:p>
        <text:p text:style-name="Table_20_Paragraph"><text:span text:style-name="T8">Сменяемость</text:span><text:span text:style-name="T9"> </text:span><text:span text:style-name="T8">игровых</text:span><text:span text:style-name="T12"> </text:span><text:span text:style-name="T8">материалов,</text:span><text:span text:style-name="T9"> </text:span><text:span text:style-name="T8">появление</text:span><text:span text:style-name="T12"> </text:span><text:span text:style-name="T8">новых</text:span><text:span text:style-name="T9"> </text:span><text:span text:style-name="T8">предметов</text:span><text:span text:style-name="T9"> </text:span><text:span text:style-name="T8">для</text:span><text:span text:style-name="T13"> </text:span><text:span text:style-name="T8">стимулирования</text:span><text:span text:style-name="T10"> </text:span><text:span text:style-name="T8">игровой,</text:span><text:span text:style-name="T18"> </text:span><text:span text:style-name="T8">двигательной,</text:span><text:span text:style-name="T18"> </text:span><text:span text:style-name="T8">познавательной</text:span><text:span text:style-name="T10"> </text:span><text:span text:style-name="T8">и</text:span></text:p>
        <text:p text:style-name="P8"><text:span text:style-name="T8">исследовательской</text:span><text:span text:style-name="T9"> </text:span><text:span text:style-name="T8">активности</text:span><text:span text:style-name="T9"> </text:span><text:span text:style-name="T8">детей</text:span></text:p>
        <text:p text:style-name="P7"><text:span text:style-name="T8">Доступность</text:span></text:p>
        <text:p text:style-name="Table_20_Paragraph"><text:span text:style-name="T8">Доступность</text:span><text:span text:style-name="T15"> </text:span><text:span text:style-name="T8">для</text:span><text:span text:style-name="T12"> </text:span><text:span text:style-name="T8">воспитанников</text:span><text:span text:style-name="T12"> </text:span><text:span text:style-name="T8">всех</text:span><text:span text:style-name="T11"> </text:span><text:span text:style-name="T8">помещений,</text:span><text:span text:style-name="T12"> </text:span><text:span text:style-name="T8">где</text:span><text:span text:style-name="T15"> </text:span><text:span text:style-name="T8">осуществляется</text:span><text:span text:style-name="T13"> </text:span><text:span text:style-name="T8">образовательная</text:span><text:span text:style-name="T18"> </text:span><text:span text:style-name="T8">деятельность</text:span></text:p>
        <text:p text:style-name="P15"><text:soft-page-break/><text:span text:style-name="T8">Свободный доступ детей к играм, игрушкам, материалам, пособиям,</text:span><text:span text:style-name="T21"> </text:span><text:span text:style-name="T8">обеспечивающим</text:span><text:span text:style-name="T10"> </text:span><text:span text:style-name="T8">все</text:span><text:span text:style-name="T10"> </text:span><text:span text:style-name="T8">основные</text:span><text:span text:style-name="T10"> </text:span><text:span text:style-name="T8">виды</text:span><text:span text:style-name="T18"> </text:span><text:span text:style-name="T8">детской деятельности</text:span></text:p>
        <text:p text:style-name="P10"><text:span text:style-name="T8">Безопасность</text:span></text:p>
        <text:p text:style-name="Table_20_Paragraph"><text:span text:style-name="T8">Соответствие</text:span><text:span text:style-name="T12"> </text:span><text:span text:style-name="T8">всех</text:span><text:span text:style-name="T22"> </text:span><text:span text:style-name="T8">элементов</text:span><text:span text:style-name="T11"> </text:span><text:span text:style-name="T8">среды</text:span><text:span text:style-name="T11"> </text:span><text:span text:style-name="T8">требованиям</text:span><text:span text:style-name="T9"> </text:span><text:span text:style-name="T8">по</text:span><text:span text:style-name="T11"> </text:span><text:span text:style-name="T8">обеспечению</text:span><text:span text:style-name="T13"> </text:span><text:span text:style-name="T8">надежности</text:span><text:span text:style-name="T18"> </text:span><text:span text:style-name="T8">и</text:span><text:span text:style-name="T18"> </text:span><text:span text:style-name="T8">безопасности их</text:span><text:span text:style-name="T16"> </text:span><text:span text:style-name="T8">использования:</text:span></text:p>
        <text:p text:style-name="Table_20_Paragraph"><text:span text:style-name="T8">Правилам</text:span><text:span text:style-name="T9"> </text:span><text:span text:style-name="T8">СанПин</text:span><text:span text:style-name="T10"> </text:span><text:span text:style-name="T8">2.4.1.3049-13</text:span></text:p>
        <text:p text:style-name="Table_20_Paragraph"><text:span text:style-name="T8">Требованиям</text:span><text:span text:style-name="T9"> </text:span><text:span text:style-name="T8">пожарной</text:span><text:span text:style-name="T12"> </text:span><text:span text:style-name="T8">безопасности</text:span></text:p>
        <text:p text:style-name="P8"><text:span text:style-name="T8">Правилам</text:span><text:span text:style-name="T9"> </text:span><text:span text:style-name="T8">организации</text:span><text:span text:style-name="T9"> </text:span><text:span text:style-name="T8">доступа</text:span><text:span text:style-name="T9"> </text:span><text:span text:style-name="T8">и</text:span><text:span text:style-name="T11"> </text:span><text:span text:style-name="T8">использования</text:span><text:span text:style-name="T11"> </text:span><text:span text:style-name="T8">сети</text:span><text:span text:style-name="T11"> </text:span><text:span text:style-name="T8">Интерне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creation-date>2021-06-23T10:57:08</meta:creation-date>
    <dc:date>2022-03-27T14:02:19.15</dc:date>
    <meta:editing-duration>P0D</meta:editing-duration>
    <meta:generator>OpenOffice/4.1.10$Win32 OpenOffice.org_project/4110m2$Build-9807</meta:generator>
    <meta:document-statistic meta:table-count="0" meta:image-count="0" meta:object-count="0" meta:page-count="2" meta:paragraph-count="33" meta:word-count="247" meta:character-count="22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