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8cm" fo:margin-left="0.199cm" fo:margin-top="0cm" fo:margin-bottom="0cm" table:align="left" style:writing-mode="lr-tb"/>
    </style:style>
    <style:style style:name="Таблица1.A" style:family="table-column">
      <style:table-column-properties style:column-width="7.188cm"/>
    </style:style>
    <style:style style:name="Таблица1.B" style:family="table-column">
      <style:table-column-properties style:column-width="5.627cm"/>
    </style:style>
    <style:style style:name="Таблица1.C" style:family="table-column">
      <style:table-column-properties style:column-width="6.193cm"/>
    </style:style>
    <style:style style:name="Таблица1.1" style:family="table-row">
      <style:table-row-properties style:min-row-height="2.272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19.877cm" style:keep-together="true" fo:keep-together="auto"/>
    </style:style>
    <style:style style:name="P1" style:family="paragraph" style:parent-style-name="Table_20_Paragraph">
      <style:paragraph-properties fo:line-height="0.568cm"/>
    </style:style>
    <style:style style:name="P2" style:family="paragraph" style:parent-style-name="Table_20_Paragraph">
      <style:paragraph-properties fo:line-height="0.559cm"/>
    </style:style>
    <style:style style:name="P3" style:family="paragraph" style:parent-style-name="Table_20_Paragraph">
      <style:paragraph-properties fo:line-height="0.543cm"/>
    </style:style>
    <style:style style:name="P4" style:family="paragraph" style:parent-style-name="Table_20_Paragraph">
      <style:paragraph-properties fo:line-height="0.566cm"/>
    </style:style>
    <style:style style:name="P5" style:family="paragraph" style:parent-style-name="Table_20_Paragraph">
      <style:paragraph-properties fo:line-height="0.55cm"/>
    </style:style>
    <style:style style:name="P6" style:family="paragraph" style:parent-style-name="Table_20_Paragraph">
      <style:paragraph-properties fo:line-height="0.554cm"/>
    </style:style>
    <style:style style:name="P7" style:family="paragraph" style:parent-style-name="Table_20_Paragraph">
      <style:paragraph-properties fo:margin-left="0.189cm" fo:margin-right="1.007cm" fo:text-indent="0cm" style:auto-text-indent="false"/>
    </style:style>
    <style:style style:name="P8" style:family="paragraph" style:parent-style-name="Table_20_Paragraph">
      <style:paragraph-properties fo:margin-left="0.191cm" fo:margin-right="0cm" fo:line-height="0.568cm" fo:text-indent="0cm" style:auto-text-indent="false"/>
    </style:style>
    <style:style style:name="P9" style:family="paragraph" style:parent-style-name="Table_20_Paragraph">
      <style:paragraph-properties fo:margin-left="0.191cm" fo:margin-right="0cm" fo:line-height="0.55cm" fo:text-indent="0cm" style:auto-text-indent="false"/>
    </style:style>
    <style:style style:name="P10" style:family="paragraph" style:parent-style-name="Table_20_Paragraph">
      <style:paragraph-properties fo:margin-left="0.191cm" fo:margin-right="1.358cm" fo:text-indent="0cm" style:auto-text-indent="false"/>
    </style:style>
    <style:style style:name="P11" style:family="paragraph" style:parent-style-name="Table_20_Paragraph">
      <style:paragraph-properties fo:margin-left="0.191cm" fo:margin-right="2.074cm" fo:line-height="0.568cm" fo:text-indent="0cm" style:auto-text-indent="false"/>
    </style:style>
    <style:style style:name="P12" style:family="paragraph" style:parent-style-name="Table_20_Paragraph">
      <style:paragraph-properties fo:margin-left="0.189cm" fo:margin-right="2.265cm" fo:text-indent="0cm" style:auto-text-indent="false"/>
    </style:style>
    <style:style style:name="P13" style:family="paragraph" style:parent-style-name="Table_20_Paragraph">
      <style:paragraph-properties fo:margin-left="0.189cm" fo:margin-right="0.661cm" fo:line-height="0.568cm" fo:text-indent="0cm" style:auto-text-indent="false"/>
    </style:style>
    <style:style style:name="P14" style:family="paragraph" style:parent-style-name="Table_20_Paragraph">
      <style:paragraph-properties fo:margin-left="0.189cm" fo:margin-right="0.773cm" fo:text-indent="0cm" style:auto-text-indent="false"/>
    </style:style>
    <style:style style:name="P15" style:family="paragraph" style:parent-style-name="Table_20_Paragraph">
      <style:paragraph-properties fo:margin-left="0.189cm" fo:margin-right="0.279cm" fo:line-height="100%" fo:text-indent="0cm" style:auto-text-indent="false"/>
    </style:style>
    <style:style style:name="P16" style:family="paragraph" style:parent-style-name="Table_20_Paragraph">
      <style:paragraph-properties fo:margin-left="0.189cm" fo:margin-right="0.896cm" fo:text-indent="0cm" style:auto-text-indent="false"/>
    </style:style>
    <style:style style:name="P17" style:family="paragraph" style:parent-style-name="Table_20_Paragraph">
      <style:paragraph-properties fo:margin-left="0.189cm" fo:margin-right="1.436cm" fo:text-indent="0cm" style:auto-text-indent="false"/>
    </style:style>
    <style:style style:name="P18" style:family="paragraph" style:parent-style-name="Table_20_Paragraph">
      <style:paragraph-properties fo:margin-left="0.189cm" fo:margin-right="0.545cm" fo:text-indent="0cm" style:auto-text-indent="false"/>
    </style:style>
    <style:style style:name="P19" style:family="paragraph" style:parent-style-name="Table_20_Paragraph">
      <style:paragraph-properties fo:margin-left="0.189cm" fo:margin-right="1.369cm" fo:text-indent="0cm" style:auto-text-indent="false"/>
    </style:style>
    <style:style style:name="P20" style:family="paragraph" style:parent-style-name="Table_20_Paragraph">
      <style:paragraph-properties fo:margin-left="0.189cm" fo:margin-right="0.67cm" fo:text-indent="0cm" style:auto-text-indent="false"/>
    </style:style>
    <style:style style:name="P21" style:family="paragraph" style:parent-style-name="Table_20_Paragraph">
      <style:paragraph-properties fo:margin-left="0.189cm" fo:margin-right="0.695cm" fo:text-indent="0cm" style:auto-text-indent="false"/>
    </style:style>
    <style:style style:name="P22" style:family="paragraph" style:parent-style-name="Table_20_Paragraph">
      <style:paragraph-properties fo:margin-left="0.189cm" fo:margin-right="0.889cm" fo:text-indent="0cm" style:auto-text-indent="false"/>
    </style:style>
    <style:style style:name="P23" style:family="paragraph" style:parent-style-name="Table_20_Paragraph">
      <style:paragraph-properties fo:margin-left="0.189cm" fo:margin-right="0.831cm" fo:text-indent="0cm" style:auto-text-indent="false"/>
    </style:style>
    <style:style style:name="P24" style:family="paragraph" style:parent-style-name="Table_20_Paragraph">
      <style:paragraph-properties fo:margin-left="0.191cm" fo:margin-right="2.406cm" fo:text-indent="0cm" style:auto-text-indent="false"/>
    </style:style>
    <style:style style:name="P25" style:family="paragraph" style:parent-style-name="Table_20_Paragraph">
      <style:paragraph-properties fo:margin-left="0.191cm" fo:margin-right="0.489cm" fo:text-indent="0cm" style:auto-text-indent="false"/>
    </style:style>
    <style:style style:name="P26" style:family="paragraph" style:parent-style-name="Table_20_Paragraph">
      <style:paragraph-properties fo:margin-left="0.191cm" fo:margin-right="0.323cm" fo:text-indent="0cm" style:auto-text-indent="false"/>
    </style:style>
    <style:style style:name="P27" style:family="paragraph" style:parent-style-name="Table_20_Paragraph">
      <style:paragraph-properties fo:margin-left="0.191cm" fo:margin-right="0.508cm" fo:text-indent="0cm" style:auto-text-indent="false"/>
    </style:style>
    <style:style style:name="P28" style:family="paragraph" style:parent-style-name="Table_20_Paragraph">
      <style:paragraph-properties fo:margin-left="0.191cm" fo:margin-right="0.965cm" fo:text-indent="0cm" style:auto-text-indent="false"/>
    </style:style>
    <style:style style:name="P29" style:family="paragraph" style:parent-style-name="Table_20_Paragraph">
      <style:paragraph-properties fo:margin-left="0.191cm" fo:margin-right="2.235cm" fo:text-indent="0cm" style:auto-text-indent="false"/>
    </style:style>
    <style:style style:name="P30" style:family="paragraph" style:parent-style-name="Table_20_Paragraph">
      <style:paragraph-properties fo:margin-left="0.191cm" fo:margin-right="1.859cm" fo:line-height="100%" fo:text-indent="0cm" style:auto-text-indent="false"/>
    </style:style>
    <style:style style:name="P31" style:family="paragraph" style:parent-style-name="Table_20_Paragraph">
      <style:paragraph-properties fo:margin-left="0.191cm" fo:margin-right="0.855cm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191cm" fo:margin-right="1.348cm" fo:text-indent="0cm" style:auto-text-indent="false"/>
    </style:style>
    <style:style style:name="P33" style:family="paragraph" style:parent-style-name="Table_20_Paragraph">
      <style:paragraph-properties fo:margin-left="0.191cm" fo:margin-right="1.868cm" fo:text-indent="0cm" style:auto-text-indent="false"/>
    </style:style>
    <style:style style:name="P34" style:family="paragraph" style:parent-style-name="Table_20_Paragraph">
      <style:paragraph-properties fo:margin-left="0.191cm" fo:margin-right="0.407cm" fo:text-indent="0cm" style:auto-text-indent="false"/>
    </style:style>
    <style:style style:name="P35" style:family="paragraph" style:parent-style-name="Table_20_Paragraph">
      <style:paragraph-properties fo:margin-left="0.191cm" fo:margin-right="0.903cm" fo:text-indent="0cm" style:auto-text-indent="false"/>
    </style:style>
    <style:style style:name="P36" style:family="paragraph" style:parent-style-name="Table_20_Paragraph">
      <style:paragraph-properties fo:margin-left="0.191cm" fo:margin-right="0.725cm" fo:line-height="0.568cm" fo:text-indent="0cm" style:auto-text-indent="false"/>
    </style:style>
    <style:style style:name="P37" style:family="paragraph" style:parent-style-name="Table_20_Paragraph">
      <style:paragraph-properties fo:margin-left="0.189cm" fo:margin-right="0.517cm" fo:text-indent="0cm" style:auto-text-indent="false"/>
    </style:style>
    <style:style style:name="P38" style:family="paragraph" style:parent-style-name="Table_20_Paragraph">
      <style:paragraph-properties fo:margin-left="0.189cm" fo:margin-right="0.935cm" fo:text-indent="0cm" style:auto-text-indent="false"/>
    </style:style>
    <style:style style:name="P39" style:family="paragraph" style:parent-style-name="Table_20_Paragraph">
      <style:paragraph-properties fo:margin-left="0.189cm" fo:margin-right="2.32cm" fo:text-indent="0cm" style:auto-text-indent="false"/>
    </style:style>
    <style:style style:name="P40" style:family="paragraph" style:parent-style-name="Table_20_Paragraph">
      <style:paragraph-properties fo:margin-left="0.189cm" fo:margin-right="0.51cm" fo:text-indent="0cm" style:auto-text-indent="false"/>
    </style:style>
    <style:style style:name="P41" style:family="paragraph" style:parent-style-name="Table_20_Paragraph">
      <style:paragraph-properties fo:margin-left="0.189cm" fo:margin-right="2.309cm" fo:text-indent="0cm" style:auto-text-indent="false"/>
    </style:style>
    <style:style style:name="P42" style:family="paragraph" style:parent-style-name="Table_20_Paragraph">
      <style:paragraph-properties fo:margin-left="0.189cm" fo:margin-right="1.139cm" fo:text-indent="0cm" style:auto-text-indent="false"/>
    </style:style>
    <style:style style:name="P43" style:family="paragraph" style:parent-style-name="Table_20_Paragraph">
      <style:paragraph-properties fo:margin-left="0.189cm" fo:margin-right="1.886cm" fo:text-indent="0cm" style:auto-text-indent="false"/>
    </style:style>
    <style:style style:name="P44" style:family="paragraph" style:parent-style-name="Table_20_Paragraph">
      <style:paragraph-properties fo:margin-left="0.189cm" fo:margin-right="0.351cm" fo:text-indent="0cm" style:auto-text-indent="false"/>
    </style:style>
    <style:style style:name="P45" style:family="paragraph" style:parent-style-name="Table_20_Paragraph">
      <style:paragraph-properties fo:margin-left="0.189cm" fo:margin-right="0.199cm" fo:text-indent="0cm" style:auto-text-indent="false"/>
    </style:style>
    <style:style style:name="P46" style:family="paragraph" style:parent-style-name="Table_20_Paragraph">
      <style:paragraph-properties fo:margin-left="0.189cm" fo:margin-right="1.376cm" fo:line-height="100%" fo:text-indent="0cm" style:auto-text-indent="false"/>
    </style:style>
    <style:style style:name="P47" style:family="paragraph" style:parent-style-name="Table_20_Paragraph">
      <style:paragraph-properties fo:margin-left="0.189cm" fo:margin-right="0.93cm" fo:text-indent="0cm" style:auto-text-indent="false"/>
    </style:style>
    <style:style style:name="P48" style:family="paragraph" style:parent-style-name="Table_20_Paragraph">
      <style:paragraph-properties fo:margin-left="0.189cm" fo:margin-right="0.91cm" fo:text-indent="0cm" style:auto-text-indent="false"/>
    </style:style>
    <style:style style:name="P49" style:family="paragraph" style:parent-style-name="Table_20_Paragraph">
      <style:paragraph-properties fo:margin-left="0.189cm" fo:margin-right="0.355cm" fo:line-height="0.568cm" fo:text-indent="0cm" style:auto-text-indent="false"/>
    </style:style>
    <style:style style:name="P50" style:family="paragraph" style:parent-style-name="Table_20_Paragraph">
      <style:paragraph-properties fo:margin-left="0.189cm" fo:margin-right="1.755cm" fo:text-indent="0cm" style:auto-text-indent="false"/>
    </style:style>
    <style:style style:name="P51" style:family="paragraph" style:parent-style-name="Table_20_Paragraph">
      <style:paragraph-properties fo:margin-left="0.191cm" fo:margin-right="0.63cm" fo:text-indent="0cm" style:auto-text-indent="false"/>
    </style:style>
    <style:style style:name="P52" style:family="paragraph" style:parent-style-name="Table_20_Paragraph">
      <style:paragraph-properties fo:margin-left="0.189cm" fo:margin-right="2.282cm" fo:text-indent="0cm" style:auto-text-indent="false"/>
    </style:style>
    <style:style style:name="P53" style:family="paragraph" style:parent-style-name="Table_20_Paragraph">
      <style:paragraph-properties fo:margin-left="0.189cm" fo:margin-right="2.341cm" fo:text-indent="0cm" style:auto-text-indent="false"/>
    </style:style>
    <style:style style:name="P54" style:family="paragraph" style:parent-style-name="Table_20_Paragraph">
      <style:paragraph-properties fo:margin-left="0.189cm" fo:margin-right="1.113cm" fo:text-indent="0cm" style:auto-text-indent="false"/>
    </style:style>
    <style:style style:name="P55" style:family="paragraph" style:parent-style-name="Table_20_Paragraph">
      <style:paragraph-properties fo:margin-left="0.189cm" fo:margin-right="0.533cm" fo:margin-top="0.002cm" fo:margin-bottom="0cm" fo:text-indent="0cm" style:auto-text-indent="false"/>
    </style:style>
    <style:style style:name="P56" style:family="paragraph" style:parent-style-name="Table_20_Paragraph" style:master-page-name="Converted1">
      <style:paragraph-properties fo:line-height="0.55cm" style:page-number="auto"/>
    </style:style>
    <style:style style:name="P57" style:family="paragraph" style:parent-style-name="Standard">
      <style:paragraph-properties fo:margin-left="0cm" fo:margin-right="0.961cm" fo:margin-top="0.118cm" fo:margin-bottom="0cm" fo:text-align="end" style:justify-single-word="false" fo:text-indent="0cm" style:auto-text-indent="false"/>
    </style:style>
    <style:style style:name="P58" style:family="paragraph" style:parent-style-name="Standard">
      <style:paragraph-properties fo:margin-left="14.101cm" fo:margin-right="0.956cm" fo:margin-top="0.005cm" fo:margin-bottom="0cm" fo:text-align="end" style:justify-single-word="false" fo:text-indent="2.307cm" style:auto-text-indent="false"/>
    </style:style>
    <style:style style:name="P59" style:family="paragraph" style:parent-style-name="Standard">
      <style:paragraph-properties fo:margin-top="0.011cm" fo:margin-bottom="0.002cm" fo:line-height="100%"/>
      <style:text-properties fo:font-size="8.5pt" fo:font-weight="bold" style:font-size-asian="8.5pt" style:font-weight-asian="bold"/>
    </style:style>
    <style:style style:name="P60" style:family="paragraph" style:parent-style-name="Text_20_body">
      <style:paragraph-properties fo:margin-left="6.854cm" fo:margin-right="0cm" fo:line-height="115%" fo:text-indent="-4.374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118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font-size="14pt" fo:letter-spacing="0.002cm" style:font-size-asian="14pt"/>
    </style:style>
    <style:style style:name="T7" style:family="text">
      <style:text-properties fo:font-size="14pt" fo:letter-spacing="-0.12cm" style:font-size-asian="14pt"/>
    </style:style>
    <style:style style:name="T8" style:family="text">
      <style:text-properties fo:font-size="14pt" fo:letter-spacing="-0.005cm" style:font-size-asian="14pt"/>
    </style:style>
    <style:style style:name="T9" style:family="text">
      <style:text-properties fo:font-size="14pt" fo:letter-spacing="-0.016cm" style:font-size-asian="14pt"/>
    </style:style>
    <style:style style:name="T10" style:family="text">
      <style:text-properties fo:font-size="14pt" fo:letter-spacing="-0.009cm" style:font-size-asian="14pt"/>
    </style:style>
    <style:style style:name="T11" style:family="text">
      <style:text-properties fo:font-size="14pt" fo:letter-spacing="-0.014cm" style:font-size-asian="14pt"/>
    </style:style>
    <style:style style:name="T12" style:family="text">
      <style:text-properties fo:font-size="14pt" fo:letter-spacing="-0.021cm" style:font-size-asian="14pt"/>
    </style:style>
    <style:style style:name="T13" style:family="text">
      <style:text-properties fo:font-size="14pt" fo:letter-spacing="-0.011cm" style:font-size-asian="14pt"/>
    </style:style>
    <style:style style:name="T14" style:family="text">
      <style:text-properties fo:font-size="14pt" fo:letter-spacing="-0.012cm" style:font-size-asian="14pt"/>
    </style:style>
    <style:style style:name="T15" style:family="text">
      <style:text-properties fo:font-size="14pt" fo:letter-spacing="-0.018cm" style:font-size-asian="14pt"/>
    </style:style>
    <style:style style:name="T16" style:family="text">
      <style:text-properties fo:font-size="14pt" fo:letter-spacing="-0.019cm" style:font-size-asian="14pt"/>
    </style:style>
    <style:style style:name="T17" style:family="text">
      <style:text-properties fo:letter-spacing="-0.002cm"/>
    </style:style>
    <style:style style:name="T18" style:family="text">
      <style:text-properties fo:letter-spacing="-0.118cm"/>
    </style:style>
    <style:style style:name="T19" style:family="text">
      <style:text-properties fo:letter-spacing="-0.004cm"/>
    </style:style>
    <style:style style:name="T20" style:family="text">
      <style:text-properties fo:letter-spacing="0.00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7"><text:span text:style-name="T1">Приложение</text:span><text:span text:style-name="T2"> </text:span><text:span text:style-name="T1">№</text:span><text:span text:style-name="T3"> </text:span><text:span text:style-name="T1">4</text:span></text:p>
        <text:p text:style-name="P58"><text:span text:style-name="T1">к приказу</text:span><text:span text:style-name="T4"> </text:span><text:span text:style-name="T1">от</text:span><text:span text:style-name="T2"> </text:span><text:span text:style-name="T1">01.02.2022г.</text:span><text:span text:style-name="T2"> </text:span><text:span text:style-name="T1">№</text:span><text:span text:style-name="T5"> 4</text:span></text:p>
        <text:p text:style-name="P60">Показатели внутренней<text:span text:style-name="T20"> </text:span>оценки качества психолого-педагогических<text:span text:style-name="T18"> </text:span>условий<text:span text:style-name="T19"> </text:span>реализации<text:span text:style-name="T17"> </text:span>ООП<text:span text:style-name="T19"> </text:span>ДО</text:p>
        <text:p text:style-name="P59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1">Поддержка родителей в</text:span><text:span text:style-name="T6"> </text:span><text:span text:style-name="T1">воспитании детей, охраны и</text:span><text:span text:style-name="T4"> </text:span><text:span text:style-name="T1">укрепления</text:span><text:span text:style-name="T5"> </text:span><text:span text:style-name="T1">их здоровья</text:span></text:p>
          </table:table-cell>
          <table:table-cell table:style-name="Таблица1.A1" office:value-type="string">
            <text:p text:style-name="P10"><text:span text:style-name="T1">Профессиональное</text:span><text:span text:style-name="T4"> </text:span><text:span text:style-name="T1">развитие</text:span></text:p>
            <text:p text:style-name="P11"><text:span text:style-name="T1">педагогических</text:span><text:span text:style-name="T4"> </text:span><text:span text:style-name="T1">работников</text:span></text:p>
          </table:table-cell>
          <table:table-cell table:style-name="Таблица1.A1" office:value-type="string">
            <text:p text:style-name="P12"><text:span text:style-name="T1">Организационно-</text:span><text:span text:style-name="T4"> </text:span><text:span text:style-name="T1">методическое</text:span></text:p>
            <text:p text:style-name="P13"><text:span text:style-name="T1">сопровождение процесса</text:span><text:span text:style-name="T4"> </text:span><text:span text:style-name="T1">реализации</text:span><text:span text:style-name="T3"> </text:span><text:span text:style-name="T1">ООП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4"><text:span text:style-name="T1">-предоставление сведений об</text:span><text:span text:style-name="T7"> </text:span><text:span text:style-name="T1">ОП ДО семье и всем</text:span><text:span text:style-name="T6"> </text:span><text:span text:style-name="T1">заинтересованным лицам,</text:span><text:span text:style-name="T6"> </text:span><text:span text:style-name="T1">вовлеченным</text:span><text:span text:style-name="T3"> </text:span><text:span text:style-name="T1">в</text:span></text:p>
            <text:p text:style-name="P15"><text:span text:style-name="T1">образовательную деятельность,</text:span><text:span text:style-name="T4"> </text:span><text:span text:style-name="T1">а</text:span><text:span text:style-name="T3"> </text:span><text:span text:style-name="T1">также широкой</text:span></text:p>
            <text:p text:style-name="P2"><text:span text:style-name="T1">общественности;</text:span></text:p>
            <text:p text:style-name="P16"><text:span text:style-name="T1">-выстраивание партнерского</text:span><text:span text:style-name="T4"> </text:span><text:span text:style-name="T1">взаимодействия</text:span><text:span text:style-name="T3"> </text:span><text:span text:style-name="T1">с</text:span></text:p>
            <text:p text:style-name="P7"><text:span text:style-name="T3">родителями(законными</text:span><text:span text:style-name="T4"> </text:span><text:span text:style-name="T1">представителями) для</text:span><text:span text:style-name="T6"> </text:span><text:span text:style-name="T1">реализации</text:span><text:span text:style-name="T3"> </text:span><text:span text:style-name="T1">ООП</text:span><text:span text:style-name="T5"> </text:span><text:span text:style-name="T1">ДО</text:span></text:p>
            <text:p text:style-name="P17"><text:span text:style-name="T1">-использование методов и</text:span><text:span text:style-name="T4"> </text:span><text:span text:style-name="T1">средств</text:span><text:span text:style-name="T8"> </text:span><text:span text:style-name="T1">для</text:span><text:span text:style-name="T8"> </text:span><text:span text:style-name="T1">психолого-</text:span></text:p>
            <text:p text:style-name="P18"><text:span text:style-name="T1">педагогического просвещения</text:span><text:span text:style-name="T4"> </text:span><text:span text:style-name="T1">родителей(законных</text:span></text:p>
            <text:p text:style-name="P19"><text:span text:style-name="T1">представителей), оказание</text:span><text:span text:style-name="T4"> </text:span><text:span text:style-name="T1">помощи в использовании</text:span><text:span text:style-name="T6"> </text:span><text:span text:style-name="T1">обучающих</text:span><text:span text:style-name="T5"> </text:span><text:span text:style-name="T1">материалов,</text:span></text:p>
            <text:p text:style-name="P20"><text:span text:style-name="T1">обеспечивающих реализацию</text:span><text:span text:style-name="T4"> </text:span><text:span text:style-name="T1">ООП</text:span><text:span text:style-name="T5"> </text:span><text:span text:style-name="T1">ДО;</text:span></text:p>
            <text:p text:style-name="P21"><text:span text:style-name="T1">-реализация совместных</text:span><text:span text:style-name="T6"> </text:span><text:span text:style-name="T1">образовательных проектов на</text:span><text:span text:style-name="T7"> </text:span><text:span text:style-name="T1">основе выявленных</text:span><text:span text:style-name="T6"> </text:span><text:span text:style-name="T1">потребностей</text:span><text:span text:style-name="T3"> </text:span><text:span text:style-name="T1">с</text:span><text:span text:style-name="T5"> </text:span><text:span text:style-name="T1">целью</text:span></text:p>
            <text:p text:style-name="P22"><text:span text:style-name="T1">поддержки образовательных</text:span><text:span text:style-name="T4"> </text:span><text:span text:style-name="T1">инициатив</text:span><text:span text:style-name="T8"> </text:span><text:span text:style-name="T1">семьи;</text:span></text:p>
            <text:p text:style-name="P23"><text:span text:style-name="T1">-поддержка родителей</text:span><text:span text:style-name="T6"> </text:span><text:span text:style-name="T1">(законных представителей) в</text:span><text:span text:style-name="T4"> </text:span><text:span text:style-name="T1">воспитании детей, охране и</text:span><text:span text:style-name="T6"> </text:span><text:span text:style-name="T1">укреплении</text:span><text:span text:style-name="T5"> </text:span><text:span text:style-name="T1">их здоровья;</text:span></text:p>
            <text:p text:style-name="P7"><text:span text:style-name="T1">-учет результатов опроса</text:span><text:span text:style-name="T6"> </text:span><text:span text:style-name="T1">и</text:span><text:span text:style-name="T4"> </text:span><text:span text:style-name="T1">предложений родителей в</text:span><text:span text:style-name="T6"> </text:span><text:span text:style-name="T1">работе</text:span><text:span text:style-name="T2"> </text:span><text:span text:style-name="T1">ДОУ</text:span><text:span text:style-name="T3"> </text:span><text:span text:style-name="T1">и</text:span></text:p>
            <text:p text:style-name="P3"><text:span text:style-name="T1">профессиональной</text:span></text:p>
          </table:table-cell>
          <table:table-cell table:style-name="Таблица1.A1" office:value-type="string">
            <text:p text:style-name="P24"><text:span text:style-name="T1">-прохождение</text:span><text:span text:style-name="T4"> </text:span><text:span text:style-name="T1">аттестации</text:span><text:span text:style-name="T3"> </text:span><text:span text:style-name="T1">на</text:span></text:p>
            <text:p text:style-name="P8"><text:span text:style-name="T1">квалификационную</text:span></text:p>
            <text:p text:style-name="P25"><text:span text:style-name="T1">категорию, повышение</text:span><text:span text:style-name="T4"> </text:span><text:span text:style-name="T1">квалификации</text:span></text:p>
            <text:p text:style-name="P26"><text:span text:style-name="T1">-реализации</text:span><text:span text:style-name="T9"> </text:span><text:span text:style-name="T1">программы</text:span><text:span text:style-name="T4"> </text:span><text:span text:style-name="T1">саморазвития</text:span></text:p>
            <text:p text:style-name="P27"><text:span text:style-name="T1">-участие в работе</text:span><text:span text:style-name="T6"> </text:span><text:span text:style-name="T1">ММПО, творческих</text:span><text:span text:style-name="T6"> </text:span><text:span text:style-name="T1">групп,</text:span><text:span text:style-name="T10"> </text:span><text:span text:style-name="T1">разрабатывает</text:span><text:span text:style-name="T10"> </text:span><text:span text:style-name="T1">и</text:span><text:span text:style-name="T4"> </text:span><text:span text:style-name="T1">реализует</text:span><text:span text:style-name="T3"> </text:span><text:span text:style-name="T1">проекты</text:span></text:p>
            <text:p text:style-name="P28"><text:span text:style-name="T1">-участие</text:span><text:span text:style-name="T11"> </text:span><text:span text:style-name="T1">в</text:span><text:span text:style-name="T9"> </text:span><text:span text:style-name="T1">конкурсах</text:span><text:span text:style-name="T4"> </text:span><text:span text:style-name="T1">профессионального</text:span><text:span text:style-name="T6"> </text:span><text:span text:style-name="T1">мастерства, научно-</text:span><text:span text:style-name="T6"> </text:span><text:span text:style-name="T1">практических</text:span></text:p>
            <text:p text:style-name="P29"><text:span text:style-name="T1">конференциях,</text:span><text:span text:style-name="T7"> </text:span><text:span text:style-name="T1">вебинарах</text:span></text:p>
            <text:p text:style-name="P30"><text:span text:style-name="T1">-подготовка</text:span><text:span text:style-name="T6"> </text:span><text:span text:style-name="T1">воспитанников</text:span><text:span text:style-name="T9"> </text:span><text:span text:style-name="T1">к</text:span></text:p>
            <text:p text:style-name="P31"><text:span text:style-name="T1">участию в конкурсах,</text:span><text:span text:style-name="T4"> </text:span><text:span text:style-name="T1">смотрах, фестивалях,</text:span><text:span text:style-name="T4"> </text:span><text:span text:style-name="T1">соревнованиях</text:span></text:p>
            <text:p text:style-name="P32"><text:span text:style-name="T1">-своевременное</text:span><text:span text:style-name="T6"> </text:span><text:span text:style-name="T1">проведение</text:span><text:span text:style-name="T9"> </text:span><text:span text:style-name="T1">оценки</text:span><text:span text:style-name="T4"> </text:span><text:span text:style-name="T1">индивидуального</text:span><text:span text:style-name="T6"> </text:span><text:span text:style-name="T1">развития</text:span><text:span text:style-name="T2"> </text:span><text:span text:style-name="T1">ребенка;</text:span></text:p>
            <text:p text:style-name="P33"><text:span text:style-name="T1">-построение</text:span><text:span text:style-name="T6"> </text:span><text:span text:style-name="T3">образовательной</text:span></text:p>
            <text:p text:style-name="P34"><text:span text:style-name="T1">деятельности на основе</text:span><text:span text:style-name="T7"> </text:span><text:span text:style-name="T1">взаимодействия</text:span></text:p>
            <text:p text:style-name="P35"><text:span text:style-name="T1">взрослых с детьми,</text:span><text:span text:style-name="T6"> </text:span><text:span text:style-name="T1">ориентированного</text:span><text:span text:style-name="T12"> </text:span><text:span text:style-name="T1">на</text:span><text:span text:style-name="T4"> </text:span><text:span text:style-name="T1">интересы</text:span><text:span text:style-name="T3"> </text:span><text:span text:style-name="T1">и</text:span></text:p>
            <text:p text:style-name="P36"><text:span text:style-name="T1">возможности каждого</text:span><text:span text:style-name="T7"> </text:span><text:span text:style-name="T1">ребенка</text:span><text:span text:style-name="T3"> </text:span><text:span text:style-name="T1">и</text:span></text:p>
          </table:table-cell>
          <table:table-cell table:style-name="Таблица1.A1" office:value-type="string">
            <text:p text:style-name="P37"><text:span text:style-name="T1">-соблюдение режима дня,</text:span><text:span text:style-name="T4"> </text:span><text:span text:style-name="T1">регламента</text:span></text:p>
            <text:p text:style-name="P38"><text:span text:style-name="T1">образовательного</text:span><text:span text:style-name="T6"> </text:span><text:span text:style-name="T1">процесса, календарного</text:span><text:span text:style-name="T4"> </text:span><text:span text:style-name="T1">учебного графика,</text:span></text:p>
            <text:p text:style-name="P1"><text:span text:style-name="T1">учебного</text:span><text:span text:style-name="T8"> </text:span><text:span text:style-name="T1">плана;</text:span></text:p>
            <text:p text:style-name="P39"><text:span text:style-name="T1">-использование в</text:span><text:span text:style-name="T4"> </text:span><text:span text:style-name="T1">образовательной</text:span></text:p>
            <text:p text:style-name="P4"><text:span text:style-name="T1">деятельности</text:span><text:span text:style-name="T5"> </text:span><text:span text:style-name="T1">форм</text:span><text:span text:style-name="T10"> </text:span><text:span text:style-name="T1">и</text:span></text:p>
            <text:p text:style-name="P40"><text:span text:style-name="T1">методов работы с детьми,</text:span><text:span text:style-name="T7"> </text:span><text:span text:style-name="T1">соответствующих их</text:span><text:span text:style-name="T6"> </text:span><text:span text:style-name="T1">возрастным</text:span><text:span text:style-name="T3"> </text:span><text:span text:style-name="T1">и</text:span></text:p>
            <text:p text:style-name="P41"><text:span text:style-name="T1">индивидуальным</text:span><text:span text:style-name="T4"> </text:span><text:span text:style-name="T1">особенностям;</text:span></text:p>
            <text:p text:style-name="P42"><text:span text:style-name="T1">-обеспечение единства</text:span><text:span text:style-name="T7"> </text:span><text:span text:style-name="T1">воспитательных,</text:span></text:p>
            <text:p text:style-name="P43"><text:span text:style-name="T1">развивающих и</text:span><text:span text:style-name="T6"> </text:span><text:span text:style-name="T1">обучающих</text:span><text:span text:style-name="T13"> </text:span><text:span text:style-name="T1">задач</text:span><text:span text:style-name="T14"> </text:span><text:span text:style-name="T1">в</text:span></text:p>
            <text:p text:style-name="P44"><text:span text:style-name="T1">комплексно-тематическом</text:span><text:span text:style-name="T4"> </text:span><text:span text:style-name="T1">планировании;</text:span></text:p>
            <text:p text:style-name="P4"><text:span text:style-name="T1">-планирование</text:span></text:p>
            <text:p text:style-name="P45"><text:span text:style-name="T1">образовательного процесса</text:span><text:span text:style-name="T7"> </text:span><text:span text:style-name="T1">с</text:span><text:span text:style-name="T5"> </text:span><text:span text:style-name="T1">учетом</text:span><text:span text:style-name="T3"> </text:span><text:span text:style-name="T1">традиционных</text:span></text:p>
            <text:p text:style-name="P46"><text:span text:style-name="T1">событий,</text:span><text:span text:style-name="T15"> </text:span><text:span text:style-name="T1">праздников,</text:span><text:span text:style-name="T4"> </text:span><text:span text:style-name="T1">мероприятий;</text:span></text:p>
            <text:p text:style-name="P47"><text:span text:style-name="T1">-наличие возможностей</text:span><text:span text:style-name="T4"> </text:span><text:span text:style-name="T1">для</text:span><text:span text:style-name="T3"> </text:span><text:span text:style-name="T1">социально-</text:span></text:p>
            <text:p text:style-name="P48"><text:span text:style-name="T1">личностного развития</text:span><text:span text:style-name="T6"> </text:span><text:span text:style-name="T1">ребенка в процессе</text:span><text:span text:style-name="T6"> </text:span><text:span text:style-name="T1">организации различных</text:span><text:span text:style-name="T7"> </text:span><text:span text:style-name="T1">видов</text:span><text:span text:style-name="T8"> </text:span><text:span text:style-name="T1">детской</text:span></text:p>
            <text:p text:style-name="P1"><text:span text:style-name="T1">деятельности;</text:span></text:p>
            <text:p text:style-name="P1"><text:span text:style-name="T1">-интеграция</text:span></text:p>
            <text:p text:style-name="P49"><text:span text:style-name="T1">образовательных</text:span><text:span text:style-name="T12"> </text:span><text:span text:style-name="T1">областей</text:span><text:span text:style-name="T4"> </text:span><text:span text:style-name="T1">в</text:span><text:span text:style-name="T8"> </text:span><text:span text:style-name="T1">разных видах</text:span><text:span text:style-name="T5"> </text:span><text:span text:style-name="T1">детской</text:span></text:p>
          </table:table-cell>
        </table:table-row>
      </table:table>
      <text:p text:style-name="P56"><text:span text:style-name="T1">деятельности</text:span><text:span text:style-name="T10"> </text:span><text:span text:style-name="T1">педагогов;</text:span></text:p>
      <text:p text:style-name="P50"><text:span text:style-name="T1">-проведение</text:span><text:span text:style-name="T16"> </text:span><text:span text:style-name="T1">совместных</text:span><text:span text:style-name="T4"> </text:span><text:span text:style-name="T1">детско-родительских</text:span></text:p>
      <text:p text:style-name="P4"><text:span text:style-name="T1">мероприятий</text:span></text:p>
      <text:p text:style-name="P9"><text:span text:style-name="T1">учитывающего</text:span></text:p>
      <text:p text:style-name="P51"><text:span text:style-name="T1">социальную ситуацию</text:span><text:span text:style-name="T4"> </text:span><text:span text:style-name="T1">его</text:span><text:span text:style-name="T5"> </text:span><text:span text:style-name="T1">развития</text:span></text:p>
      <text:p text:style-name="P5"><text:span text:style-name="T1">деятельности;</text:span></text:p>
      <text:p text:style-name="P1"><text:span text:style-name="T1">-обеспечение</text:span></text:p>
      <text:p text:style-name="P45"><text:span text:style-name="T1">образовательного процесса</text:span><text:span text:style-name="T7"> </text:span><text:span text:style-name="T1">необходимыми</text:span></text:p>
      <text:p text:style-name="P52"><text:span text:style-name="T1">методическими и</text:span><text:span text:style-name="T4"> </text:span><text:span text:style-name="T1">дидактическими</text:span><text:span text:style-name="T6"> </text:span><text:span text:style-name="T1">материалами;</text:span></text:p>
      <text:p text:style-name="P53"><text:span text:style-name="T1">-проведение</text:span><text:span text:style-name="T6"> </text:span><text:span text:style-name="T1">образовательных</text:span><text:span text:style-name="T4"> </text:span><text:span text:style-name="T1">мероприятий,</text:span></text:p>
      <text:p text:style-name="P54"><text:span text:style-name="T1">поддерживающих</text:span><text:span text:style-name="T6"> </text:span><text:span text:style-name="T1">интересы,</text:span><text:span text:style-name="T9"> </text:span><text:span text:style-name="T1">инициативу,</text:span></text:p>
      <text:p text:style-name="P55"><text:span text:style-name="T1">самостоятельность детей:</text:span><text:span text:style-name="T4"> </text:span><text:span text:style-name="T1">викторины, спортивные</text:span><text:span text:style-name="T6"> </text:span><text:span text:style-name="T1">праздники, конкурсы,</text:span><text:span text:style-name="T6"> </text:span><text:span text:style-name="T1">выставки рисунков и</text:span><text:span text:style-name="T6"> </text:span><text:span text:style-name="T1">поделок, фотовыставки,</text:span><text:span text:style-name="T6"> </text:span><text:span text:style-name="T1">изготовление</text:span><text:span text:style-name="T3"> </text:span><text:span text:style-name="T1">газет,</text:span></text:p>
      <text:p text:style-name="P6"><text:span text:style-name="T1">букле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007cm" fo:margin-bottom="0cm" fo:text-indent="-4.374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058cm" fo:margin-right="0.52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47:44</meta:creation-date>
    <dc:date>2022-03-27T14:03:17.96</dc:date>
    <meta:editing-duration>P0D</meta:editing-duration>
    <meta:generator>OpenOffice/4.1.10$Win32 OpenOffice.org_project/4110m2$Build-9807</meta:generator>
    <meta:document-statistic meta:table-count="1" meta:image-count="0" meta:object-count="0" meta:page-count="3" meta:paragraph-count="67" meta:word-count="291" meta:character-count="2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