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645cm" fo:margin-left="0.21cm" fo:margin-top="0cm" fo:margin-bottom="0cm" table:align="left" style:writing-mode="lr-tb"/>
    </style:style>
    <style:style style:name="Таблица1.A" style:family="table-column">
      <style:table-column-properties style:column-width="4.533cm"/>
    </style:style>
    <style:style style:name="Таблица1.B" style:family="table-column">
      <style:table-column-properties style:column-width="5.622cm"/>
    </style:style>
    <style:style style:name="Таблица1.C" style:family="table-column">
      <style:table-column-properties style:column-width="5.10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429cm"/>
    </style:style>
    <style:style style:name="Таблица1.F" style:family="table-column">
      <style:table-column-properties style:column-width="4.274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5.68cm" style:keep-together="true" fo:keep-together="auto"/>
    </style:style>
    <style:style style:name="Таблица1.3" style:family="table-row">
      <style:table-row-properties style:min-row-height="1.7cm" style:keep-together="true" fo:keep-together="auto"/>
    </style:style>
    <style:style style:name="Таблица1.4" style:family="table-row">
      <style:table-row-properties style:min-row-height="2.274cm" style:keep-together="true" fo:keep-together="auto"/>
    </style:style>
    <style:style style:name="Таблица1.5" style:family="table-row">
      <style:table-row-properties style:min-row-height="2.263cm" style:keep-together="true" fo:keep-together="auto"/>
    </style:style>
    <style:style style:name="Таблица1.6" style:family="table-row">
      <style:table-row-properties style:min-row-height="0.566cm" style:keep-together="true" fo:keep-together="auto"/>
    </style:style>
    <style:style style:name="Таблица1.E6" style:family="table-cell" style:data-style-name="N37">
      <style:table-cell-properties fo:padding="0cm" fo:border="0.018cm solid #000001"/>
    </style:style>
    <style:style style:name="Таблица2" style:family="table">
      <style:table-properties style:width="25.645cm" fo:margin-left="0.21cm" fo:margin-top="0cm" fo:margin-bottom="0cm" table:align="left" style:writing-mode="lr-tb"/>
    </style:style>
    <style:style style:name="Таблица2.A" style:family="table-column">
      <style:table-column-properties style:column-width="4.533cm"/>
    </style:style>
    <style:style style:name="Таблица2.B" style:family="table-column">
      <style:table-column-properties style:column-width="5.622cm"/>
    </style:style>
    <style:style style:name="Таблица2.C" style:family="table-column">
      <style:table-column-properties style:column-width="5.108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429cm"/>
    </style:style>
    <style:style style:name="Таблица2.F" style:family="table-column">
      <style:table-column-properties style:column-width="4.274cm"/>
    </style:style>
    <style:style style:name="Таблица2.1" style:family="table-row">
      <style:table-row-properties style:min-row-height="1.132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2.274cm" style:keep-together="true" fo:keep-together="auto"/>
    </style:style>
    <style:style style:name="Таблица2.3" style:family="table-row">
      <style:table-row-properties style:min-row-height="9.656cm" style:keep-together="true" fo:keep-together="auto"/>
    </style:style>
    <style:style style:name="Таблица2.4" style:family="table-row">
      <style:table-row-properties style:min-row-height="2.838cm" style:keep-together="true" fo:keep-together="auto"/>
    </style:style>
    <style:style style:name="Таблица3" style:family="table">
      <style:table-properties style:width="25.645cm" fo:margin-left="0.21cm" fo:margin-top="0cm" fo:margin-bottom="0cm" table:align="left" style:writing-mode="lr-tb"/>
    </style:style>
    <style:style style:name="Таблица3.A" style:family="table-column">
      <style:table-column-properties style:column-width="4.533cm"/>
    </style:style>
    <style:style style:name="Таблица3.B" style:family="table-column">
      <style:table-column-properties style:column-width="5.622cm"/>
    </style:style>
    <style:style style:name="Таблица3.C" style:family="table-column">
      <style:table-column-properties style:column-width="5.108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429cm"/>
    </style:style>
    <style:style style:name="Таблица3.F" style:family="table-column">
      <style:table-column-properties style:column-width="4.274cm"/>
    </style:style>
    <style:style style:name="Таблица3.1" style:family="table-row">
      <style:table-row-properties style:min-row-height="1.7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3.979cm" style:keep-together="true" fo:keep-together="auto"/>
    </style:style>
    <style:style style:name="Таблица3.4" style:family="table-row">
      <style:table-row-properties style:min-row-height="2.272cm" style:keep-together="true" fo:keep-together="auto"/>
    </style:style>
    <style:style style:name="Таблица3.5" style:family="table-row">
      <style:table-row-properties style:min-row-height="3.408cm" style:keep-together="true" fo:keep-together="auto"/>
    </style:style>
    <style:style style:name="Таблица3.6" style:family="table-row">
      <style:table-row-properties style:min-row-height="1.704cm" style:keep-together="true" fo:keep-together="auto"/>
    </style:style>
    <style:style style:name="P1" style:family="paragraph" style:parent-style-name="Text_20_body">
      <style:paragraph-properties fo:margin-left="6.048cm" fo:margin-right="0cm" fo:margin-top="0.002cm" fo:margin-bottom="0cm" fo:text-indent="0cm" style:auto-text-indent="false"/>
    </style:style>
    <style:style style:name="P2" style:family="paragraph" style:parent-style-name="Table_20_Paragraph">
      <style:paragraph-properties fo:line-height="0.556cm"/>
    </style:style>
    <style:style style:name="P3" style:family="paragraph" style:parent-style-name="Table_20_Paragraph">
      <style:paragraph-properties fo:line-height="0.566cm"/>
    </style:style>
    <style:style style:name="P4" style:family="paragraph" style:parent-style-name="Table_20_Paragraph">
      <style:paragraph-properties fo:line-height="0.543cm"/>
    </style:style>
    <style:style style:name="P5" style:family="paragraph" style:parent-style-name="Table_20_Paragraph">
      <style:paragraph-properties fo:margin-left="1.362cm" fo:margin-right="0.72cm" fo:line-height="0.568cm" fo:text-indent="-0.589cm" style:auto-text-indent="false"/>
    </style:style>
    <style:style style:name="P6" style:family="paragraph" style:parent-style-name="Table_20_Paragraph">
      <style:paragraph-properties fo:margin-left="0.21cm" fo:margin-right="0.194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75cm" fo:margin-right="0.591cm" fo:line-height="0.568cm" fo:text-indent="-1.109cm" style:auto-text-indent="false"/>
    </style:style>
    <style:style style:name="P8" style:family="paragraph" style:parent-style-name="Table_20_Paragraph">
      <style:paragraph-properties fo:margin-left="0.206cm" fo:margin-right="0.191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418cm" fo:margin-right="0.397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296cm" fo:margin-right="0.288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96cm" fo:margin-right="0.288cm" fo:line-height="0.556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94cm" fo:margin-right="0.455cm" fo:text-indent="0cm" style:auto-text-indent="false"/>
    </style:style>
    <style:style style:name="P13" style:family="paragraph" style:parent-style-name="Table_20_Paragraph">
      <style:paragraph-properties fo:margin-left="0.194cm" fo:margin-right="0.409cm" fo:text-indent="0cm" style:auto-text-indent="false"/>
    </style:style>
    <style:style style:name="P14" style:family="paragraph" style:parent-style-name="Table_20_Paragraph">
      <style:paragraph-properties fo:margin-left="0.189cm" fo:margin-right="0.573cm" fo:text-indent="0cm" style:auto-text-indent="false"/>
    </style:style>
    <style:style style:name="P15" style:family="paragraph" style:parent-style-name="Table_20_Paragraph">
      <style:paragraph-properties fo:margin-left="0.189cm" fo:margin-right="0.316cm" fo:line-height="100%" fo:text-indent="0cm" style:auto-text-indent="false"/>
    </style:style>
    <style:style style:name="P16" style:family="paragraph" style:parent-style-name="Table_20_Paragraph">
      <style:paragraph-properties fo:margin-left="0.189cm" fo:margin-right="1.224cm" fo:text-indent="0cm" style:auto-text-indent="false"/>
    </style:style>
    <style:style style:name="P17" style:family="paragraph" style:parent-style-name="Table_20_Paragraph" style:list-style-name="WWNum1">
      <style:paragraph-properties fo:margin-left="0.189cm" fo:margin-right="0.303cm" fo:margin-top="0cm" fo:margin-bottom="0cm" fo:line-height="100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18" style:family="paragraph" style:parent-style-name="Table_20_Paragraph" style:list-style-name="WWNum1">
      <style:paragraph-properties fo:margin-left="0.189cm" fo:margin-right="0.381cm" fo:margin-top="0cm" fo:margin-bottom="0cm" fo:line-height="100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fo:font-size="15pt" style:font-size-asian="15pt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fo:font-size="14pt" style:font-size-asian="14pt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2.5pt" style:font-size-asian="12.5pt"/>
    </style:style>
    <style:style style:name="P23" style:family="paragraph" style:parent-style-name="Table_20_Paragraph">
      <style:paragraph-properties fo:margin-left="0.422cm" fo:margin-right="0.397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422cm" fo:margin-right="0.397cm" fo:line-height="0.531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303cm" fo:margin-right="0.288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303cm" fo:margin-right="0.288cm" fo:margin-top="0.004cm" fo:margin-bottom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03cm" fo:margin-right="0.286cm" fo:line-height="100%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03cm" fo:margin-right="0.286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303cm" fo:margin-right="0.286cm" fo:line-height="0.54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3cm" fo:margin-right="0.288cm" fo:line-height="0.559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3cm" fo:margin-right="0.288cm" fo:line-height="0.556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3cm" fo:margin-right="0.288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cm" fo:margin-right="0.288cm" fo:line-height="0.545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3cm" fo:margin-right="0.288cm" fo:line-height="0.531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cm" fo:margin-right="0.288cm" fo:margin-top="0.004cm" fo:margin-bottom="0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189cm" fo:margin-right="0.848cm" fo:text-indent="0cm" style:auto-text-indent="false"/>
    </style:style>
    <style:style style:name="P37" style:family="paragraph" style:parent-style-name="Table_20_Paragraph">
      <style:paragraph-properties fo:margin-left="0.189cm" fo:margin-right="0.215cm" fo:line-height="0.568cm" fo:text-indent="0cm" style:auto-text-indent="false"/>
    </style:style>
    <style:style style:name="P38" style:family="paragraph" style:parent-style-name="Table_20_Paragraph">
      <style:paragraph-properties fo:margin-left="0.189cm" fo:margin-right="0.743cm" fo:text-indent="0cm" style:auto-text-indent="false"/>
    </style:style>
    <style:style style:name="P39" style:family="paragraph" style:parent-style-name="Table_20_Paragraph">
      <style:paragraph-properties fo:margin-left="0.473cm" fo:margin-right="0cm" fo:line-height="0.556cm" fo:text-indent="0cm" style:auto-text-indent="false"/>
    </style:style>
    <style:style style:name="P40" style:family="paragraph" style:parent-style-name="Table_20_Paragraph">
      <style:paragraph-properties fo:margin-left="0.231cm" fo:margin-right="0cm" fo:text-indent="0cm" style:auto-text-indent="false"/>
    </style:style>
    <style:style style:name="P41" style:family="paragraph" style:parent-style-name="Table_20_Paragraph">
      <style:paragraph-properties fo:margin-left="0.231cm" fo:margin-right="0cm" fo:line-height="0.566cm" fo:text-indent="0cm" style:auto-text-indent="false"/>
    </style:style>
    <style:style style:name="P42" style:family="paragraph" style:parent-style-name="Table_20_Paragraph">
      <style:paragraph-properties fo:margin-left="0.231cm" fo:margin-right="0cm" fo:line-height="0.556cm" fo:text-indent="0cm" style:auto-text-indent="false"/>
    </style:style>
    <style:style style:name="P43" style:family="paragraph" style:parent-style-name="Table_20_Paragraph">
      <style:paragraph-properties fo:margin-left="0.231cm" fo:margin-right="0cm" fo:margin-top="0.004cm" fo:margin-bottom="0cm" fo:text-indent="0cm" style:auto-text-indent="false"/>
    </style:style>
    <style:style style:name="P44" style:family="paragraph" style:parent-style-name="Table_20_Paragraph">
      <style:paragraph-properties fo:margin-left="0.189cm" fo:margin-right="1.677cm" fo:line-height="100%" fo:text-indent="0cm" style:auto-text-indent="false"/>
    </style:style>
    <style:style style:name="P45" style:family="paragraph" style:parent-style-name="Table_20_Paragraph">
      <style:paragraph-properties fo:margin-left="0.189cm" fo:margin-right="0.884cm" fo:line-height="0.568cm" fo:text-indent="0cm" style:auto-text-indent="false"/>
    </style:style>
    <style:style style:name="P46" style:family="paragraph" style:parent-style-name="Table_20_Paragraph">
      <style:paragraph-properties fo:margin-left="0.7cm" fo:margin-right="0.681cm" fo:text-align="center" style:justify-single-word="false" fo:text-indent="-0.004cm" style:auto-text-indent="false"/>
    </style:style>
    <style:style style:name="P47" style:family="paragraph" style:parent-style-name="Table_20_Paragraph">
      <style:paragraph-properties fo:margin-left="0.422cm" fo:margin-right="0.402cm" fo:text-align="center" style:justify-single-word="false" fo:text-indent="-0.004cm" style:auto-text-indent="false"/>
    </style:style>
    <style:style style:name="P48" style:family="paragraph" style:parent-style-name="Table_20_Paragraph">
      <style:paragraph-properties fo:margin-left="0.504cm" fo:margin-right="0.49cm" fo:margin-top="0.004cm" fo:margin-bottom="0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1.632cm" fo:margin-right="1.614cm" fo:text-indent="0.453cm" style:auto-text-indent="false"/>
    </style:style>
    <style:style style:name="P50" style:family="paragraph" style:parent-style-name="Table_20_Paragraph">
      <style:paragraph-properties fo:margin-left="0.189cm" fo:margin-right="0.914cm" fo:text-indent="0cm" style:auto-text-indent="false"/>
    </style:style>
    <style:style style:name="P51" style:family="paragraph" style:parent-style-name="Table_20_Paragraph">
      <style:paragraph-properties fo:margin-left="1.205cm" fo:margin-right="0.67cm" fo:text-indent="-0.483cm" style:auto-text-indent="false"/>
    </style:style>
    <style:style style:name="P52" style:family="paragraph" style:parent-style-name="Table_20_Paragraph">
      <style:paragraph-properties fo:margin-left="0.203cm" fo:margin-right="0.194cm" fo:line-height="0.531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203cm" fo:margin-right="0.194cm" fo:line-height="0.568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748cm" fo:margin-right="0cm" fo:line-height="0.531cm" fo:text-indent="0cm" style:auto-text-indent="false"/>
    </style:style>
    <style:style style:name="P55" style:family="paragraph" style:parent-style-name="Table_20_Paragraph">
      <style:paragraph-properties fo:margin-left="0.201cm" fo:margin-right="0.191cm" fo:line-height="0.531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201cm" fo:margin-right="0.191cm" fo:line-height="0.559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201cm" fo:margin-right="0.194cm" fo:line-height="0.556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437cm" fo:margin-right="0.427cm" fo:line-height="0.556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437cm" fo:margin-right="0.416cm" fo:line-height="0.543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205cm" fo:margin-right="0.191cm" fo:line-height="0.556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205cm" fo:margin-right="0.191cm" fo:line-height="0.543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57cm" fo:margin-right="0cm" fo:line-height="0.556cm" fo:text-indent="0cm" style:auto-text-indent="false"/>
    </style:style>
    <style:style style:name="P63" style:family="paragraph" style:parent-style-name="Table_20_Paragraph">
      <style:paragraph-properties fo:margin-left="0.351cm" fo:margin-right="0.33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351cm" fo:margin-right="0.323cm" fo:line-height="0.536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1.803cm" fo:margin-right="1.79cm" fo:line-height="100%" fo:text-align="center" style:justify-single-word="false" fo:text-indent="0.009cm" style:auto-text-indent="false"/>
    </style:style>
    <style:style style:name="P66" style:family="paragraph" style:parent-style-name="Table_20_Paragraph">
      <style:paragraph-properties fo:margin-left="0.206cm" fo:margin-right="0.194cm" fo:line-height="0.559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437cm" fo:margin-right="0.425cm" fo:line-height="0.556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637cm" fo:margin-right="0.617cm" fo:line-height="0.568cm" fo:text-align="center" style:justify-single-word="false" fo:text-indent="-0.002cm" style:auto-text-indent="false"/>
    </style:style>
    <style:style style:name="P69" style:family="paragraph" style:parent-style-name="Table_20_Paragraph">
      <style:paragraph-properties fo:margin-left="1.011cm" fo:margin-right="0.623cm" fo:text-indent="-0.335cm" style:auto-text-indent="false"/>
    </style:style>
    <style:style style:name="P70" style:family="paragraph" style:parent-style-name="Table_20_Paragraph">
      <style:paragraph-properties fo:margin-left="1.011cm" fo:margin-right="0.623cm" fo:line-height="100%" fo:text-indent="-0.335cm" style:auto-text-indent="false"/>
    </style:style>
    <style:style style:name="P71" style:family="paragraph" style:parent-style-name="Table_20_Paragraph">
      <style:paragraph-properties fo:margin-left="0.21cm" fo:margin-right="0.191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316cm" fo:margin-right="0.3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205cm" fo:margin-right="0.194cm" fo:line-height="0.568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751cm" fo:margin-right="0.737cm" fo:text-align="center" style:justify-single-word="false" fo:text-indent="-0.004cm" style:auto-text-indent="false"/>
    </style:style>
    <style:style style:name="P75" style:family="paragraph" style:parent-style-name="Table_20_Paragraph">
      <style:paragraph-properties fo:margin-left="0.437cm" fo:margin-right="0.418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437cm" fo:margin-right="0.406cm" fo:margin-top="0.002cm" fo:margin-bottom="0cm" fo:text-indent="0.318cm" style:auto-text-indent="false"/>
    </style:style>
    <style:style style:name="P77" style:family="paragraph" style:parent-style-name="Table_20_Paragraph">
      <style:paragraph-properties fo:margin-left="1.115cm" fo:margin-right="1.102cm" fo:text-align="center" style:justify-single-word="false" fo:text-indent="0.002cm" style:auto-text-indent="false"/>
    </style:style>
    <style:style style:name="P78" style:family="paragraph" style:parent-style-name="Table_20_Paragraph">
      <style:paragraph-properties fo:margin-left="0.464cm" fo:margin-right="0.446cm" fo:text-align="center" style:justify-single-word="false" fo:text-indent="-0.004cm" style:auto-text-indent="false"/>
    </style:style>
    <style:style style:name="P79" style:family="paragraph" style:parent-style-name="Table_20_Paragraph">
      <style:paragraph-properties fo:margin-left="0.358cm" fo:margin-right="0.346cm" fo:text-align="center" style:justify-single-word="false" fo:text-indent="0.002cm" style:auto-text-indent="false"/>
    </style:style>
    <style:style style:name="P80" style:family="paragraph" style:parent-style-name="Table_20_Paragraph">
      <style:paragraph-properties fo:margin-left="0.603cm" fo:margin-right="0.589cm" fo:text-align="center" style:justify-single-word="false" fo:text-indent="0.002cm" style:auto-text-indent="false"/>
    </style:style>
    <style:style style:name="P81" style:family="paragraph" style:parent-style-name="Table_20_Paragraph">
      <style:paragraph-properties fo:margin-left="0.189cm" fo:margin-right="0.556cm" fo:text-indent="0.487cm" style:auto-text-indent="false"/>
    </style:style>
    <style:style style:name="P82" style:family="paragraph" style:parent-style-name="Table_20_Paragraph">
      <style:paragraph-properties fo:margin-left="0.189cm" fo:margin-right="0.231cm" fo:text-indent="0cm" style:auto-text-indent="false"/>
    </style:style>
    <style:style style:name="P83" style:family="paragraph" style:parent-style-name="Table_20_Paragraph">
      <style:paragraph-properties fo:margin-left="0.189cm" fo:margin-right="1.194cm" fo:text-indent="0cm" style:auto-text-indent="false"/>
    </style:style>
    <style:style style:name="P84" style:family="paragraph" style:parent-style-name="Table_20_Paragraph">
      <style:paragraph-properties fo:margin-left="0.189cm" fo:margin-right="1.159cm" fo:text-indent="0cm" style:auto-text-indent="false"/>
    </style:style>
    <style:style style:name="P85" style:family="paragraph" style:parent-style-name="Table_20_Paragraph">
      <style:paragraph-properties fo:margin-left="0.199cm" fo:margin-right="0.191cm" fo:line-height="0.543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22cm" fo:margin-right="0.392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416cm" fo:margin-right="0.397cm" fo:line-height="0.566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376cm" fo:margin-right="0cm" fo:line-height="0.556cm" fo:text-indent="0cm" style:auto-text-indent="false"/>
    </style:style>
    <style:style style:name="P89" style:family="paragraph" style:parent-style-name="Table_20_Paragraph">
      <style:paragraph-properties fo:margin-left="0.189cm" fo:margin-right="1.642cm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left="0.189cm" fo:margin-right="1.203cm" fo:text-indent="0cm" style:auto-text-indent="false"/>
    </style:style>
    <style:style style:name="P91" style:family="paragraph" style:parent-style-name="Table_20_Paragraph">
      <style:paragraph-properties fo:margin-left="0.189cm" fo:margin-right="1.739cm" fo:text-align="justify" style:justify-single-word="false" fo:text-indent="0cm" style:auto-text-indent="false"/>
    </style:style>
    <style:style style:name="P92" style:family="paragraph" style:parent-style-name="Table_20_Paragraph">
      <style:paragraph-properties fo:margin-left="0.794cm" fo:margin-right="0.771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1.035cm" fo:margin-right="0.314cm" fo:text-indent="-0.707cm" style:auto-text-indent="false"/>
    </style:style>
    <style:style style:name="P94" style:family="paragraph" style:parent-style-name="Table_20_Paragraph">
      <style:paragraph-properties fo:margin-left="0.452cm" fo:margin-right="0.425cm" fo:text-indent="0.339cm" style:auto-text-indent="false"/>
    </style:style>
    <style:style style:name="P95" style:family="paragraph" style:parent-style-name="Table_20_Paragraph">
      <style:paragraph-properties fo:margin-left="0.189cm" fo:margin-right="0.852cm" fo:text-indent="0cm" style:auto-text-indent="false"/>
    </style:style>
    <style:style style:name="P96" style:family="paragraph" style:parent-style-name="Table_20_Paragraph">
      <style:paragraph-properties fo:margin-left="0.189cm" fo:margin-right="0.497cm" fo:line-height="0.568cm" fo:text-indent="0cm" style:auto-text-indent="false"/>
    </style:style>
    <style:style style:name="P97" style:family="paragraph" style:parent-style-name="Table_20_Paragraph">
      <style:paragraph-properties fo:margin-left="0.376cm" fo:margin-right="0.356cm" fo:text-indent="0.155cm" style:auto-text-indent="false"/>
    </style:style>
    <style:style style:name="P98" style:family="paragraph" style:parent-style-name="Table_20_Paragraph">
      <style:paragraph-properties fo:margin-left="0.947cm" fo:margin-right="0.623cm" fo:text-indent="-0.272cm" style:auto-text-indent="false"/>
    </style:style>
    <style:style style:name="P99" style:family="paragraph" style:parent-style-name="Table_20_Paragraph">
      <style:paragraph-properties fo:margin-left="0.485cm" fo:margin-right="0cm" fo:line-height="0.543cm" fo:text-indent="0cm" style:auto-text-indent="false"/>
    </style:style>
    <style:style style:name="P100" style:family="paragraph" style:parent-style-name="Table_20_Paragraph">
      <style:paragraph-properties fo:margin-left="0.485cm" fo:margin-right="0cm" fo:line-height="0.556cm" fo:text-indent="0cm" style:auto-text-indent="false"/>
    </style:style>
    <style:style style:name="P101" style:family="paragraph" style:parent-style-name="Table_20_Paragraph">
      <style:paragraph-properties fo:margin-left="0.302cm" fo:margin-right="0.288cm" fo:line-height="0.568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89cm" fo:margin-right="0.333cm" fo:line-height="100%" fo:text-indent="0cm" style:auto-text-indent="false"/>
    </style:style>
    <style:style style:name="P103" style:family="paragraph" style:parent-style-name="Table_20_Paragraph">
      <style:paragraph-properties fo:margin-left="0.603cm" fo:margin-right="0.589cm" fo:text-align="justify" style:justify-single-word="false" fo:text-indent="0.3cm" style:auto-text-indent="false"/>
    </style:style>
    <style:style style:name="P104" style:family="paragraph" style:parent-style-name="Table_20_Paragraph">
      <style:paragraph-properties fo:margin-left="1.011cm" fo:margin-right="0.73cm" fo:line-height="100%" fo:text-indent="-0.226cm" style:auto-text-indent="false"/>
    </style:style>
    <style:style style:name="P105" style:family="paragraph" style:parent-style-name="Table_20_Paragraph">
      <style:paragraph-properties fo:margin-left="0.189cm" fo:margin-right="0.91cm" fo:text-indent="0cm" style:auto-text-indent="false"/>
    </style:style>
    <style:style style:name="P106" style:family="paragraph" style:parent-style-name="Table_20_Paragraph">
      <style:paragraph-properties fo:margin-left="0.189cm" fo:margin-right="0.489cm" fo:line-height="0.568cm" fo:text-indent="0cm" style:auto-text-indent="false"/>
    </style:style>
    <style:style style:name="P107" style:family="paragraph" style:parent-style-name="Table_20_Paragraph">
      <style:paragraph-properties fo:margin-left="0.506cm" fo:margin-right="0.49cm" fo:line-height="100%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189cm" fo:margin-right="1.321cm" fo:text-indent="0cm" style:auto-text-indent="false"/>
    </style:style>
    <style:style style:name="P109" style:family="paragraph" style:parent-style-name="Table_20_Paragraph">
      <style:paragraph-properties fo:margin-left="0.189cm" fo:margin-right="1.663cm" fo:text-indent="0cm" style:auto-text-indent="false"/>
    </style:style>
    <style:style style:name="P110" style:family="paragraph" style:parent-style-name="Table_20_Paragraph">
      <style:paragraph-properties fo:margin-left="0.552cm" fo:margin-right="0.529cm" fo:text-align="center" style:justify-single-word="false" fo:text-indent="-0.009cm" style:auto-text-indent="false"/>
    </style:style>
    <style:style style:name="P111" style:family="paragraph" style:parent-style-name="Table_20_Paragraph">
      <style:paragraph-properties fo:margin-left="0.566cm" fo:margin-right="0.549cm" fo:text-align="center" style:justify-single-word="false" fo:text-indent="-0.004cm" style:auto-text-indent="false"/>
    </style:style>
    <style:style style:name="P112" style:family="paragraph" style:parent-style-name="Table_20_Paragraph">
      <style:paragraph-properties fo:margin-left="0cm" fo:margin-right="0.191cm" fo:text-align="center" style:justify-single-word="false" fo:text-indent="0cm" style:auto-text-indent="false"/>
    </style:style>
    <style:style style:name="P113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14" style:family="paragraph" style:parent-style-name="Standard">
      <style:paragraph-properties fo:margin-top="0cm" fo:margin-bottom="0cm" fo:line-height="100%"/>
      <style:text-properties fo:font-size="15pt" style:font-size-asian="15pt"/>
    </style:style>
    <style:style style:name="P115" style:family="paragraph" style:parent-style-name="Standard">
      <style:paragraph-properties fo:margin-top="0cm" fo:margin-bottom="0cm" fo:line-height="100%"/>
      <style:text-properties fo:font-size="16pt" style:font-size-asian="16pt"/>
    </style:style>
    <style:style style:name="P116" style:family="paragraph" style:parent-style-name="Standard" style:master-page-name="Converted1">
      <style:paragraph-properties fo:margin-top="0cm" fo:margin-bottom="0cm" fo:line-height="100%" style:page-number="auto"/>
      <style:text-properties fo:font-size="10pt" style:font-size-asian="10pt"/>
    </style:style>
    <style:style style:name="P117" style:family="paragraph" style:parent-style-name="Standard" style:master-page-name="Converted3">
      <style:paragraph-properties fo:margin-top="0cm" fo:margin-bottom="0cm" fo:line-height="100%" style:page-number="auto"/>
      <style:text-properties fo:font-size="10pt" style:font-size-asian="10pt"/>
    </style:style>
    <style:style style:name="P118" style:family="paragraph" style:parent-style-name="Standard">
      <style:paragraph-properties fo:margin-top="0.009cm" fo:margin-bottom="0cm" fo:line-height="100%"/>
      <style:text-properties fo:font-size="11.5pt" style:font-size-asian="11.5pt"/>
    </style:style>
    <style:style style:name="P119" style:family="paragraph" style:parent-style-name="Standard">
      <style:paragraph-properties fo:margin-left="0cm" fo:margin-right="0.407cm" fo:margin-top="0.157cm" fo:margin-bottom="0cm" fo:line-height="0.568cm" fo:text-align="end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1.679cm" fo:margin-right="0.4cm" fo:margin-top="0cm" fo:margin-bottom="0cm" fo:text-align="end" style:justify-single-word="false" fo:text-indent="2.307cm" style:auto-text-indent="false"/>
    </style:style>
    <style:style style:name="P121" style:family="paragraph" style:parent-style-name="Standard">
      <style:paragraph-properties fo:margin-top="0.016cm" fo:margin-bottom="0cm" fo:line-height="100%"/>
      <style:text-properties fo:font-size="5.5pt" style:font-size-asian="5.5pt"/>
    </style:style>
    <style:style style:name="P122" style:family="paragraph" style:parent-style-name="Standard" style:master-page-name="Converted4">
      <style:paragraph-properties fo:margin-top="0.007cm" fo:margin-bottom="0cm" fo:line-height="100%" style:page-number="auto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4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font-size="14pt" fo:letter-spacing="-0.002cm" style:font-size-asian="14pt"/>
    </style:style>
    <style:style style:name="T7" style:family="text">
      <style:text-properties fo:font-size="14pt" fo:letter-spacing="-0.118cm" style:font-size-asian="14pt"/>
    </style:style>
    <style:style style:name="T8" style:family="text">
      <style:text-properties fo:font-size="14pt" fo:letter-spacing="-0.118cm" fo:font-weight="bold" style:font-size-asian="14pt" style:font-weight-asian="bold"/>
    </style:style>
    <style:style style:name="T9" style:family="text">
      <style:text-properties fo:font-size="14pt" fo:letter-spacing="-0.004cm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letter-spacing="-0.12cm" style:font-size-asian="14pt"/>
    </style:style>
    <style:style style:name="T12" style:family="text">
      <style:text-properties fo:font-size="14pt" fo:letter-spacing="-0.12cm" fo:font-weight="bold" style:font-size-asian="14pt" style:font-weight-asian="bold"/>
    </style:style>
    <style:style style:name="T13" style:family="text">
      <style:text-properties fo:font-size="14pt" fo:letter-spacing="-0.009cm" style:font-size-asian="14pt"/>
    </style:style>
    <style:style style:name="T14" style:family="text">
      <style:text-properties fo:font-size="14pt" fo:letter-spacing="0.002cm" style:font-size-asian="14pt"/>
    </style:style>
    <style:style style:name="T15" style:family="text">
      <style:text-properties fo:font-size="14pt" fo:letter-spacing="0.002cm" fo:font-weight="bold" style:font-size-asian="14pt" style:font-weight-asian="bold"/>
    </style:style>
    <style:style style:name="T16" style:family="text">
      <style:text-properties fo:font-size="14pt" fo:letter-spacing="-0.026cm" style:font-size-asian="14pt"/>
    </style:style>
    <style:style style:name="T17" style:family="text">
      <style:text-properties fo:font-size="14pt" fo:letter-spacing="-0.023cm" style:font-size-asian="14pt"/>
    </style:style>
    <style:style style:name="T18" style:family="text">
      <style:text-properties fo:font-size="14pt" fo:letter-spacing="-0.016cm" style:font-size-asian="14pt"/>
    </style:style>
    <style:style style:name="T19" style:family="text">
      <style:text-properties fo:font-size="14pt" fo:letter-spacing="-0.011cm" style:font-size-asian="14pt"/>
    </style:style>
    <style:style style:name="T20" style:family="text">
      <style:text-properties fo:font-size="14pt" fo:letter-spacing="-0.005cm" style:font-size-asian="14pt"/>
    </style:style>
    <style:style style:name="T21" style:family="text">
      <style:text-properties fo:font-size="14pt" fo:letter-spacing="-0.021cm" style:font-size-asian="14pt"/>
    </style:style>
    <style:style style:name="T22" style:family="text">
      <style:text-properties fo:font-size="14pt" fo:letter-spacing="-0.019cm" style:font-size-asian="14pt"/>
    </style:style>
    <style:style style:name="T23" style:family="text">
      <style:text-properties fo:font-size="14pt" fo:letter-spacing="-0.014cm" style:font-size-asian="14pt"/>
    </style:style>
    <style:style style:name="T24" style:family="text">
      <style:text-properties fo:font-size="14pt" fo:letter-spacing="-0.025cm" style:font-size-asian="14pt"/>
    </style:style>
    <style:style style:name="T25" style:family="text">
      <style:text-properties fo:font-size="14pt" fo:letter-spacing="-0.018cm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9252*" fo:start-indent="0cm" fo:end-indent="0.035cm"/>
          <style:column style:rel-width="16283*" fo:start-indent="0.035cm" fo:end-indent="0cm"/>
        </style:columns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3"/>
        <text:p text:style-name="P118"/>
      </text:section>
      <text:section text:style-name="Sect2" text:name="Раздел1">
        <text:p text:style-name="P114"/>
        <text:p text:style-name="P114"/>
        <text:p text:style-name="P115"/>
        <text:p text:style-name="P1">План<text:span text:style-name="T1"> </text:span>функционирования<text:span text:style-name="T1"> </text:span>ВСОКО<text:span text:style-name="T2"> </text:span>на<text:span text:style-name="T2"> </text:span>2021-2022учебный<text:span text:style-name="T3"> </text:span>год</text:p>
        <text:p text:style-name="P119"><text:span text:style-name="T4">Приложение</text:span><text:span text:style-name="T5"> </text:span><text:span text:style-name="T4">№</text:span><text:span text:style-name="T6"> </text:span><text:span text:style-name="T4">3</text:span></text:p>
        <text:p text:style-name="P120"><text:span text:style-name="T4">к приказу</text:span><text:span text:style-name="T7"> </text:span><text:span text:style-name="T4">от</text:span><text:span text:style-name="T5"> </text:span><text:span text:style-name="T4">01.02.2022г.</text:span><text:span text:style-name="T5"> </text:span><text:span text:style-name="T4">№</text:span><text:span text:style-name="T9"> 4</text:span></text:p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5"><text:span text:style-name="T10">Направление</text:span><text:span text:style-name="T8"> </text:span><text:span text:style-name="T10">ВСОКО</text:span></text:p>
          </table:table-cell>
          <table:table-cell table:style-name="Таблица1.A1" office:value-type="string">
            <text:p text:style-name="P6"><text:span text:style-name="T10">Мероприятия</text:span></text:p>
          </table:table-cell>
          <table:table-cell table:style-name="Таблица1.A1" office:value-type="string">
            <text:p text:style-name="P7"><text:span text:style-name="T10">Инструментарий</text:span><text:span text:style-name="T8"> </text:span><text:span text:style-name="T10">оценки</text:span></text:p>
          </table:table-cell>
          <table:table-cell table:style-name="Таблица1.A1" office:value-type="string">
            <text:p text:style-name="P8"><text:span text:style-name="T10">Исполнители</text:span></text:p>
          </table:table-cell>
          <table:table-cell table:style-name="Таблица1.A1" office:value-type="string">
            <text:p text:style-name="P9"><text:span text:style-name="T10">Дата</text:span></text:p>
          </table:table-cell>
          <table:table-cell table:style-name="Таблица1.A1" office:value-type="string">
            <text:p text:style-name="P10"><text:span text:style-name="T10">Отчетность</text:span>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T10">Оценка качества</text:span><text:span text:style-name="T12"> </text:span><text:span text:style-name="T10">условий</text:span></text:p>
            <text:p text:style-name="P13"><text:span text:style-name="T10">реализации ООП</text:span><text:span text:style-name="T8"> </text:span><text:span text:style-name="T10">ДО</text:span></text:p>
          </table:table-cell>
          <table:table-cell table:style-name="Таблица1.A1" office:value-type="string">
            <text:p text:style-name="P2"><text:span text:style-name="T4">Смотр-конкурс</text:span></text:p>
            <text:p text:style-name="P14"><text:span text:style-name="T4">«Лучшая развивающая</text:span><text:span text:style-name="T7"> </text:span><text:span text:style-name="T4">предметно-</text:span></text:p>
            <text:p text:style-name="P15"><text:span text:style-name="T4">пространственная среда</text:span><text:span text:style-name="T11"> </text:span><text:span text:style-name="T4">группы»</text:span></text:p>
          </table:table-cell>
          <table:table-cell table:style-name="Таблица1.A1" office:value-type="string">
            <text:p text:style-name="P16"><text:span text:style-name="T4">Критерии оценки</text:span><text:span text:style-name="T7"> </text:span><text:span text:style-name="T4">смотра-конкурса,</text:span></text:p>
            <text:p text:style-name="P3"><text:span text:style-name="T4">Показатели</text:span><text:span text:style-name="T6"> </text:span><text:span text:style-name="T4">и</text:span></text:p>
            <text:p text:style-name="Table_20_Paragraph"><text:span text:style-name="T4">критерии</text:span><text:span text:style-name="T9"> </text:span><text:span text:style-name="T4">РППС</text:span></text:p>
          </table:table-cell>
          <table:table-cell table:style-name="Таблица1.A1" office:value-type="string">
            <text:p text:style-name="P2"><text:span text:style-name="T4">О.В.Попова</text:span></text:p>
            <text:list xml:id="list5524636574489528753" text:style-name="WWNum1">
              <text:list-item>
                <text:p text:style-name="P17"><text:span text:style-name="T4">заведующий</text:span><text:span text:style-name="T14"> </text:span><text:span text:style-name="T4">МДОУ д/с «Искорка» ,</text:span><text:span text:style-name="T14"> </text:span></text:p>
                <text:p text:style-name="P17"><text:span text:style-name="T14">Т.В.Родина</text:span></text:p>
              </text:list-item>
              <text:list-item>
                <text:p text:style-name="P18"><text:span text:style-name="T4">воспитатель;</text:span><text:span text:style-name="T14"> </text:span></text:p>
              </text:list-item>
            </text:list>
          </table:table-cell>
          <table:table-cell table:style-name="Таблица1.A1" office:value-type="string">
            <text:p text:style-name="P19"/>
            <text:p text:style-name="P22"/>
            <text:p text:style-name="P23"><text:span text:style-name="T4">17.09.2021г</text:span></text:p>
          </table:table-cell>
          <table:table-cell table:style-name="Таблица1.A1" office:value-type="string">
            <text:p text:style-name="P25"><text:span text:style-name="T4">Оперативное</text:span><text:span text:style-name="T7"> </text:span><text:span text:style-name="T4">совещание</text:span><text:span text:style-name="T14"> </text:span><text:span text:style-name="T4">при</text:span></text:p>
            <text:p text:style-name="P27"><text:span text:style-name="T4">заведующем</text:span><text:span text:style-name="T11"> </text:span><text:span text:style-name="T4">(ОпС)</text:span></text:p>
            <text:p text:style-name="P30"><text:span text:style-name="T4">в</text:span><text:span text:style-name="T9"> </text:span><text:span text:style-name="T4">сентябре</text:span></text:p>
          </table:table-cell>
        </table:table-row>
        <table:table-row table:style-name="Таблица1.3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6"><text:span text:style-name="T4">Оценка материально-</text:span><text:span text:style-name="T7"> </text:span><text:span text:style-name="T4">технических</text:span><text:span text:style-name="T5"> </text:span><text:span text:style-name="T4">условий</text:span></text:p>
          </table:table-cell>
          <table:table-cell table:style-name="Таблица1.A1" office:value-type="string">
            <text:p text:style-name="P2"><text:span text:style-name="T4">Технологические</text:span></text:p>
            <text:p text:style-name="P37"><text:span text:style-name="T4">карты «Материально-</text:span><text:span text:style-name="T7"> </text:span><text:span text:style-name="T4">технические</text:span><text:span text:style-name="T17"> </text:span><text:span text:style-name="T4">условия»</text:span></text:p>
          </table:table-cell>
          <table:table-cell table:style-name="Таблица1.A1" office:value-type="string">
            <text:p text:style-name="P38"><text:span text:style-name="T4">Заведующий</text:span><text:span text:style-name="T11"> </text:span></text:p>
            <text:p text:style-name="P38"><text:span text:style-name="T11"><text:s/>Попова О.В.</text:span></text:p>
          </table:table-cell>
          <table:table-cell table:style-name="Таблица1.A1" office:value-type="string">
            <text:p text:style-name="P39"><text:span text:style-name="T4">02.02.2022</text:span></text:p>
            <text:p text:style-name="P40"><text:span text:style-name="T4"/></text:p>
          </table:table-cell>
          <table:table-cell table:style-name="Таблица1.A1" office:value-type="string">
            <text:p text:style-name="P31"><text:span text:style-name="T4">ОпС</text:span></text:p>
            <text:p text:style-name="P32"><text:span text:style-name="T4">в</text:span><text:span text:style-name="T9"> </text:span><text:span text:style-name="T4">сентябре</text:span></text:p>
          </table:table-cell>
        </table:table-row>
        <table:table-row table:style-name="Таблица1.4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4"><text:span text:style-name="T4">Оценка кадровых</text:span><text:span text:style-name="T7"> </text:span><text:span text:style-name="T4">условий,</text:span></text:p>
            <text:p text:style-name="P45"><text:span text:style-name="T4">Корректировка</text:span><text:span text:style-name="T18"> </text:span><text:span text:style-name="T4">банка</text:span><text:span text:style-name="T7"> </text:span><text:span text:style-name="T4">данных «Кадры»</text:span></text:p>
          </table:table-cell>
          <table:table-cell table:style-name="Таблица1.A1" office:value-type="string">
            <text:p text:style-name="P46"><text:span text:style-name="T4">Технологические</text:span><text:span text:style-name="T7"> </text:span><text:span text:style-name="T4">карты «Кадровые</text:span><text:span text:style-name="T7"> </text:span><text:span text:style-name="T4">условия»</text:span></text:p>
          </table:table-cell>
          <table:table-cell table:style-name="Таблица1.A1" office:value-type="string">
            <text:p text:style-name="P47"><text:span text:style-name="T14"><text:s/></text:span><text:span text:style-name="T4">воспитатель</text:span><text:span text:style-name="T14"> </text:span></text:p>
            <text:p text:style-name="P47"><text:span text:style-name="T14">Родина Т.В.</text:span></text:p>
          </table:table-cell>
          <table:table-cell table:style-name="Таблица1.A1" office:value-type="string">
            <text:p text:style-name="P39"><text:span text:style-name="T4">03.09.2021-</text:span></text:p>
            <text:p text:style-name="P43"><text:span text:style-name="T4">10.09.2021г.г.</text:span></text:p>
          </table:table-cell>
          <table:table-cell table:style-name="Таблица1.A1" office:value-type="string">
            <text:p text:style-name="P31"><text:span text:style-name="T4">ОпС</text:span></text:p>
            <text:p text:style-name="P48"><text:span text:style-name="T4">в сентябре,</text:span><text:span text:style-name="T7"> </text:span><text:span text:style-name="T4">в</text:span><text:span text:style-name="T6"> </text:span><text:span text:style-name="T4">мае</text:span></text:p>
          </table:table-cell>
        </table:table-row>
        <table:table-row table:style-name="Таблица1.5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9"><text:span text:style-name="T4">Оценка</text:span><text:span text:style-name="T14"> </text:span><text:span text:style-name="T4">психолого-</text:span></text:p>
            <text:p text:style-name="P41"><text:span text:style-name="T4">педагогических</text:span><text:span text:style-name="T20"> </text:span><text:span text:style-name="T4">условий</text:span></text:p>
          </table:table-cell>
          <table:table-cell table:style-name="Таблица1.A1" office:value-type="string">
            <text:p text:style-name="P50"><text:span text:style-name="T4">Технологическая</text:span><text:span text:style-name="T14"> </text:span><text:span text:style-name="T4">карта «Психолого-</text:span><text:span text:style-name="T7"> </text:span><text:span text:style-name="T4">педагогические</text:span></text:p>
            <text:p text:style-name="P4"><text:span text:style-name="T4">условия»</text:span></text:p>
          </table:table-cell>
          <table:table-cell table:style-name="Таблица1.A1" office:value-type="string">
            <text:p text:style-name="P47"><text:span text:style-name="T14"><text:s/></text:span><text:span text:style-name="T4">воспитатель</text:span><text:span text:style-name="T14"> </text:span></text:p>
            <text:p text:style-name="P47"><text:span text:style-name="T14">Родина Т.В.</text:span></text:p>
          </table:table-cell>
          <table:table-cell table:style-name="Таблица1.A1" office:value-type="string">
            <text:p text:style-name="P51"><text:span text:style-name="T4">Октябрь,</text:span><text:span text:style-name="T7"> </text:span><text:span text:style-name="T4">Май</text:span></text:p>
          </table:table-cell>
          <table:table-cell table:style-name="Таблица1.A1" office:value-type="string">
            <text:p text:style-name="P33"><text:span text:style-name="T4">ОпС</text:span></text:p>
            <text:p text:style-name="P28"><text:span text:style-name="T4">в октябре,</text:span><text:span text:style-name="T7"> </text:span><text:span text:style-name="T4">мае</text:span></text:p>
          </table:table-cell>
        </table:table-row>
        <table:table-row table:style-name="Таблица1.6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2"><text:span text:style-name="T4">Оценка</text:span><text:span text:style-name="T5"> </text:span><text:span text:style-name="T4">финансовых</text:span></text:p>
          </table:table-cell>
          <table:table-cell table:style-name="Таблица1.A1" office:value-type="string">
            <text:p text:style-name="P54"><text:span text:style-name="T4">Технологическая</text:span></text:p>
          </table:table-cell>
          <table:table-cell table:style-name="Таблица1.A1" office:value-type="string">
            <text:p text:style-name="P55"><text:span text:style-name="T4">Заведующий</text:span></text:p>
          </table:table-cell>
          <table:table-cell table:style-name="Таблица1.E6" office:value-type="date" office:date-value="2021-09-03">
            <text:p text:style-name="P24"><text:span text:style-name="T4">03.09.21</text:span></text:p>
          </table:table-cell>
          <table:table-cell table:style-name="Таблица1.A1" office:value-type="string">
            <text:p text:style-name="P34"><text:span text:style-name="T4">ОпС</text:span></text:p>
          </table:table-cell>
        </table:table-row>
      </table:table>
      <text:p text:style-name="P116"/>
      <text:p text:style-name="P113"/>
      <text:p text:style-name="P1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57"><text:span text:style-name="T4">условий</text:span></text:p>
          </table:table-cell>
          <table:table-cell table:style-name="Таблица2.A1" office:value-type="string">
            <text:p text:style-name="P58"><text:span text:style-name="T4">карта</text:span><text:span text:style-name="T5"> </text:span><text:span text:style-name="T4">«Финансовые</text:span></text:p>
            <text:p text:style-name="P59"><text:span text:style-name="T4">условия»</text:span></text:p>
          </table:table-cell>
          <table:table-cell table:style-name="Таблица2.A1" office:value-type="string">
            <text:p text:style-name="P60"><text:span text:style-name="T4">д/с</text:span><text:span text:style-name="T6"> Попова О.В.</text:span></text:p>
          </table:table-cell>
          <table:table-cell table:style-name="Таблица2.A1" office:value-type="string">
            <text:p text:style-name="P42"><text:span text:style-name="T4">10.09.2021г.г.</text:span></text:p>
          </table:table-cell>
          <table:table-cell table:style-name="Таблица2.A1" office:value-type="string">
            <text:p text:style-name="P62"><text:span text:style-name="T4">в</text:span><text:span text:style-name="T9"> </text:span><text:span text:style-name="T4">сентябре</text:span></text:p>
          </table:table-cell>
        </table:table-row>
        <table:table-row table:style-name="Таблица2.2">
          <table:table-cell table:style-name="Таблица2.A1" office:value-type="string">
            <text:p text:style-name="P63"><text:span text:style-name="T10">Оценка качества</text:span><text:span text:style-name="T12"> </text:span><text:span text:style-name="T10">образовательной</text:span><text:span text:style-name="T8"> </text:span><text:span text:style-name="T10">деятельности</text:span></text:p>
            <text:p text:style-name="P64"><text:span text:style-name="T10">(ООП ДО</text:span></text:p>
          </table:table-cell>
          <table:table-cell table:style-name="Таблица2.A1" office:value-type="string">
            <text:p text:style-name="P65"><text:span text:style-name="T4">Анализ</text:span><text:span text:style-name="T14"> </text:span><text:span text:style-name="T4">ООП</text:span><text:span text:style-name="T16"> </text:span><text:span text:style-name="T4">ДО,</text:span></text:p>
            <text:p text:style-name="P66"><text:span text:style-name="T4">рабочих</text:span><text:span text:style-name="T20"> </text:span><text:span text:style-name="T4">программ</text:span></text:p>
          </table:table-cell>
          <table:table-cell table:style-name="Таблица2.A1" office:value-type="string">
            <text:p text:style-name="P67"><text:span text:style-name="T4">Показатели</text:span><text:span text:style-name="T6"> </text:span><text:span text:style-name="T4">и</text:span></text:p>
            <text:p text:style-name="P68"><text:span text:style-name="T4">критерии оценки</text:span><text:span text:style-name="T14"> </text:span><text:span text:style-name="T4">ООП ДО, рабочей</text:span><text:span text:style-name="T7"> </text:span><text:span text:style-name="T4">программы</text:span></text:p>
          </table:table-cell>
          <table:table-cell table:style-name="Таблица2.A1" office:value-type="string">
            <text:p text:style-name="P47"><text:span text:style-name="T4">Воспитатель</text:span><text:span text:style-name="T14"> Родина Т.В.</text:span></text:p>
          </table:table-cell>
          <table:table-cell table:style-name="Таблица2.A1" office:value-type="string">
            <text:p text:style-name="P70"><text:span text:style-name="T4">Сентябрь</text:span><text:span text:style-name="T7"> </text:span><text:span text:style-name="T4">2021г.</text:span></text:p>
          </table:table-cell>
          <table:table-cell table:style-name="Таблица2.A1" office:value-type="string">
            <text:p text:style-name="P31"><text:span text:style-name="T4">ОпС</text:span></text:p>
            <text:p text:style-name="P35"><text:span text:style-name="T4">в</text:span><text:span text:style-name="T9"> </text:span><text:span text:style-name="T4">сентябре</text:span></text:p>
          </table:table-cell>
        </table:table-row>
        <table:table-row table:style-name="Таблица2.3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71"><text:span text:style-name="T4">Оценка качества</text:span><text:span text:style-name="T7"> </text:span><text:span text:style-name="T4">осуществления</text:span><text:span text:style-name="T14"> </text:span><text:span text:style-name="T4">педагогами</text:span></text:p>
            <text:p text:style-name="P53"><text:span text:style-name="T4">образовательной</text:span></text:p>
            <text:p text:style-name="P6"><text:span text:style-name="T4">деятельности в процессе</text:span><text:span text:style-name="T7"> </text:span><text:span text:style-name="T4">различных</text:span><text:span text:style-name="T14"> </text:span><text:span text:style-name="T4">видов</text:span></text:p>
            <text:p text:style-name="P72"><text:span text:style-name="T4">детской деятельности и</text:span><text:span text:style-name="T7"> </text:span><text:span text:style-name="T4">в</text:span><text:span text:style-name="T20"> </text:span><text:span text:style-name="T4">ходе режимных</text:span></text:p>
            <text:p text:style-name="P73"><text:span text:style-name="T4">моментов,</text:span></text:p>
            <text:p text:style-name="P74"><text:span text:style-name="T4">самостоятельной</text:span><text:span text:style-name="T14"> </text:span><text:span text:style-name="T4">деятельности</text:span><text:span text:style-name="T21"> </text:span><text:span text:style-name="T4">детей</text:span></text:p>
          </table:table-cell>
          <table:table-cell table:style-name="Таблица2.A1" office:value-type="string">
            <text:p text:style-name="P67"><text:span text:style-name="T4">Показатели</text:span><text:span text:style-name="T6"> </text:span><text:span text:style-name="T4">и</text:span></text:p>
            <text:p text:style-name="P75"><text:span text:style-name="T4">критерии оценки</text:span><text:span text:style-name="T7"> </text:span><text:span text:style-name="T4">НОД, режимных</text:span><text:span text:style-name="T7"> </text:span><text:span text:style-name="T4">моментов,</text:span></text:p>
            <text:p text:style-name="P76"><text:span text:style-name="T4">самостоятельной</text:span><text:span text:style-name="T14"> </text:span><text:span text:style-name="T4">деятельности</text:span><text:span text:style-name="T22"> </text:span><text:span text:style-name="T4">детей,</text:span></text:p>
            <text:p text:style-name="P77"><text:span text:style-name="T4">таблицы</text:span><text:span text:style-name="T14"> </text:span><text:span text:style-name="T6">оперативного</text:span><text:span text:style-name="T7"> </text:span><text:span text:style-name="T4">контроля</text:span></text:p>
          </table:table-cell>
          <table:table-cell table:style-name="Таблица2.A1" office:value-type="string">
            <text:p text:style-name="P78"><text:span text:style-name="T4">Заведующий</text:span><text:span text:style-name="T7"> </text:span><text:span text:style-name="T4">д/с Попова О.В.,</text:span></text:p>
            <text:p text:style-name="P79"><text:span text:style-name="T14"><text:s/>В</text:span><text:span text:style-name="T4">оспитатель</text:span><text:span text:style-name="T14"> Родина Т.В.</text:span><text:span text:style-name="T4">,</text:span><text:span text:style-name="T7"> </text:span></text:p>
          </table:table-cell>
          <table:table-cell table:style-name="Таблица2.A1" office:value-type="string">
            <text:p text:style-name="P23"><text:span text:style-name="T4">В течение</text:span><text:span text:style-name="T7"> </text:span><text:span text:style-name="T4">учебного</text:span><text:span text:style-name="T14"> </text:span><text:span text:style-name="T4">года</text:span></text:p>
          </table:table-cell>
          <table:table-cell table:style-name="Таблица2.A1" office:value-type="string">
            <text:p text:style-name="P31"><text:span text:style-name="T4">ОпС</text:span></text:p>
            <text:p text:style-name="P25"><text:span text:style-name="T4">в течение</text:span><text:span text:style-name="T7"> </text:span><text:span text:style-name="T4">года</text:span></text:p>
          </table:table-cell>
        </table:table-row>
        <table:table-row table:style-name="Таблица2.4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81"><text:span text:style-name="T4">Оценка организации</text:span><text:span text:style-name="T11"> </text:span><text:span text:style-name="T4">сотрудничества</text:span><text:span text:style-name="T9"> </text:span><text:span text:style-name="T4">с</text:span></text:p>
            <text:p text:style-name="P82"><text:span text:style-name="T4">семьями и социальными</text:span><text:span text:style-name="T7"> </text:span><text:span text:style-name="T4">партнерами</text:span></text:p>
          </table:table-cell>
          <table:table-cell table:style-name="Таблица2.A1" office:value-type="string">
            <text:p text:style-name="P83"><text:span text:style-name="T4">Критерии оценки</text:span><text:span text:style-name="T11"> </text:span><text:span text:style-name="T4">планов</text:span></text:p>
            <text:p text:style-name="P84"><text:span text:style-name="T4">взаимодействия с</text:span><text:span text:style-name="T7"> </text:span><text:span text:style-name="T4">родителями,</text:span></text:p>
            <text:p text:style-name="P4"><text:span text:style-name="T4">плана</text:span><text:span text:style-name="T20"> </text:span><text:span text:style-name="T4">социального</text:span></text:p>
          </table:table-cell>
          <table:table-cell table:style-name="Таблица2.A1" office:value-type="string">
            <text:p text:style-name="P85"><text:span text:style-name="T4">Воспитатель Родина Т.В.</text:span></text:p>
          </table:table-cell>
          <table:table-cell table:style-name="Таблица2.A1" office:value-type="string">
            <text:p text:style-name="P86"><text:span text:style-name="T4">Октябрь</text:span><text:span text:style-name="T7"> </text:span><text:span text:style-name="T4">2018г.,</text:span></text:p>
            <text:p text:style-name="P87"><text:span text:style-name="T4">Май</text:span><text:span text:style-name="T13"> </text:span><text:span text:style-name="T4">2019г.</text:span></text:p>
          </table:table-cell>
          <table:table-cell table:style-name="Таблица2.A1" office:value-type="string">
            <text:p text:style-name="P31"><text:span text:style-name="T4">ОпС</text:span></text:p>
            <text:p text:style-name="P28"><text:span text:style-name="T4">в октябре,</text:span><text:span text:style-name="T7"> </text:span><text:span text:style-name="T4">мае</text:span></text:p>
          </table:table-cell>
        </table:table-row>
      </table:table>
      <text:p text:style-name="P117"/>
      <text:p text:style-name="P113"/>
      <text:p text:style-name="P1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4">партнерства</text:span></text:p>
          </table:table-cell>
          <table:table-cell table:style-name="Таблица3.A1" office:value-type="string">
            <text:p text:style-name="P88"><text:span text:style-name="T4"/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2">
          <table:table-cell table:style-name="Таблица3.A1" office:value-type="string">
            <text:p text:style-name="P63"><text:span text:style-name="T10">Оценка качества</text:span><text:span text:style-name="T12"> </text:span><text:span text:style-name="T10">результатов</text:span><text:span text:style-name="T15"> </text:span><text:span text:style-name="T10">образовательной</text:span><text:span text:style-name="T8"> </text:span><text:span text:style-name="T10">деятельности в</text:span><text:span text:style-name="T15"> </text:span><text:span text:style-name="T10">ДОО</text:span></text:p>
          </table:table-cell>
          <table:table-cell table:style-name="Таблица3.A1" office:value-type="string">
            <text:p text:style-name="P89"><text:span text:style-name="T4">Оценка динамики</text:span><text:span text:style-name="T7"> </text:span><text:span text:style-name="T4">индивидуального</text:span><text:span text:style-name="T11"> </text:span><text:span text:style-name="T4">развития</text:span><text:span text:style-name="T5"> </text:span><text:span text:style-name="T4">детей</text:span></text:p>
          </table:table-cell>
          <table:table-cell table:style-name="Таблица3.A1" office:value-type="string">
            <text:p text:style-name="P90"><text:span text:style-name="T4">Карты</text:span><text:span text:style-name="T14"> </text:span><text:span text:style-name="T6">индивидуального</text:span><text:span text:style-name="T7"> </text:span><text:span text:style-name="T4">развития,</text:span></text:p>
            <text:p text:style-name="P91"><text:span text:style-name="T4">карты нервно-</text:span><text:span text:style-name="T14"> </text:span><text:span text:style-name="T4">психического</text:span><text:span text:style-name="T14"> </text:span><text:span text:style-name="T4">развития</text:span><text:span text:style-name="T24"> </text:span><text:span text:style-name="T4">детей</text:span></text:p>
          </table:table-cell>
          <table:table-cell table:style-name="Таблица3.A1" office:value-type="string">
            <text:p text:style-name="P56"><text:span text:style-name="T4"/></text:p>
            <text:p text:style-name="P112"><text:span text:style-name="T4">Воспитатель</text:span><text:span text:style-name="T7"> Родина Т.В.</text:span><text:span text:style-name="T4">,</text:span><text:span text:style-name="T14"> </text:span><text:span text:style-name="T4">заведующий</text:span><text:span text:style-name="T14"> </text:span></text:p>
            <text:p text:style-name="P112"><text:span text:style-name="T14">Попова О.В.</text:span></text:p>
          </table:table-cell>
          <table:table-cell table:style-name="Таблица3.A1" office:value-type="string">
            <text:p text:style-name="P92"><text:span text:style-name="T4">Декабрь</text:span><text:span text:style-name="T7"> </text:span><text:span text:style-name="T4">2021г.,</text:span></text:p>
            <text:p text:style-name="P87"><text:span text:style-name="T4">Май</text:span><text:span text:style-name="T13"> </text:span><text:span text:style-name="T4">2022г.</text:span></text:p>
          </table:table-cell>
          <table:table-cell table:style-name="Таблица3.A1" office:value-type="string">
            <text:p text:style-name="P30"><text:span text:style-name="T4">ОпС</text:span></text:p>
            <text:p text:style-name="P93"><text:span text:style-name="T4">в сентябре, в</text:span><text:span text:style-name="T7"> </text:span><text:span text:style-name="T4">мае</text:span><text:span text:style-name="T14"> </text:span><text:span text:style-name="T4">МПС-</text:span></text:p>
            <text:p text:style-name="P94"><text:span text:style-name="T4">октябрь,</text:span><text:span text:style-name="T14"> </text:span><text:span text:style-name="T4">январь,</text:span><text:span text:style-name="T17"> </text:span><text:span text:style-name="T4">май</text:span></text:p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95"><text:span text:style-name="T4">Оценка динамики</text:span><text:span text:style-name="T14"> </text:span><text:span text:style-name="T4">показателей</text:span><text:span text:style-name="T25"> </text:span><text:span text:style-name="T4">здоровья</text:span></text:p>
          </table:table-cell>
          <table:table-cell table:style-name="Таблица3.A1" office:value-type="string">
            <text:p text:style-name="P2"><text:span text:style-name="T4">Карты</text:span></text:p>
            <text:p text:style-name="P96"><text:span text:style-name="T6">антропометрических</text:span><text:span text:style-name="T7"> </text:span><text:span text:style-name="T4">измерений</text:span></text:p>
          </table:table-cell>
          <table:table-cell table:style-name="Таблица3.A1" office:value-type="string">
            <text:p text:style-name="P97"><text:span text:style-name="T4">Мед. Сестра</text:span><text:span text:style-name="T14"> </text:span></text:p>
            <text:p text:style-name="P97"><text:span text:style-name="T14">Зыкова М.Е.</text:span></text:p>
          </table:table-cell>
          <table:table-cell table:style-name="Таблица3.A1" office:value-type="string">
            <text:p text:style-name="P98"><text:span text:style-name="T4">Сентябрь</text:span><text:span text:style-name="T7"> </text:span><text:span text:style-name="T4">2021г.,</text:span></text:p>
            <text:p text:style-name="P99"><text:span text:style-name="T4">Май</text:span><text:span text:style-name="T5"> </text:span><text:span text:style-name="T4">2022г.</text:span></text:p>
          </table:table-cell>
          <table:table-cell table:style-name="Таблица3.A1" office:value-type="string">
            <text:p text:style-name="P31"><text:span text:style-name="T4">ОпС</text:span></text:p>
            <text:p text:style-name="P101"><text:span text:style-name="T4">в сентябре,</text:span><text:span text:style-name="T7"> </text:span><text:span text:style-name="T4">мае</text:span></text:p>
          </table:table-cell>
        </table:table-row>
        <table:table-row table:style-name="Таблица3.4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02"><text:span text:style-name="T4">Оценка динамики</text:span><text:span text:style-name="T14"> </text:span><text:span text:style-name="T4">уровня</text:span><text:span text:style-name="T5"> </text:span><text:span text:style-name="T4">адаптации</text:span><text:span text:style-name="T19"> </text:span><text:span text:style-name="T4">детей</text:span></text:p>
          </table:table-cell>
          <table:table-cell table:style-name="Таблица3.A1" office:value-type="string">
            <text:p text:style-name="P2"><text:span text:style-name="T4">Листы</text:span><text:span text:style-name="T5"> </text:span><text:span text:style-name="T4">адаптации</text:span></text:p>
          </table:table-cell>
          <table:table-cell table:style-name="Таблица3.A1" office:value-type="string">
            <text:p text:style-name="P103"><text:span text:style-name="T4">Воспитатель Родина Т.В.</text:span></text:p>
          </table:table-cell>
          <table:table-cell table:style-name="Таблица3.A1" office:value-type="string">
            <text:p text:style-name="P104"><text:span text:style-name="T4">Октябрь</text:span><text:span text:style-name="T7"> </text:span><text:span text:style-name="T4">2021г.</text:span></text:p>
          </table:table-cell>
          <table:table-cell table:style-name="Таблица3.A1" office:value-type="string">
            <text:p text:style-name="P11"><text:span text:style-name="T4">МПС</text:span></text:p>
            <text:p text:style-name="P26"><text:span text:style-name="T4">в</text:span><text:span text:style-name="T9"> </text:span><text:span text:style-name="T4">октябре</text:span></text:p>
          </table:table-cell>
        </table:table-row>
        <table:table-row table:style-name="Таблица3.5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4">Оценка</text:span></text:p>
            <text:p text:style-name="P105"><text:span text:style-name="T4">удовлетворенности</text:span><text:span text:style-name="T14"> </text:span><text:span text:style-name="T4">родителей (законных</text:span><text:span text:style-name="T11"> </text:span><text:span text:style-name="T4">представителей)</text:span></text:p>
            <text:p text:style-name="P106"><text:span text:style-name="T4">качеством образования</text:span><text:span text:style-name="T7"> </text:span><text:span text:style-name="T4">в</text:span><text:span text:style-name="T20"> </text:span><text:span text:style-name="T4">ДОУ</text:span></text:p>
          </table:table-cell>
          <table:table-cell table:style-name="Таблица3.A1" office:value-type="string">
            <text:p text:style-name="P2"><text:span text:style-name="T4">Результаты</text:span></text:p>
            <text:p text:style-name="Table_20_Paragraph"><text:span text:style-name="T4">анкетирования</text:span></text:p>
          </table:table-cell>
          <table:table-cell table:style-name="Таблица3.A1" office:value-type="string">
            <text:p text:style-name="P8"><text:span text:style-name="T4">Воспитатель</text:span></text:p>
            <text:p text:style-name="P8"><text:span text:style-name="T4">Родина Т.В.</text:span></text:p>
          </table:table-cell>
          <table:table-cell table:style-name="Таблица3.A1" office:value-type="string">
            <text:p text:style-name="P69"><text:span text:style-name="T4">Сентябрь</text:span><text:span text:style-name="T7"> </text:span><text:span text:style-name="T4">2021г.</text:span></text:p>
          </table:table-cell>
          <table:table-cell table:style-name="Таблица3.A1" office:value-type="string">
            <text:p text:style-name="P31"><text:span text:style-name="T4">ОпС</text:span></text:p>
            <text:p text:style-name="P107"><text:span text:style-name="T4">в сентябре,</text:span><text:span text:style-name="T7"> </text:span><text:span text:style-name="T4">на</text:span><text:span text:style-name="T6"> </text:span><text:span text:style-name="T4">сайте</text:span></text:p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08"><text:span text:style-name="T4">Подведение итогов</text:span><text:span text:style-name="T7"> </text:span><text:span text:style-name="T4">ВСОКО</text:span></text:p>
          </table:table-cell>
          <table:table-cell table:style-name="Таблица3.A1" office:value-type="string">
            <text:p text:style-name="P109"><text:span text:style-name="T4">Аналитическая</text:span><text:span text:style-name="T7"> </text:span><text:span text:style-name="T4">справка</text:span></text:p>
          </table:table-cell>
          <table:table-cell table:style-name="Таблица3.A1" office:value-type="string">
            <text:p text:style-name="P110"><text:span text:style-name="T14"><text:s/></text:span><text:span text:style-name="T4">воспитатель</text:span></text:p>
            <text:p text:style-name="P61"><text:span text:style-name="T4">Родина Т.В.</text:span></text:p>
          </table:table-cell>
          <table:table-cell table:style-name="Таблица3.A1" office:value-type="string">
            <text:p text:style-name="P100"><text:span text:style-name="T4">Май</text:span><text:span text:style-name="T13"> </text:span><text:span text:style-name="T4">2022г.</text:span></text:p>
          </table:table-cell>
          <table:table-cell table:style-name="Таблица3.A1" office:value-type="string">
            <text:p text:style-name="P111"><text:span text:style-name="T4">Итоговый</text:span><text:span text:style-name="T14"> </text:span><text:span text:style-name="T4">педсовет</text:span><text:span text:style-name="T21"> </text:span><text:span text:style-name="T4">в</text:span></text:p>
            <text:p text:style-name="P29"><text:span text:style-name="T4">мае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0.5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0.8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2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9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2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6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046cm" fo:margin-right="1.588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0:41:35</meta:creation-date>
    <dc:date>2022-03-27T14:13:33.07</dc:date>
    <meta:editing-duration>P0D</meta:editing-duration>
    <meta:generator>OpenOffice/4.1.10$Win32 OpenOffice.org_project/4110m2$Build-9807</meta:generator>
    <meta:document-statistic meta:table-count="3" meta:image-count="0" meta:object-count="0" meta:page-count="6" meta:paragraph-count="141" meta:word-count="344" meta:character-count="2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