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932cm" fo:margin-left="0.201cm" fo:margin-top="0cm" fo:margin-bottom="0cm" table:align="left" style:writing-mode="lr-tb"/>
    </style:style>
    <style:style style:name="Таблица1.A" style:family="table-column">
      <style:table-column-properties style:column-width="2.893cm"/>
    </style:style>
    <style:style style:name="Таблица1.B" style:family="table-column">
      <style:table-column-properties style:column-width="6.189cm"/>
    </style:style>
    <style:style style:name="Таблица1.C" style:family="table-column">
      <style:table-column-properties style:column-width="3.113cm"/>
    </style:style>
    <style:style style:name="Таблица1.D" style:family="table-column">
      <style:table-column-properties style:column-width="2.605cm"/>
    </style:style>
    <style:style style:name="Таблица1.E" style:family="table-column">
      <style:table-column-properties style:column-width="4.131cm"/>
    </style:style>
    <style:style style:name="Таблица1.1" style:family="table-row">
      <style:table-row-properties style:min-row-height="1.48cm" style:keep-together="true" fo:keep-together="auto"/>
    </style:style>
    <style:style style:name="Таблица1.A1" style:family="table-cell">
      <style:table-cell-properties fo:padding="0cm" fo:border="0.018cm solid #000001"/>
    </style:style>
    <style:style style:name="Таблица1.2" style:family="table-row">
      <style:table-row-properties style:min-row-height="2.679cm" style:keep-together="true" fo:keep-together="auto"/>
    </style:style>
    <style:style style:name="Таблица1.3" style:family="table-row">
      <style:table-row-properties style:min-row-height="2.23cm" style:keep-together="true" fo:keep-together="auto"/>
    </style:style>
    <style:style style:name="Таблица1.A3" style:family="table-cell">
      <style:table-cell-properties fo:padding="0cm" fo:border-left="0.018cm solid #000001" fo:border-right="0.018cm solid #000001" fo:border-top="none" fo:border-bottom="0.018cm solid #000001"/>
    </style:style>
    <style:style style:name="Таблица1.4" style:family="table-row">
      <style:table-row-properties style:min-row-height="1.337cm" style:keep-together="true" fo:keep-together="auto"/>
    </style:style>
    <style:style style:name="Таблица1.5" style:family="table-row">
      <style:table-row-properties style:min-row-height="1.785cm" style:keep-together="true" fo:keep-together="auto"/>
    </style:style>
    <style:style style:name="Таблица1.6" style:family="table-row">
      <style:table-row-properties style:min-row-height="2.678cm" style:keep-together="true" fo:keep-together="auto"/>
    </style:style>
    <style:style style:name="Таблица1.7" style:family="table-row">
      <style:table-row-properties style:min-row-height="1.335cm" style:keep-together="true" fo:keep-together="auto"/>
    </style:style>
    <style:style style:name="Таблица1.8" style:family="table-row">
      <style:table-row-properties style:min-row-height="3.124cm" style:keep-together="true" fo:keep-together="auto"/>
    </style:style>
    <style:style style:name="Таблица1.10" style:family="table-row">
      <style:table-row-properties style:min-row-height="1.891cm" style:keep-together="true" fo:keep-together="auto"/>
    </style:style>
    <style:style style:name="P1" style:family="paragraph" style:parent-style-name="Text_20_body">
      <style:paragraph-properties fo:margin-left="5.54cm" fo:margin-right="3.717cm" fo:margin-top="0.002cm" fo:margin-bottom="0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5.54cm" fo:margin-right="3.722cm" fo:margin-top="0.265cm" fo:margin-bottom="0cm" fo:text-align="center" style:justify-single-word="false" fo:text-indent="0cm" style:auto-text-indent="false"/>
    </style:style>
    <style:style style:name="P3" style:family="paragraph" style:parent-style-name="Table_20_Paragraph">
      <style:paragraph-properties fo:line-height="0.445cm"/>
    </style:style>
    <style:style style:name="P4" style:family="paragraph" style:parent-style-name="Table_20_Paragraph">
      <style:paragraph-properties fo:line-height="0.436cm"/>
    </style:style>
    <style:style style:name="P5" style:family="paragraph" style:parent-style-name="Table_20_Paragraph">
      <style:paragraph-properties fo:line-height="0.434cm"/>
    </style:style>
    <style:style style:name="P6" style:family="paragraph" style:parent-style-name="Table_20_Paragraph">
      <style:paragraph-properties fo:line-height="0.437cm"/>
    </style:style>
    <style:style style:name="P7" style:family="paragraph" style:parent-style-name="Table_20_Paragraph">
      <style:paragraph-properties fo:line-height="0.42cm"/>
    </style:style>
    <style:style style:name="P8" style:family="paragraph" style:parent-style-name="Table_20_Paragraph">
      <style:paragraph-properties fo:line-height="0.423cm"/>
    </style:style>
    <style:style style:name="P9" style:family="paragraph" style:parent-style-name="Table_20_Paragraph">
      <style:paragraph-properties fo:text-align="justify" style:justify-single-word="false"/>
    </style:style>
    <style:style style:name="P10" style:family="paragraph" style:parent-style-name="Table_20_Paragraph">
      <style:paragraph-properties fo:margin-left="0.303cm" fo:margin-right="0.192cm" fo:margin-top="0.293cm" fo:margin-bottom="0cm" fo:line-height="105%" fo:text-indent="-0.005cm" style:auto-text-indent="false"/>
    </style:style>
    <style:style style:name="P11" style:family="paragraph" style:parent-style-name="Table_20_Paragraph">
      <style:paragraph-properties fo:margin-left="1.864cm" fo:margin-right="0cm" fo:margin-top="0.289cm" fo:margin-bottom="0cm" fo:text-indent="0cm" style:auto-text-indent="false"/>
    </style:style>
    <style:style style:name="P12" style:family="paragraph" style:parent-style-name="Table_20_Paragraph">
      <style:paragraph-properties fo:margin-left="1.45cm" fo:margin-right="0.219cm" fo:margin-top="0.293cm" fo:margin-bottom="0cm" fo:line-height="105%" fo:text-indent="-1.169cm" style:auto-text-indent="false"/>
    </style:style>
    <style:style style:name="P13" style:family="paragraph" style:parent-style-name="Table_20_Paragraph">
      <style:paragraph-properties fo:margin-left="0.838cm" fo:margin-right="0cm" fo:margin-top="0.289cm" fo:margin-bottom="0cm" fo:text-indent="0cm" style:auto-text-indent="false"/>
    </style:style>
    <style:style style:name="P14" style:family="paragraph" style:parent-style-name="Table_20_Paragraph">
      <style:paragraph-properties fo:margin-left="1.177cm" fo:margin-right="0.956cm" fo:margin-top="0.293cm" fo:margin-bottom="0cm" fo:line-height="105%" fo:text-indent="-0.217cm" style:auto-text-indent="false"/>
    </style:style>
    <style:style style:name="P15" style:family="paragraph" style:parent-style-name="Table_20_Paragraph">
      <style:paragraph-properties fo:margin-left="0.189cm" fo:margin-right="0.146cm" fo:text-indent="0cm" style:auto-text-indent="false"/>
    </style:style>
    <style:style style:name="P16" style:family="paragraph" style:parent-style-name="Table_20_Paragraph">
      <style:paragraph-properties fo:margin-left="0.185cm" fo:margin-right="0.236cm" fo:line-height="100%" fo:text-indent="0cm" style:auto-text-indent="false"/>
    </style:style>
    <style:style style:name="P17" style:family="paragraph" style:parent-style-name="Table_20_Paragraph">
      <style:paragraph-properties fo:margin-left="0.185cm" fo:margin-right="0.944cm" fo:text-indent="0cm" style:auto-text-indent="false"/>
    </style:style>
    <style:style style:name="P18" style:family="paragraph" style:parent-style-name="Table_20_Paragraph">
      <style:paragraph-properties fo:margin-left="0.157cm" fo:margin-right="0.146cm" fo:line-height="0.436cm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0.157cm" fo:margin-right="0.146cm" fo:line-height="0.437cm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.445cm" fo:margin-right="0.437cm" fo:line-height="0.436cm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.445cm" fo:margin-right="0.437cm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45cm" fo:margin-right="0.436cm" fo:margin-top="0.004cm" fo:margin-bottom="0cm" fo:text-align="center" style:justify-single-word="false" fo:text-indent="0cm" style:auto-text-indent="false"/>
    </style:style>
    <style:style style:name="P23" style:family="paragraph" style:parent-style-name="Table_20_Paragraph">
      <style:paragraph-properties fo:margin-left="0.45cm" fo:margin-right="0.436cm" fo:margin-top="0.002cm" fo:margin-bottom="0cm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left="0.185cm" fo:margin-right="0.258cm" fo:text-indent="0cm" style:auto-text-indent="false"/>
    </style:style>
    <style:style style:name="P25" style:family="paragraph" style:parent-style-name="Table_20_Paragraph">
      <style:paragraph-properties fo:margin-left="0.185cm" fo:margin-right="0.198cm" fo:line-height="0.445cm" fo:text-indent="0cm" style:auto-text-indent="false"/>
    </style:style>
    <style:style style:name="P26" style:family="paragraph" style:parent-style-name="Table_20_Paragraph">
      <style:paragraph-properties fo:margin-left="0.157cm" fo:margin-right="0.141cm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0.157cm" fo:margin-right="0.141cm" fo:line-height="100%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left="0.229cm" fo:margin-right="0.215cm" fo:line-height="0.445cm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0cm" fo:margin-right="0cm" fo:margin-top="0.007cm" fo:margin-bottom="0cm" fo:text-indent="0cm" style:auto-text-indent="false"/>
      <style:text-properties fo:font-size="10.5pt" fo:font-weight="bold" style:font-size-asian="10.5pt" style:font-weight-asian="bold"/>
    </style:style>
    <style:style style:name="P30" style:family="paragraph" style:parent-style-name="Table_20_Paragraph">
      <style:paragraph-properties fo:margin-left="0.547cm" fo:margin-right="0.494cm" fo:text-indent="0.744cm" style:auto-text-indent="false"/>
    </style:style>
    <style:style style:name="P31" style:family="paragraph" style:parent-style-name="Table_20_Paragraph">
      <style:paragraph-properties fo:margin-left="0.78cm" fo:margin-right="0.688cm" fo:text-indent="-0.064cm" style:auto-text-indent="false"/>
    </style:style>
    <style:style style:name="P32" style:family="paragraph" style:parent-style-name="Table_20_Paragraph">
      <style:paragraph-properties fo:margin-left="0.185cm" fo:margin-right="1.095cm" fo:line-height="100%" fo:text-indent="0cm" style:auto-text-indent="false"/>
    </style:style>
    <style:style style:name="P33" style:family="paragraph" style:parent-style-name="Table_20_Paragraph">
      <style:paragraph-properties fo:margin-left="0.185cm" fo:margin-right="1.372cm" fo:line-height="100%" fo:text-indent="0cm" style:auto-text-indent="false"/>
    </style:style>
    <style:style style:name="P34" style:family="paragraph" style:parent-style-name="Table_20_Paragraph">
      <style:paragraph-properties fo:margin-left="0.185cm" fo:margin-right="0.337cm" fo:margin-top="0.002cm" fo:margin-bottom="0cm" fo:text-indent="0cm" style:auto-text-indent="false"/>
    </style:style>
    <style:style style:name="P35" style:family="paragraph" style:parent-style-name="Table_20_Paragraph">
      <style:paragraph-properties fo:margin-left="0.157cm" fo:margin-right="0.247cm" fo:text-align="center" style:justify-single-word="false" fo:text-indent="-0.004cm" style:auto-text-indent="false"/>
    </style:style>
    <style:style style:name="P36" style:family="paragraph" style:parent-style-name="Table_20_Paragraph">
      <style:paragraph-properties fo:margin-left="0.185cm" fo:margin-right="0.441cm" fo:line-height="100%" fo:text-indent="0cm" style:auto-text-indent="false"/>
    </style:style>
    <style:style style:name="P37" style:family="paragraph" style:parent-style-name="Table_20_Paragraph">
      <style:paragraph-properties fo:margin-left="0.185cm" fo:margin-right="0.64cm" fo:text-indent="0cm" style:auto-text-indent="false"/>
    </style:style>
    <style:style style:name="P38" style:family="paragraph" style:parent-style-name="Table_20_Paragraph">
      <style:paragraph-properties fo:margin-left="0.185cm" fo:margin-right="1.334cm" fo:text-indent="0cm" style:auto-text-indent="false"/>
    </style:style>
    <style:style style:name="P39" style:family="paragraph" style:parent-style-name="Table_20_Paragraph">
      <style:paragraph-properties fo:margin-left="0.563cm" fo:margin-right="0.52cm" fo:text-indent="0.088cm" style:auto-text-indent="false"/>
    </style:style>
    <style:style style:name="P40" style:family="paragraph" style:parent-style-name="Table_20_Paragraph">
      <style:paragraph-properties fo:margin-left="0.732cm" fo:margin-right="0cm" fo:line-height="0.42cm" fo:text-indent="0cm" style:auto-text-indent="false"/>
    </style:style>
    <style:style style:name="P41" style:family="paragraph" style:parent-style-name="Table_20_Paragraph">
      <style:paragraph-properties fo:margin-left="0.185cm" fo:margin-right="1.448cm" fo:text-align="justify" style:justify-single-word="false" fo:text-indent="0cm" style:auto-text-indent="false"/>
    </style:style>
    <style:style style:name="P42" style:family="paragraph" style:parent-style-name="Table_20_Paragraph">
      <style:paragraph-properties fo:margin-left="0.185cm" fo:margin-right="0.18cm" fo:text-align="justify" style:justify-single-word="false" fo:text-indent="0cm" style:auto-text-indent="false"/>
    </style:style>
    <style:style style:name="P43" style:family="paragraph" style:parent-style-name="Table_20_Paragraph">
      <style:paragraph-properties fo:margin-left="0.937cm" fo:margin-right="0.429cm" fo:line-height="100%" fo:text-indent="-0.466cm" style:auto-text-indent="false"/>
    </style:style>
    <style:style style:name="P44" style:family="paragraph" style:parent-style-name="Table_20_Paragraph">
      <style:paragraph-properties fo:margin-left="0.937cm" fo:margin-right="0.429cm" fo:margin-top="0.275cm" fo:margin-bottom="0cm" fo:line-height="105%" fo:text-indent="-0.466cm" style:auto-text-indent="false"/>
    </style:style>
    <style:style style:name="P45" style:family="paragraph" style:parent-style-name="Table_20_Paragraph">
      <style:paragraph-properties fo:margin-left="0.185cm" fo:margin-right="1.392cm" fo:text-indent="0cm" style:auto-text-indent="false"/>
    </style:style>
    <style:style style:name="P46" style:family="paragraph" style:parent-style-name="Table_20_Paragraph">
      <style:paragraph-properties fo:margin-left="0.185cm" fo:margin-right="0.34cm" fo:line-height="100%" fo:text-indent="0cm" style:auto-text-indent="false"/>
    </style:style>
    <style:style style:name="P47" style:family="paragraph" style:parent-style-name="Table_20_Paragraph">
      <style:paragraph-properties fo:margin-left="0.185cm" fo:margin-right="0.704cm" fo:line-height="100%" fo:text-indent="0cm" style:auto-text-indent="false"/>
    </style:style>
    <style:style style:name="P48" style:family="paragraph" style:parent-style-name="Table_20_Paragraph">
      <style:paragraph-properties fo:margin-left="0.732cm" fo:margin-right="0.476cm" fo:line-height="100%" fo:text-indent="-0.212cm" style:auto-text-indent="false"/>
    </style:style>
    <style:style style:name="P49" style:family="paragraph" style:parent-style-name="Table_20_Paragraph">
      <style:paragraph-properties fo:margin-left="0.185cm" fo:margin-right="0.813cm" fo:line-height="100%" fo:text-indent="0cm" style:auto-text-indent="false"/>
    </style:style>
    <style:style style:name="P50" style:family="paragraph" style:parent-style-name="Table_20_Paragraph">
      <style:paragraph-properties fo:margin-left="0.189cm" fo:margin-right="0.208cm" fo:margin-top="0.259cm" fo:margin-bottom="0cm" fo:text-indent="0cm" style:auto-text-indent="false"/>
    </style:style>
    <style:style style:name="P51" style:family="paragraph" style:parent-style-name="Table_20_Paragraph">
      <style:paragraph-properties fo:margin-left="0.185cm" fo:margin-right="0.293cm" fo:margin-top="0.069cm" fo:margin-bottom="0cm" fo:line-height="106%" fo:text-indent="0cm" style:auto-text-indent="false"/>
    </style:style>
    <style:style style:name="P52" style:family="paragraph" style:parent-style-name="Table_20_Paragraph">
      <style:paragraph-properties fo:margin-left="0.116cm" fo:margin-right="0.185cm" fo:margin-top="0.064cm" fo:margin-bottom="0cm" fo:text-align="center" style:justify-single-word="false" fo:text-indent="0cm" style:auto-text-indent="false"/>
    </style:style>
    <style:style style:name="P53" style:family="paragraph" style:parent-style-name="Table_20_Paragraph">
      <style:paragraph-properties fo:margin-left="0.116cm" fo:margin-right="0.185cm" fo:margin-top="0.275cm" fo:margin-bottom="0cm" fo:text-align="center" style:justify-single-word="false" fo:text-indent="0cm" style:auto-text-indent="false"/>
    </style:style>
    <style:style style:name="P54" style:family="paragraph" style:parent-style-name="Table_20_Paragraph">
      <style:paragraph-properties fo:margin-left="0.116cm" fo:margin-right="0.185cm" fo:margin-top="0.263cm" fo:margin-bottom="0cm" fo:text-align="center" style:justify-single-word="false" fo:text-indent="0cm" style:auto-text-indent="false"/>
    </style:style>
    <style:style style:name="P55" style:family="paragraph" style:parent-style-name="Table_20_Paragraph">
      <style:paragraph-properties fo:margin-left="0.116cm" fo:margin-right="0.185cm" fo:margin-top="0.272cm" fo:margin-bottom="0cm" fo:text-align="center" style:justify-single-word="false" fo:text-indent="0cm" style:auto-text-indent="false"/>
    </style:style>
    <style:style style:name="P56" style:family="paragraph" style:parent-style-name="Table_20_Paragraph">
      <style:paragraph-properties fo:margin-left="0.116cm" fo:margin-right="0.185cm" fo:margin-top="0.058cm" fo:margin-bottom="0cm" fo:text-align="center" style:justify-single-word="false" fo:text-indent="0cm" style:auto-text-indent="false"/>
    </style:style>
    <style:style style:name="P57" style:family="paragraph" style:parent-style-name="Table_20_Paragraph">
      <style:paragraph-properties fo:margin-left="0.78cm" fo:margin-right="0.684cm" fo:margin-top="0.069cm" fo:margin-bottom="0cm" fo:line-height="106%" fo:text-indent="-0.06cm" style:auto-text-indent="false"/>
    </style:style>
    <style:style style:name="P58" style:family="paragraph" style:parent-style-name="Table_20_Paragraph">
      <style:paragraph-properties fo:margin-left="0.78cm" fo:margin-right="0.684cm" fo:margin-top="0.275cm" fo:margin-bottom="0cm" fo:line-height="105%" fo:text-indent="-0.06cm" style:auto-text-indent="false"/>
    </style:style>
    <style:style style:name="P59" style:family="paragraph" style:parent-style-name="Table_20_Paragraph">
      <style:paragraph-properties fo:margin-left="0.185cm" fo:margin-right="0.263cm" fo:margin-top="0.069cm" fo:margin-bottom="0cm" fo:line-height="106%" fo:text-indent="0.097cm" style:auto-text-indent="false"/>
    </style:style>
    <style:style style:name="P60" style:family="paragraph" style:parent-style-name="Table_20_Paragraph">
      <style:paragraph-properties fo:margin-left="0.189cm" fo:margin-right="0.474cm" fo:margin-top="0.249cm" fo:margin-bottom="0cm" fo:text-indent="0cm" style:auto-text-indent="false"/>
    </style:style>
    <style:style style:name="P61" style:family="paragraph" style:parent-style-name="Table_20_Paragraph" style:master-page-name="Converted1">
      <style:paragraph-properties fo:margin-left="0.189cm" fo:margin-right="0.474cm" fo:text-indent="0cm" style:auto-text-indent="false" style:page-number="auto"/>
    </style:style>
    <style:style style:name="P62" style:family="paragraph" style:parent-style-name="Table_20_Paragraph">
      <style:paragraph-properties fo:margin-top="0.279cm" fo:margin-bottom="0cm"/>
    </style:style>
    <style:style style:name="P63" style:family="paragraph" style:parent-style-name="Table_20_Paragraph">
      <style:paragraph-properties fo:margin-top="0.028cm" fo:margin-bottom="0cm"/>
    </style:style>
    <style:style style:name="P64" style:family="paragraph" style:parent-style-name="Table_20_Paragraph">
      <style:paragraph-properties fo:margin-left="0.344cm" fo:margin-right="0cm" fo:margin-top="0.275cm" fo:margin-bottom="0cm" fo:text-indent="0cm" style:auto-text-indent="false"/>
    </style:style>
    <style:style style:name="P65" style:family="paragraph" style:parent-style-name="Table_20_Paragraph">
      <style:paragraph-properties fo:margin-left="0.199cm" fo:margin-right="0cm" fo:margin-top="0.295cm" fo:margin-bottom="0cm" fo:text-indent="0cm" style:auto-text-indent="false"/>
    </style:style>
    <style:style style:name="P66" style:family="paragraph" style:parent-style-name="Table_20_Paragraph">
      <style:paragraph-properties fo:margin-left="0.185cm" fo:margin-right="1.145cm" fo:margin-top="0.279cm" fo:margin-bottom="0cm" fo:line-height="105%" fo:text-indent="0cm" style:auto-text-indent="false"/>
    </style:style>
    <style:style style:name="P67" style:family="paragraph" style:parent-style-name="Table_20_Paragraph">
      <style:paragraph-properties fo:margin-left="0.185cm" fo:margin-right="0.79cm" fo:margin-top="0.275cm" fo:margin-bottom="0cm" fo:line-height="105%" fo:text-indent="0cm" style:auto-text-indent="false"/>
    </style:style>
    <style:style style:name="P68" style:family="paragraph" style:parent-style-name="Table_20_Paragraph">
      <style:paragraph-properties fo:margin-left="0.282cm" fo:margin-right="0cm" fo:margin-top="0.27cm" fo:margin-bottom="0cm" fo:text-indent="0cm" style:auto-text-indent="false"/>
    </style:style>
    <style:style style:name="P69" style:family="paragraph" style:parent-style-name="Table_20_Paragraph">
      <style:paragraph-properties fo:margin-top="0.275cm" fo:margin-bottom="0cm" fo:line-height="105%"/>
    </style:style>
    <style:style style:name="P70" style:family="paragraph" style:parent-style-name="Table_20_Paragraph">
      <style:paragraph-properties fo:margin-top="0.275cm" fo:margin-bottom="0cm" fo:text-align="justify" style:justify-single-word="false"/>
    </style:style>
    <style:style style:name="P71" style:family="paragraph" style:parent-style-name="Table_20_Paragraph">
      <style:paragraph-properties fo:margin-left="0.185cm" fo:margin-right="0.48cm" fo:margin-top="0.002cm" fo:margin-bottom="0cm" fo:line-height="106%" fo:text-indent="0cm" style:auto-text-indent="false"/>
    </style:style>
    <style:style style:name="P72" style:family="paragraph" style:parent-style-name="Table_20_Paragraph">
      <style:paragraph-properties fo:margin-left="0.185cm" fo:margin-right="0.81cm" fo:margin-top="0.275cm" fo:margin-bottom="0cm" fo:line-height="105%" fo:text-indent="0.097cm" style:auto-text-indent="false"/>
    </style:style>
    <style:style style:name="P73" style:family="paragraph" style:parent-style-name="Table_20_Paragraph">
      <style:paragraph-properties fo:margin-left="0.185cm" fo:margin-right="0.69cm" fo:margin-top="0.275cm" fo:margin-bottom="0cm" fo:line-height="105%" fo:text-indent="0cm" style:auto-text-indent="false"/>
    </style:style>
    <style:style style:name="P74" style:family="paragraph" style:parent-style-name="Table_20_Paragraph">
      <style:paragraph-properties fo:margin-left="0.185cm" fo:margin-right="1.422cm" fo:margin-top="0.27cm" fo:margin-bottom="0cm" fo:line-height="105%" fo:text-indent="0cm" style:auto-text-indent="false"/>
    </style:style>
    <style:style style:name="P75" style:family="paragraph" style:parent-style-name="Table_20_Paragraph">
      <style:paragraph-properties fo:margin-left="0.185cm" fo:margin-right="1.238cm" fo:margin-top="0.028cm" fo:margin-bottom="0cm" fo:line-height="106%" fo:text-align="justify" style:justify-single-word="false" fo:text-indent="0cm" style:auto-text-indent="false"/>
    </style:style>
    <style:style style:name="P76" style:family="paragraph" style:parent-style-name="Table_20_Paragraph">
      <style:paragraph-properties fo:margin-left="0.185cm" fo:margin-right="0.894cm" fo:margin-top="0.064cm" fo:margin-bottom="0cm" fo:line-height="106%" fo:text-indent="0cm" style:auto-text-indent="false"/>
    </style:style>
    <style:style style:name="P77" style:family="paragraph" style:parent-style-name="Table_20_Paragraph">
      <style:paragraph-properties fo:margin-left="0.78cm" fo:margin-right="0.564cm" fo:margin-top="0.064cm" fo:margin-bottom="0cm" fo:line-height="105%" fo:text-indent="-0.178cm" style:auto-text-indent="false"/>
    </style:style>
    <style:style style:name="P78" style:family="paragraph" style:parent-style-name="Table_20_Paragraph">
      <style:paragraph-properties fo:margin-left="0.185cm" fo:margin-right="0.797cm" fo:margin-top="0.064cm" fo:margin-bottom="0cm" fo:line-height="106%" fo:text-align="justify" style:justify-single-word="false" fo:text-indent="0cm" style:auto-text-indent="false"/>
    </style:style>
    <style:style style:name="P79" style:family="paragraph" style:parent-style-name="Table_20_Paragraph">
      <style:paragraph-properties fo:margin-left="0.185cm" fo:margin-right="2.223cm" fo:text-indent="0cm" style:auto-text-indent="false"/>
    </style:style>
    <style:style style:name="P80" style:family="paragraph" style:parent-style-name="Table_20_Paragraph">
      <style:paragraph-properties fo:margin-left="0.185cm" fo:margin-right="2.223cm" fo:line-height="100%" fo:text-indent="0cm" style:auto-text-indent="false"/>
    </style:style>
    <style:style style:name="P81" style:family="paragraph" style:parent-style-name="Table_20_Paragraph">
      <style:paragraph-properties fo:margin-left="0.187cm" fo:margin-right="0.231cm" fo:margin-top="0.272cm" fo:margin-bottom="0cm" fo:line-height="166%" fo:text-indent="0cm" style:auto-text-indent="false"/>
    </style:style>
    <style:style style:name="P82" style:family="paragraph" style:parent-style-name="Table_20_Paragraph">
      <style:paragraph-properties fo:margin-left="0.45cm" fo:margin-right="0.437cm" fo:margin-top="0.272cm" fo:margin-bottom="0cm" fo:text-align="center" style:justify-single-word="false" fo:text-indent="0cm" style:auto-text-indent="false"/>
    </style:style>
    <style:style style:name="P83" style:family="paragraph" style:parent-style-name="Table_20_Paragraph">
      <style:paragraph-properties fo:margin-left="0.45cm" fo:margin-right="0.437cm" fo:margin-top="0.27cm" fo:margin-bottom="0cm" fo:text-align="center" style:justify-single-word="false" fo:text-indent="0cm" style:auto-text-indent="false"/>
    </style:style>
    <style:style style:name="P84" style:family="paragraph" style:parent-style-name="Table_20_Paragraph">
      <style:paragraph-properties fo:margin-left="0.185cm" fo:margin-right="0.404cm" fo:margin-top="0.275cm" fo:margin-bottom="0cm" fo:line-height="106%" fo:text-indent="0cm" style:auto-text-indent="false"/>
    </style:style>
    <style:style style:name="P85" style:family="paragraph" style:parent-style-name="Table_20_Paragraph">
      <style:paragraph-properties fo:margin-left="0.185cm" fo:margin-right="0.404cm" fo:margin-top="0.275cm" fo:margin-bottom="0cm" fo:line-height="105%" fo:text-indent="0cm" style:auto-text-indent="false"/>
    </style:style>
    <style:style style:name="P86" style:family="paragraph" style:parent-style-name="Table_20_Paragraph">
      <style:paragraph-properties fo:margin-left="0.185cm" fo:margin-right="1.441cm" fo:line-height="106%" fo:text-indent="0cm" style:auto-text-indent="false"/>
    </style:style>
    <style:style style:name="P87" style:family="paragraph" style:parent-style-name="Table_20_Paragraph">
      <style:paragraph-properties fo:margin-left="0.185cm" fo:margin-right="1.734cm" fo:margin-top="0.275cm" fo:margin-bottom="0cm" fo:line-height="106%" fo:text-indent="0cm" style:auto-text-indent="false"/>
    </style:style>
    <style:style style:name="P88" style:family="paragraph" style:parent-style-name="Standard">
      <style:text-properties fo:font-size="1pt" style:font-size-asian="1pt" style:font-size-complex="1pt"/>
    </style:style>
    <style:style style:name="P89" style:family="paragraph" style:parent-style-name="Standard">
      <style:paragraph-properties fo:margin-left="0cm" fo:margin-right="0.503cm" fo:margin-top="0.118cm" fo:margin-bottom="0cm" fo:text-align="end" style:justify-single-word="false" fo:text-indent="0cm" style:auto-text-indent="false"/>
    </style:style>
    <style:style style:name="P90" style:family="paragraph" style:parent-style-name="Standard">
      <style:paragraph-properties fo:margin-left="14.489cm" fo:margin-right="0.497cm" fo:margin-top="0.005cm" fo:margin-bottom="0cm" fo:text-align="end" style:justify-single-word="false" fo:text-indent="2.307cm" style:auto-text-indent="false"/>
    </style:style>
    <style:style style:name="P91" style:family="paragraph" style:parent-style-name="Standard">
      <style:paragraph-properties fo:margin-top="0.004cm" fo:margin-bottom="0cm" fo:line-height="100%"/>
      <style:text-properties fo:font-size="20.5pt" style:font-size-asian="20.5pt"/>
    </style:style>
    <style:style style:name="P92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/>
    </style:style>
    <style:style style:name="P93" style:family="paragraph" style:parent-style-name="Standard">
      <style:paragraph-properties fo:margin-top="0.007cm" fo:margin-bottom="0cm" fo:line-height="100%"/>
      <style:text-properties fo:font-size="8.5pt" fo:font-weight="bold" style:font-size-asian="8.5pt" style:font-weight-asian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letter-spacing="-0.007cm" style:font-size-asian="14pt"/>
    </style:style>
    <style:style style:name="T3" style:family="text">
      <style:text-properties fo:font-size="14pt" fo:letter-spacing="-0.002cm" style:font-size-asian="14pt"/>
    </style:style>
    <style:style style:name="T4" style:family="text">
      <style:text-properties fo:font-size="14pt" fo:letter-spacing="-0.118cm" style:font-size-asian="14pt"/>
    </style:style>
    <style:style style:name="T5" style:family="text">
      <style:text-properties fo:font-size="14pt" fo:letter-spacing="-0.004cm" style:font-size-asian="14pt"/>
    </style:style>
    <style:style style:name="T6" style:family="text">
      <style:text-properties fo:letter-spacing="-0.007cm"/>
    </style:style>
    <style:style style:name="T7" style:family="text">
      <style:text-properties fo:letter-spacing="-0.002cm"/>
    </style:style>
    <style:style style:name="T8" style:family="text">
      <style:text-properties fo:letter-spacing="-0.009cm"/>
    </style:style>
    <style:style style:name="T9" style:family="text">
      <style:text-properties fo:letter-spacing="0.12cm"/>
    </style:style>
    <style:style style:name="T10" style:family="text">
      <style:text-properties fo:letter-spacing="-0.005cm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font-size-asian="11pt" style:text-scale="100%"/>
    </style:style>
    <style:style style:name="T13" style:family="text">
      <style:text-properties fo:font-size="11pt" fo:font-weight="bold" style:font-size-asian="11pt" style:font-weight-asian="bold"/>
    </style:style>
    <style:style style:name="T14" style:family="text">
      <style:text-properties fo:font-size="11pt" fo:letter-spacing="-0.092cm" style:font-size-asian="11pt"/>
    </style:style>
    <style:style style:name="T15" style:family="text">
      <style:text-properties fo:font-size="11pt" fo:letter-spacing="-0.092cm" fo:font-weight="bold" style:font-size-asian="11pt" style:font-weight-asian="bold"/>
    </style:style>
    <style:style style:name="T16" style:family="text">
      <style:text-properties fo:font-size="11pt" fo:letter-spacing="0.002cm" style:font-size-asian="11pt"/>
    </style:style>
    <style:style style:name="T17" style:family="text">
      <style:text-properties fo:font-size="11pt" fo:letter-spacing="0.002cm" fo:font-weight="bold" style:font-size-asian="11pt" style:font-weight-asian="bold"/>
    </style:style>
    <style:style style:name="T18" style:family="text">
      <style:text-properties fo:font-size="11pt" fo:letter-spacing="-0.002cm" style:font-size-asian="11pt"/>
    </style:style>
    <style:style style:name="T19" style:family="text">
      <style:text-properties fo:font-size="11pt" fo:letter-spacing="-0.005cm" style:font-size-asian="11pt"/>
    </style:style>
    <style:style style:name="T20" style:family="text">
      <style:text-properties fo:font-size="11pt" fo:letter-spacing="-0.009cm" style:font-size-asian="11pt"/>
    </style:style>
    <style:style style:name="T21" style:family="text">
      <style:text-properties fo:font-size="11pt" fo:letter-spacing="-0.011cm" style:font-size-asian="11pt"/>
    </style:style>
    <style:style style:name="T22" style:family="text">
      <style:text-properties fo:font-size="11pt" fo:letter-spacing="-0.004cm" style:font-size-asian="11pt"/>
    </style:style>
    <style:style style:name="T23" style:family="text">
      <style:text-properties fo:font-size="11pt" fo:letter-spacing="-0.007cm" style:font-size-asian="11pt"/>
    </style:style>
    <style:style style:name="T24" style:family="text">
      <style:text-properties fo:font-size="11pt" fo:letter-spacing="-0.093cm" style:font-size-asian="11pt"/>
    </style:style>
    <style:style style:name="T25" style:family="text">
      <style:text-properties fo:font-size="11pt" fo:letter-spacing="-0.012cm" style:font-size-asian="11pt"/>
    </style:style>
    <style:style style:name="T26" style:family="text">
      <style:text-properties fo:font-size="11pt" fo:letter-spacing="-0.025cm" style:font-size-asian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89"><text:span text:style-name="T1">Приложение</text:span><text:span text:style-name="T2"> </text:span><text:span text:style-name="T1">№</text:span><text:span text:style-name="T3"> </text:span><text:span text:style-name="T1">2</text:span></text:p>
        <text:p text:style-name="P90"><text:span text:style-name="T1">к приказу</text:span><text:span text:style-name="T4"> </text:span><text:span text:style-name="T1">от</text:span><text:span text:style-name="T2"> </text:span><text:span text:style-name="T1">01.02.2022г.</text:span><text:span text:style-name="T2"> </text:span><text:span text:style-name="T1">№</text:span><text:span text:style-name="T5"> 4</text:span></text:p>
        <text:p text:style-name="P91"/>
        <text:p text:style-name="P1">План-график<text:span text:style-name="T8"> </text:span>внедрения</text:p>
        <text:p text:style-name="P2">ВСОКО<text:span text:style-name="T7"> </text:span>МДОУ<text:span text:style-name="T9"> </text:span>детский<text:span text:style-name="T7"> </text:span>сад<text:span text:style-name="T10"> </text:span><text:span text:style-name="T6"><text:s/></text:span>«Искорка»</text:p>
        <text:p text:style-name="P92"/>
        <text:p text:style-name="P93"/>
      </text:section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0"><text:span text:style-name="T13">Направление</text:span><text:span text:style-name="T15"> </text:span><text:span text:style-name="T13">мероприятия</text:span></text:p>
          </table:table-cell>
          <table:table-cell table:style-name="Таблица1.A1" office:value-type="string">
            <text:p text:style-name="P11"><text:span text:style-name="T13">Мероприятия</text:span></text:p>
          </table:table-cell>
          <table:table-cell table:style-name="Таблица1.A1" office:value-type="string">
            <text:p text:style-name="P12"><text:span text:style-name="T13">Ответственны</text:span><text:span text:style-name="T15"> </text:span><text:span text:style-name="T13">й</text:span></text:p>
          </table:table-cell>
          <table:table-cell table:style-name="Таблица1.A1" office:value-type="string">
            <text:p text:style-name="P13"><text:span text:style-name="T13">Срок</text:span></text:p>
          </table:table-cell>
          <table:table-cell table:style-name="Таблица1.A1" office:value-type="string">
            <text:p text:style-name="P14"><text:span text:style-name="T13">Ожидаемый</text:span><text:span text:style-name="T15"> </text:span><text:span text:style-name="T13">результат</text:span></text:p>
          </table:table-cell>
        </table:table-row>
        <table:table-row table:style-name="Таблица1.2">
          <table:table-cell table:style-name="Таблица1.A1" table:number-rows-spanned="8" office:value-type="string">
            <text:p text:style-name="P15"><text:span text:style-name="T13">1. Создание</text:span><text:span text:style-name="T17"> </text:span><text:span text:style-name="T13">нормативного</text:span><text:span text:style-name="T15"> </text:span><text:span text:style-name="T13">обеспечения</text:span><text:span text:style-name="T17"> </text:span><text:span text:style-name="T13">введения</text:span><text:span text:style-name="T17"> </text:span><text:span text:style-name="T13">ВСОКО</text:span></text:p>
          </table:table-cell>
          <table:table-cell table:style-name="Таблица1.A1" office:value-type="string">
            <text:p text:style-name="P16"><text:span text:style-name="T11">Формирование банка нормативно-</text:span><text:span text:style-name="T14"> </text:span><text:span text:style-name="T11">правовых</text:span><text:span text:style-name="T18"> </text:span><text:span text:style-name="T11">документов</text:span></text:p>
            <text:p text:style-name="P17"><text:span text:style-name="T11">федерального, регионального,</text:span><text:span text:style-name="T14"> </text:span><text:span text:style-name="T11">муниципального, уровней,</text:span><text:span text:style-name="T16"> </text:span><text:span text:style-name="T11">уровня</text:span><text:span text:style-name="T19"> </text:span><text:span text:style-name="T11">ДОУ.</text:span></text:p>
          </table:table-cell>
          <table:table-cell table:style-name="Таблица1.A1" office:value-type="string">
            <text:p text:style-name="P18"><text:span text:style-name="T11">Воспитатель</text:span></text:p>
          </table:table-cell>
          <table:table-cell table:style-name="Таблица1.A1" office:value-type="string">
            <text:p text:style-name="P20"><text:span text:style-name="T11">3 квартал</text:span></text:p>
            <text:p text:style-name="P22"><text:span text:style-name="T11">2021 г.</text:span></text:p>
          </table:table-cell>
          <table:table-cell table:style-name="Таблица1.A1" office:value-type="string">
            <text:p text:style-name="P24"><text:span text:style-name="T11">Банк нормативно-</text:span><text:span text:style-name="T16"> </text:span><text:span text:style-name="T11">правовых документов</text:span><text:span text:style-name="T14"> </text:span><text:span text:style-name="T11">федерального,</text:span><text:span text:style-name="T16"> </text:span><text:span text:style-name="T11">регионального,</text:span></text:p>
            <text:p text:style-name="P25"><text:span text:style-name="T11">муниципального,</text:span><text:span text:style-name="T16"> </text:span><text:span text:style-name="T11">уровней,</text:span><text:span text:style-name="T20"> </text:span><text:span text:style-name="T11">уровня</text:span><text:span text:style-name="T21"> </text:span><text:span text:style-name="T11">ДОУ.</text:span>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4"><text:span text:style-name="T11">Разработка</text:span><text:span text:style-name="T18"> </text:span><text:span text:style-name="T11">Положения</text:span><text:span text:style-name="T22"> </text:span><text:span text:style-name="T11">о</text:span><text:span text:style-name="T20"> </text:span><text:span text:style-name="T11">ВСОКО</text:span></text:p>
          </table:table-cell>
          <table:table-cell table:style-name="Таблица1.A1" office:value-type="string">
            <text:p text:style-name="P26"><text:span text:style-name="T11">Заведующий</text:span><text:span text:style-name="T14"> </text:span><text:span text:style-name="T11">ДОУ</text:span></text:p>
            <text:p text:style-name="P28"><text:span text:style-name="T11">Воспитатель</text:span><text:span text:style-name="T14"> </text:span><text:span text:style-name="T11">( рабочая</text:span><text:span text:style-name="T16"> </text:span><text:span text:style-name="T11">группа)</text:span></text:p>
          </table:table-cell>
          <table:table-cell table:style-name="Таблица1.A1" office:value-type="string">
            <text:p text:style-name="P29"/>
            <text:p text:style-name="P21"><text:span text:style-name="T11">3 квартал</text:span></text:p>
            <text:p text:style-name="P23"><text:span text:style-name="T11">2021 г.</text:span></text:p>
          </table:table-cell>
          <table:table-cell table:style-name="Таблица1.A1" office:value-type="string">
            <text:p text:style-name="P4"><text:span text:style-name="T11">Положение</text:span><text:span text:style-name="T18"> </text:span><text:span text:style-name="T11">о</text:span><text:span text:style-name="T18"> </text:span><text:span text:style-name="T11">ВСОКО</text:span>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Table_20_Paragraph"><text:span text:style-name="T11">Разработка</text:span><text:span text:style-name="T16"> </text:span><text:span text:style-name="T11">плана-графика</text:span><text:span text:style-name="T14"> </text:span><text:span text:style-name="T11">мероприятий</text:span><text:span text:style-name="T18"> </text:span><text:span text:style-name="T11">ВСОКО.</text:span></text:p>
          </table:table-cell>
          <table:table-cell table:style-name="Таблица1.A1" office:value-type="string">
            <text:p text:style-name="P30"><text:span text:style-name="T11">Воспитатель</text:span></text:p>
          </table:table-cell>
          <table:table-cell table:style-name="Таблица1.A1" office:value-type="string">
            <text:p text:style-name="P31"><text:span text:style-name="T18">Август</text:span><text:span text:style-name="T14"> </text:span><text:span text:style-name="T11">2021г.</text:span></text:p>
          </table:table-cell>
          <table:table-cell table:style-name="Таблица1.A1" office:value-type="string">
            <text:p text:style-name="P5"><text:span text:style-name="T11">План-график</text:span></text:p>
            <text:p text:style-name="P3"><text:span text:style-name="T11">мероприятий</text:span><text:span text:style-name="T19"> </text:span><text:span text:style-name="T11">ВСОКО.</text:span>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32"><text:span text:style-name="T11">Самоанализ образовательной</text:span><text:span text:style-name="T14"> </text:span><text:span text:style-name="T11">системы</text:span><text:span text:style-name="T19"> </text:span><text:span text:style-name="T11">ДОУ</text:span><text:span text:style-name="T18"> </text:span><text:span text:style-name="T11">с целью</text:span></text:p>
            <text:p text:style-name="P6"><text:span text:style-name="T11">определения</text:span><text:span text:style-name="T22"> </text:span><text:span text:style-name="T11">уровня</text:span><text:span text:style-name="T19"> </text:span><text:span text:style-name="T11">готовности</text:span><text:span text:style-name="T22"> </text:span><text:span text:style-name="T11">к</text:span></text:p>
            <text:p text:style-name="P7"><text:span text:style-name="T11">введению</text:span><text:span text:style-name="T22"> </text:span><text:span text:style-name="T11">ВСОКО</text:span></text:p>
          </table:table-cell>
          <table:table-cell table:style-name="Таблица1.A1" office:value-type="string">
            <text:p text:style-name="P18"><text:span text:style-name="T11">Воспитатель</text:span></text:p>
          </table:table-cell>
          <table:table-cell table:style-name="Таблица1.A1" office:value-type="string">
            <text:p text:style-name="P20"><text:span text:style-name="T11">3 квартал</text:span></text:p>
            <text:p text:style-name="P23"><text:span text:style-name="T11">2021 г.</text:span></text:p>
          </table:table-cell>
          <table:table-cell table:style-name="Таблица1.A1" office:value-type="string">
            <text:p text:style-name="P33"><text:span text:style-name="T11">Аналитическая</text:span><text:span text:style-name="T14"> </text:span><text:span text:style-name="T11">справка</text:span></text:p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4"><text:span text:style-name="T11">Внесение</text:span><text:span text:style-name="T22"> </text:span><text:span text:style-name="T11">изменений</text:span><text:span text:style-name="T18"> </text:span><text:span text:style-name="T11">в</text:span></text:p>
            <text:p text:style-name="P34"><text:span text:style-name="T11">нормативную базу деятельности</text:span><text:span text:style-name="T16"> </text:span><text:span text:style-name="T11">ДОУ</text:span><text:span text:style-name="T22"> </text:span><text:span text:style-name="T11">в</text:span><text:span text:style-name="T22"> </text:span><text:span text:style-name="T11">связи</text:span><text:span text:style-name="T18"> </text:span><text:span text:style-name="T11">с</text:span><text:span text:style-name="T18"> </text:span><text:span text:style-name="T11">введением</text:span><text:span text:style-name="T23"> </text:span><text:span text:style-name="T11">ВСОКО</text:span></text:p>
          </table:table-cell>
          <table:table-cell table:style-name="Таблица1.A1" office:value-type="string">
            <text:p text:style-name="P27"><text:span text:style-name="T11">Заведующий</text:span><text:span text:style-name="T14"> </text:span><text:span text:style-name="T11">ДОУ</text:span></text:p>
            <text:p text:style-name="P19"><text:span text:style-name="T11">Воспитатель</text:span></text:p>
          </table:table-cell>
          <table:table-cell table:style-name="Таблица1.A1" office:value-type="string">
            <text:p text:style-name="P35"><text:span text:style-name="T11">По</text:span><text:span text:style-name="T16"> </text:span><text:span text:style-name="T11">необходимос</text:span><text:span text:style-name="T14"> </text:span><text:span text:style-name="T11">ти</text:span></text:p>
          </table:table-cell>
          <table:table-cell table:style-name="Таблица1.A1" office:value-type="string">
            <text:p text:style-name="P36"><text:span text:style-name="T11">Внесение изменений</text:span><text:span text:style-name="T14"> </text:span><text:span text:style-name="T11">и дополнений в</text:span></text:p>
            <text:p text:style-name="P37"><text:span text:style-name="T11">документы,</text:span><text:span text:style-name="T16"> </text:span><text:span text:style-name="T11">регламентирующие</text:span><text:span text:style-name="T14"> </text:span><text:span text:style-name="T11">деятельность и</text:span></text:p>
            <text:p text:style-name="P8"><text:span text:style-name="T11">процессы</text:span><text:span text:style-name="T22"> </text:span><text:span text:style-name="T11">ОУ.</text:span>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38"><text:span text:style-name="T11">Разработка инструментария</text:span><text:span text:style-name="T14"> </text:span><text:span text:style-name="T11">оценки</text:span><text:span text:style-name="T18"> </text:span><text:span text:style-name="T11">ВСОКО</text:span></text:p>
          </table:table-cell>
          <table:table-cell table:style-name="Таблица1.A1" office:value-type="string">
            <text:p text:style-name="P18"><text:span text:style-name="T11">Воспитатель</text:span></text:p>
          </table:table-cell>
          <table:table-cell table:style-name="Таблица1.A1" office:value-type="string">
            <text:p text:style-name="P39"><text:span text:style-name="T11">Август-</text:span><text:span text:style-name="T16"> </text:span><text:span text:style-name="T11">сентябрь</text:span></text:p>
            <text:p text:style-name="P40"><text:span text:style-name="T11">2021 г.</text:span></text:p>
          </table:table-cell>
          <table:table-cell table:style-name="Таблица1.A1" office:value-type="string">
            <text:p text:style-name="P5"><text:span text:style-name="T11">Технологические</text:span></text:p>
            <text:p text:style-name="P3"><text:span text:style-name="T11">карты,</text:span><text:span text:style-name="T18"> </text:span><text:span text:style-name="T11">шкалы</text:span><text:span text:style-name="T18"> </text:span><text:span text:style-name="T11">оценки</text:span>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41"><text:span text:style-name="T11">Проведение инструктивно-</text:span><text:span text:style-name="T14"> </text:span><text:span text:style-name="T11">методических совещаний и</text:span><text:span text:style-name="T14"> </text:span><text:span text:style-name="T11">обучающих</text:span><text:span text:style-name="T18"> </text:span><text:span text:style-name="T11">семинаров,</text:span></text:p>
            <text:p text:style-name="P42"><text:span text:style-name="T11">организация просмотра вебинаров</text:span><text:span text:style-name="T16"> </text:span><text:span text:style-name="T11">по</text:span><text:span text:style-name="T18"> </text:span><text:span text:style-name="T11">вопросам проведения</text:span></text:p>
            <text:p text:style-name="P9"><text:span text:style-name="T11">мероприятий</text:span><text:span text:style-name="T19"> </text:span><text:span text:style-name="T11">ВСОКО.</text:span></text:p>
          </table:table-cell>
          <table:table-cell table:style-name="Таблица1.A1" office:value-type="string">
            <text:p text:style-name="P18"><text:span text:style-name="T11">Воспитатель</text:span></text:p>
          </table:table-cell>
          <table:table-cell table:style-name="Таблица1.A1" office:value-type="string">
            <text:p text:style-name="P43"><text:span text:style-name="T11">В течение</text:span><text:span text:style-name="T14"> </text:span><text:span text:style-name="T11">года</text:span></text:p>
          </table:table-cell>
          <table:table-cell table:style-name="Таблица1.A1" office:value-type="string">
            <text:p text:style-name="P45"><text:span text:style-name="T11">Инструктивно-</text:span><text:span text:style-name="T14"> </text:span><text:span text:style-name="T11">методические</text:span><text:span text:style-name="T16"> </text:span><text:span text:style-name="T11">совещания и</text:span><text:span text:style-name="T16"> </text:span><text:span text:style-name="T11">обучающие</text:span></text:p>
            <text:p text:style-name="Table_20_Paragraph"><text:span text:style-name="T11">семинары,</text:span><text:span text:style-name="T21"> </text:span><text:span text:style-name="T11">вебинары</text:span>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46"><text:span text:style-name="T11">Моделирование ВСОКО с учетом</text:span><text:span text:style-name="T14"> </text:span><text:span text:style-name="T11">методических</text:span><text:span text:style-name="T18"> </text:span><text:span text:style-name="T11">рекомендаций</text:span><text:span text:style-name="T18"> </text:span><text:span text:style-name="T11">и</text:span></text:p>
            <text:p text:style-name="P47"><text:span text:style-name="T11">социального запроса родителей</text:span><text:span text:style-name="T24"> </text:span><text:span text:style-name="T11">воспитанников</text:span></text:p>
          </table:table-cell>
          <table:table-cell table:style-name="Таблица1.A1" office:value-type="string">
            <text:p text:style-name="P18"><text:span text:style-name="T11">Воспитатель</text:span></text:p>
          </table:table-cell>
          <table:table-cell table:style-name="Таблица1.A1" office:value-type="string">
            <text:p text:style-name="P48"><text:span text:style-name="T11">Сентябрь</text:span><text:span text:style-name="T14"> </text:span><text:span text:style-name="T11">2021 г.</text:span></text:p>
          </table:table-cell>
          <table:table-cell table:style-name="Таблица1.A1" office:value-type="string">
            <text:p text:style-name="P49"><text:span text:style-name="T11">Создание модели</text:span><text:span text:style-name="T16"> </text:span><text:span text:style-name="T11">ВСОКО</text:span><text:span text:style-name="T25"> </text:span><text:span text:style-name="T11">в</text:span><text:span text:style-name="T25"> </text:span><text:span text:style-name="T11">МБДОУ</text:span></text:p>
          </table:table-cell>
        </table:table-row>
        <table:table-row table:style-name="Таблица1.10">
          <table:table-cell table:style-name="Таблица1.A1" office:value-type="string">
            <text:p text:style-name="P50"><text:span text:style-name="T13">2. Создание</text:span><text:span text:style-name="T17"> </text:span><text:span text:style-name="T13">организацион</text:span><text:span text:style-name="T15"> </text:span><text:span text:style-name="T13">ного</text:span></text:p>
          </table:table-cell>
          <table:table-cell table:style-name="Таблица1.A1" office:value-type="string">
            <text:p text:style-name="P51"><text:span text:style-name="T11">Анализ имеющихся в ОУ условий</text:span><text:span text:style-name="T14"> </text:span><text:span text:style-name="T11">и ресурсного обеспечения</text:span><text:span text:style-name="T16"> </text:span><text:span text:style-name="T11">реализации</text:span><text:span text:style-name="T18"> </text:span><text:span text:style-name="T11">плана ВСОКО</text:span></text:p>
          </table:table-cell>
          <table:table-cell table:style-name="Таблица1.A1" office:value-type="string">
            <text:p text:style-name="P52"><text:span text:style-name="T11">Воспитатель</text:span></text:p>
          </table:table-cell>
          <table:table-cell table:style-name="Таблица1.A1" office:value-type="string">
            <text:p text:style-name="P57"><text:span text:style-name="T18">Август</text:span><text:span text:style-name="T14"> </text:span><text:span text:style-name="T11">2021г.</text:span></text:p>
          </table:table-cell>
          <table:table-cell table:style-name="Таблица1.A1" office:value-type="string">
            <text:p text:style-name="P59"><text:span text:style-name="T11">Самообследование за</text:span><text:span text:style-name="T14"> </text:span><text:span text:style-name="T11">2021-2022 г.</text:span></text:p>
          </table:table-cell>
        </table:table-row>
      </table:table>
      <text:p text:style-name="P61"><text:span text:style-name="T13">обеспечения</text:span><text:span text:style-name="T15"> </text:span><text:span text:style-name="T13">ВСОКО</text:span></text:p>
      <text:p text:style-name="P62"><text:span text:style-name="T11">Педагогический</text:span><text:span text:style-name="T19"> </text:span><text:span text:style-name="T11">совет</text:span><text:span text:style-name="T22"> </text:span><text:span text:style-name="T11">по</text:span></text:p>
      <text:p text:style-name="P63"><text:span text:style-name="T11">введению</text:span><text:span text:style-name="T19"> </text:span><text:span text:style-name="T11">и</text:span><text:span text:style-name="T22"> </text:span><text:span text:style-name="T11">результатам</text:span><text:span text:style-name="T20"> </text:span><text:span text:style-name="T11">ВСОКО</text:span></text:p>
      <text:p text:style-name="P53"><text:span text:style-name="T11">Воспитатель</text:span></text:p>
      <text:p text:style-name="P64"><text:span text:style-name="T11">31.08.2021г</text:span></text:p>
      <text:p text:style-name="P65"><text:span text:style-name="T11">31.05. 2022 г.</text:span></text:p>
      <text:p text:style-name="P66"><text:span text:style-name="T11">Заседание</text:span><text:span text:style-name="T16"> </text:span><text:span text:style-name="T11">педагогического</text:span><text:span text:style-name="T14"> </text:span><text:span text:style-name="T11">совета</text:span></text:p>
      <text:p text:style-name="P60"><text:span text:style-name="T13">3. Создание</text:span><text:span text:style-name="T17"> </text:span><text:span text:style-name="T13">кадрового</text:span><text:span text:style-name="T17"> </text:span><text:span text:style-name="T13">обеспечения</text:span><text:span text:style-name="T15"> </text:span><text:span text:style-name="T13">введения</text:span><text:span text:style-name="T17"> </text:span><text:span text:style-name="T13">ВСОКО</text:span></text:p>
      <text:p text:style-name="P67"><text:span text:style-name="T11">Анализ кадрового обеспечения</text:span><text:span text:style-name="T14"> </text:span><text:span text:style-name="T11">введения</text:span><text:span text:style-name="T22"> </text:span><text:span text:style-name="T11">ВСОКО</text:span><text:span text:style-name="T18"> </text:span><text:span text:style-name="T11">в</text:span><text:span text:style-name="T22"> </text:span><text:span text:style-name="T11">ДОУ.</text:span></text:p>
      <text:p text:style-name="P27"><text:span text:style-name="T11">Заведующий</text:span><text:span text:style-name="T14"> </text:span><text:span text:style-name="T11">ДОУ</text:span></text:p>
      <text:p text:style-name="P54"><text:span text:style-name="T11">Воспитатель</text:span></text:p>
      <text:p text:style-name="P58"><text:span text:style-name="T18">Август</text:span><text:span text:style-name="T14"> </text:span><text:span text:style-name="T11">2021г.</text:span></text:p>
      <text:p text:style-name="P68"><text:span text:style-name="T11">Публичный</text:span><text:span text:style-name="T22"> </text:span><text:span text:style-name="T11">доклад</text:span></text:p>
      <text:p text:style-name="P88"/>
      <text:p text:style-name="P69"><text:span text:style-name="T11">Разработка плана</text:span><text:span text:style-name="T16"> </text:span><text:span text:style-name="T11">методических</text:span><text:span text:style-name="T14"> </text:span><text:span text:style-name="T11">семинаров</text:span><text:span text:style-name="T22"> </text:span><text:span text:style-name="T11">(повышения</text:span></text:p>
      <text:p text:style-name="P71"><text:span text:style-name="T11">квалификации) с ориентацией на</text:span><text:span text:style-name="T24"> </text:span><text:span text:style-name="T11">проблемы</text:span><text:span text:style-name="T18"> </text:span><text:span text:style-name="T11">ВСОКО.</text:span></text:p>
      <text:p text:style-name="P26"><text:span text:style-name="T11">Заведующий</text:span><text:span text:style-name="T14"> </text:span><text:span text:style-name="T11">ДОУ</text:span></text:p>
      <text:p text:style-name="P55"><text:span text:style-name="T11">Воспитатель</text:span></text:p>
      <text:p text:style-name="P58"><text:span text:style-name="T18">Август</text:span><text:span text:style-name="T14"> </text:span><text:span text:style-name="T11">2021г.</text:span></text:p>
      <text:p text:style-name="P72"><text:span text:style-name="T11">Приложение к</text:span><text:span text:style-name="T16"> </text:span><text:span text:style-name="T11">годовому плану на</text:span><text:span text:style-name="T14"> </text:span><text:span text:style-name="T11">2021-2022</text:span></text:p>
      <text:p text:style-name="P88"/>
      <text:p text:style-name="P73"><text:span text:style-name="T11">Организация участия педагогов</text:span><text:span text:style-name="T14"> </text:span><text:span text:style-name="T11">ДОУ</text:span><text:span text:style-name="T19"> </text:span><text:span text:style-name="T11">в</text:span><text:span text:style-name="T22"> </text:span><text:span text:style-name="T11">семинарах</text:span><text:span text:style-name="T18"> </text:span><text:span text:style-name="T11">по</text:span><text:span text:style-name="T18"> </text:span><text:span text:style-name="T11">ВСОКО,</text:span></text:p>
      <text:p text:style-name="P74"><text:span text:style-name="T11">В ДОУ, на муниципальных</text:span><text:span text:style-name="T14"> </text:span><text:span text:style-name="T11">региональных</text:span><text:span text:style-name="T23"> </text:span><text:span text:style-name="T11">семинарах.</text:span></text:p>
      <text:p text:style-name="P26"><text:span text:style-name="T11">Заведующий</text:span><text:span text:style-name="T14"> </text:span><text:span text:style-name="T11">ДОУ</text:span></text:p>
      <text:p text:style-name="P55"><text:span text:style-name="T11">Воспитатель</text:span></text:p>
      <text:p text:style-name="P44"><text:span text:style-name="T11">В течение</text:span><text:span text:style-name="T12"> </text:span><text:span text:style-name="T11">года</text:span></text:p>
      <text:p text:style-name="P70"><text:span text:style-name="T11">Участие в</text:span></text:p>
      <text:p text:style-name="P75"><text:span text:style-name="T18">муниципальных</text:span><text:span text:style-name="T24"> </text:span><text:span text:style-name="T11">педагогических</text:span><text:span text:style-name="T24"> </text:span><text:span text:style-name="T11">семинарах</text:span></text:p>
      <text:p text:style-name="P88"/>
      <text:p text:style-name="P76"><text:span text:style-name="T11">Информирование родителей</text:span><text:span text:style-name="T16"> </text:span><text:span text:style-name="T11">воспитанников о ВСОКО и</text:span><text:span text:style-name="T16"> </text:span><text:span text:style-name="T11">результатах в ДОУ через сайт,</text:span><text:span text:style-name="T14"> </text:span><text:span text:style-name="T11">проведение</text:span><text:span text:style-name="T18"> </text:span><text:span text:style-name="T11">родительских</text:span></text:p>
      <text:p text:style-name="P6"><text:span text:style-name="T11">собраний.</text:span></text:p>
      <text:p text:style-name="P56"><text:span text:style-name="T11">Воспитатель</text:span></text:p>
      <text:p text:style-name="P77"><text:span text:style-name="T11">Октябрь</text:span><text:span text:style-name="T14"> </text:span><text:span text:style-name="T11">2021г.</text:span></text:p>
      <text:p text:style-name="P78"><text:span text:style-name="T11">Информирование</text:span><text:span text:style-name="T16"> </text:span><text:span text:style-name="T11">общественности о</text:span><text:span text:style-name="T16"> </text:span><text:span text:style-name="T11">ходе и результатах</text:span><text:span text:style-name="T14"> </text:span><text:span text:style-name="T11">ВСОКО</text:span></text:p>
      <text:p text:style-name="P88"/>
      <text:p text:style-name="P80"><text:span text:style-name="T11">Организация</text:span><text:span text:style-name="T26"> </text:span><text:span text:style-name="T11">изучения</text:span><text:span text:style-name="T14"> </text:span><text:span text:style-name="T11">мнения</text:span><text:span text:style-name="T18"> </text:span><text:span text:style-name="T11">родителей</text:span></text:p>
      <text:p text:style-name="P79"><text:span text:style-name="T11">(законных</text:span><text:span text:style-name="T16"> </text:span><text:span text:style-name="T11">представителей</text:span><text:span text:style-name="T16"> </text:span><text:span text:style-name="T11">воспитанников) по</text:span><text:span text:style-name="T14"> </text:span><text:span text:style-name="T11">вопросам</text:span><text:span text:style-name="T23"> </text:span><text:span text:style-name="T11">ВСОКО.</text:span></text:p>
      <text:p text:style-name="P81"><text:span text:style-name="T11">Ст. воспитатель</text:span><text:span text:style-name="T14"> </text:span><text:span text:style-name="T11">Рабочая</text:span><text:span text:style-name="T20"> </text:span><text:span text:style-name="T11">группа</text:span></text:p>
      <text:p text:style-name="P82"><text:span text:style-name="T11">Ежегодно</text:span></text:p>
      <text:p text:style-name="P84"><text:span text:style-name="T11">Размещение на сайте</text:span><text:span text:style-name="T14"> </text:span><text:span text:style-name="T11">ДОУ информации о</text:span><text:span text:style-name="T16"> </text:span><text:span text:style-name="T11">ВСОКО,</text:span></text:p>
      <text:p text:style-name="P86"><text:span text:style-name="T11">анкетирование</text:span><text:span text:style-name="T14"> </text:span><text:span text:style-name="T11">родителей,</text:span></text:p>
      <text:p text:style-name="P88"/>
      <text:p text:style-name="P87"><text:span text:style-name="T11">Обеспечение публичной</text:span><text:span text:style-name="T16"> </text:span><text:span text:style-name="T11">отчетности ДОУ о ходе и</text:span><text:span text:style-name="T14"> </text:span><text:span text:style-name="T11">результатах</text:span><text:span text:style-name="T22"> </text:span><text:span text:style-name="T11">ВСОКО.</text:span></text:p>
      <text:p text:style-name="P27"><text:span text:style-name="T11">Заведующий</text:span><text:span text:style-name="T14"> </text:span><text:span text:style-name="T11">ДОУ</text:span></text:p>
      <text:p text:style-name="P54"><text:span text:style-name="T11">Воспитатель</text:span></text:p>
      <text:p text:style-name="P83"><text:span text:style-name="T11">Ежегодно</text:span></text:p>
      <text:p text:style-name="P85"><text:soft-page-break/><text:span text:style-name="T11">Размещение на сайте</text:span><text:span text:style-name="T14"> </text:span><text:span text:style-name="T11">ДО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4pt" fo:language="ru" fo:country="RU" fo:font-weight="bold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text-properties fo:language="ru" fo:country="RU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185cm" fo:margin-right="0cm" fo:text-indent="0cm" style:auto-text-indent="false"/>
      <style:text-properties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76cm" fo:margin-bottom="0.494cm" fo:margin-left="0.67cm" fo:margin-right="0.988cm" style:writing-mode="lr-tb" style:layout-grid-color="#c0c0c0" style:layout-grid-lines="272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meta:creation-date>2021-06-23T10:39:42</meta:creation-date>
    <dc:date>2022-03-27T14:18:56.12</dc:date>
    <meta:editing-duration>P0D</meta:editing-duration>
    <meta:generator>OpenOffice/4.1.10$Win32 OpenOffice.org_project/4110m2$Build-9807</meta:generator>
    <meta:document-statistic meta:table-count="1" meta:image-count="0" meta:object-count="0" meta:page-count="4" meta:paragraph-count="108" meta:word-count="361" meta:character-count="28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