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5C0000007B93447BD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5.252cm" fo:margin-left="0.191cm" fo:margin-top="0cm" fo:margin-bottom="0cm" table:align="left" style:writing-mode="lr-tb"/>
    </style:style>
    <style:style style:name="Таблица1.A" style:family="table-column">
      <style:table-column-properties style:column-width="8.206cm"/>
    </style:style>
    <style:style style:name="Таблица1.B" style:family="table-column">
      <style:table-column-properties style:column-width="7.045cm"/>
    </style:style>
    <style:style style:name="Таблица1.1" style:family="table-row">
      <style:table-row-properties style:min-row-height="2.903cm" style:keep-together="true" fo:keep-together="auto"/>
    </style:style>
    <style:style style:name="Таблица1.A1" style:family="table-cell">
      <style:table-cell-properties fo:padding="0cm" fo:border="none"/>
    </style:style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text-indent="0cm" style:auto-text-indent="false"/>
      <style:text-properties fo:font-size="10pt" style:font-size-asian="10pt"/>
    </style:style>
    <style:style style:name="P3" style:family="paragraph" style:parent-style-name="Text_20_body">
      <style:paragraph-properties fo:margin-left="0cm" fo:margin-right="0cm" fo:text-indent="0cm" style:auto-text-indent="false"/>
      <style:text-properties fo:font-size="15pt" fo:font-weight="bold" style:font-size-asian="15pt" style:font-weight-asian="bold"/>
    </style:style>
    <style:style style:name="P4" style:family="paragraph" style:parent-style-name="Text_20_body">
      <style:paragraph-properties fo:margin-left="0cm" fo:margin-right="0cm" fo:text-indent="0cm" style:auto-text-indent="false"/>
      <style:text-properties fo:font-size="13pt" style:font-size-asian="13pt"/>
    </style:style>
    <style:style style:name="P5" style:family="paragraph" style:parent-style-name="Text_20_body">
      <style:paragraph-properties fo:margin-left="0cm" fo:margin-right="0cm" fo:margin-top="0.018cm" fo:margin-bottom="0cm" fo:text-indent="0cm" style:auto-text-indent="false"/>
      <style:text-properties fo:font-size="18pt" fo:font-weight="bold" style:font-size-asian="18pt" style:font-weight-asian="bold"/>
    </style:style>
    <style:style style:name="P6" style:family="paragraph" style:parent-style-name="Text_20_body">
      <style:paragraph-properties fo:margin-left="0cm" fo:margin-right="0cm" fo:margin-top="0.018cm" fo:margin-bottom="0cm" fo:text-indent="0cm" style:auto-text-indent="false"/>
      <style:text-properties fo:font-size="10pt" style:font-size-asian="10pt"/>
    </style:style>
    <style:style style:name="P7" style:family="paragraph" style:parent-style-name="Text_20_body">
      <style:paragraph-properties fo:margin-left="0cm" fo:margin-right="0cm" fo:margin-top="0.009cm" fo:margin-bottom="0cm" fo:text-indent="0cm" style:auto-text-indent="false"/>
      <style:text-properties fo:font-size="10pt" fo:font-weight="bold" style:font-size-asian="10pt" style:font-weight-asian="bold"/>
    </style:style>
    <style:style style:name="P8" style:family="paragraph" style:parent-style-name="Text_20_body">
      <style:paragraph-properties fo:margin-left="0cm" fo:margin-right="0cm" fo:margin-top="0.004cm" fo:margin-bottom="0cm" fo:text-indent="0cm" style:auto-text-indent="false"/>
      <style:text-properties fo:font-size="10.5pt" style:font-size-asian="10.5pt"/>
    </style:style>
    <style:style style:name="P9" style:family="paragraph" style:parent-style-name="Text_20_body">
      <style:paragraph-properties fo:margin-left="0cm" fo:margin-right="0cm" fo:margin-top="0.007cm" fo:margin-bottom="0cm" fo:text-indent="0cm" style:auto-text-indent="false"/>
      <style:text-properties fo:font-size="5.5pt" style:font-size-asian="5.5pt"/>
    </style:style>
    <style:style style:name="P10" style:family="paragraph" style:parent-style-name="Text_20_body">
      <style:paragraph-properties fo:margin-left="0cm" fo:margin-right="0cm" fo:margin-top="0.007cm" fo:margin-bottom="0cm" fo:text-indent="0cm" style:auto-text-indent="false"/>
      <style:text-properties fo:font-size="10.5pt" style:font-size-asian="10.5pt"/>
    </style:style>
    <style:style style:name="P11" style:family="paragraph" style:parent-style-name="Text_20_body" style:master-page-name="Converted8">
      <style:paragraph-properties fo:margin-left="0cm" fo:margin-right="0cm" fo:margin-top="0.007cm" fo:margin-bottom="0cm" fo:text-indent="0cm" style:auto-text-indent="false" style:page-number="auto"/>
    </style:style>
    <style:style style:name="P12" style:family="paragraph" style:parent-style-name="Text_20_body">
      <style:paragraph-properties fo:margin-left="0cm" fo:margin-right="0cm" fo:margin-top="0.016cm" fo:margin-bottom="0cm" fo:text-indent="0cm" style:auto-text-indent="false"/>
      <style:text-properties fo:font-size="10pt" style:font-size-asian="10pt"/>
    </style:style>
    <style:style style:name="P13" style:family="paragraph" style:parent-style-name="Text_20_body">
      <style:paragraph-properties fo:margin-left="0cm" fo:margin-right="0cm" fo:margin-top="0.011cm" fo:margin-bottom="0cm" fo:text-indent="0cm" style:auto-text-indent="false"/>
      <style:text-properties fo:font-size="10pt" fo:font-weight="bold" style:font-size-asian="10pt" style:font-weight-asian="bold"/>
    </style:style>
    <style:style style:name="P14" style:family="paragraph" style:parent-style-name="Text_20_body">
      <style:paragraph-properties fo:margin-left="0cm" fo:margin-right="0cm" fo:margin-top="0.019cm" fo:margin-bottom="0cm" fo:text-indent="0cm" style:auto-text-indent="false"/>
      <style:text-properties fo:font-size="10pt" style:font-size-asian="10pt"/>
    </style:style>
    <style:style style:name="P15" style:family="paragraph" style:parent-style-name="Text_20_body">
      <style:paragraph-properties fo:margin-left="0cm" fo:margin-right="0cm" fo:margin-top="0.019cm" fo:margin-bottom="0cm" fo:text-indent="0cm" style:auto-text-indent="false"/>
      <style:text-properties fo:font-size="4.5pt" style:font-size-asian="4.5pt"/>
    </style:style>
    <style:style style:name="P16" style:family="paragraph" style:parent-style-name="Text_20_body">
      <style:paragraph-properties fo:margin-left="0cm" fo:margin-right="0cm" fo:margin-top="0.002cm" fo:margin-bottom="0cm" fo:text-indent="0cm" style:auto-text-indent="false"/>
      <style:text-properties fo:font-size="10.5pt" style:font-size-asian="10.5pt"/>
    </style:style>
    <style:style style:name="P17" style:family="paragraph" style:parent-style-name="Text_20_body">
      <style:paragraph-properties fo:margin-left="0cm" fo:margin-right="0cm" fo:margin-top="0.012cm" fo:margin-bottom="0cm" fo:text-indent="0cm" style:auto-text-indent="false"/>
      <style:text-properties fo:font-size="10pt" fo:font-weight="bold" style:font-size-asian="10pt" style:font-weight-asian="bold"/>
    </style:style>
    <style:style style:name="P18" style:family="paragraph" style:parent-style-name="Text_20_body">
      <style:paragraph-properties fo:margin-left="0cm" fo:margin-right="0cm" fo:margin-top="0.014cm" fo:margin-bottom="0cm" fo:text-indent="0cm" style:auto-text-indent="false"/>
      <style:text-properties fo:font-size="10pt" fo:font-weight="bold" style:font-size-asian="10pt" style:font-weight-asian="bold"/>
    </style:style>
    <style:style style:name="P19" style:family="paragraph" style:parent-style-name="Text_20_body">
      <style:paragraph-properties fo:margin-left="0cm" fo:margin-right="0cm" fo:margin-top="0.014cm" fo:margin-bottom="0cm" fo:text-indent="0cm" style:auto-text-indent="false"/>
      <style:text-properties fo:font-size="14.5pt" style:font-size-asian="14.5pt"/>
    </style:style>
    <style:style style:name="P20" style:family="paragraph" style:parent-style-name="Text_20_body">
      <style:paragraph-properties fo:margin-left="1.871cm" fo:margin-right="0.191cm" fo:margin-top="0.355cm" fo:margin-bottom="0cm" fo:line-height="113%" fo:text-indent="-0.635cm" style:auto-text-indent="false">
        <style:tab-stops>
          <style:tab-stop style:position="6.682cm"/>
          <style:tab-stop style:position="9.629cm"/>
        </style:tab-stops>
      </style:paragraph-properties>
    </style:style>
    <style:style style:name="P21" style:family="paragraph" style:parent-style-name="Text_20_body" style:master-page-name="Converted1">
      <style:paragraph-properties fo:margin-left="1.871cm" fo:margin-right="0.191cm" fo:margin-top="0.086cm" fo:margin-bottom="0cm" fo:line-height="113%" fo:text-align="justify" style:justify-single-word="false" fo:text-indent="-0.635cm" style:auto-text-indent="false" style:page-number="auto"/>
    </style:style>
    <style:style style:name="P22" style:family="paragraph" style:parent-style-name="Text_20_body">
      <style:paragraph-properties fo:margin-left="1.236cm" fo:margin-right="0cm" fo:line-height="0.487cm" fo:text-indent="0cm" style:auto-text-indent="false"/>
    </style:style>
    <style:style style:name="P23" style:family="paragraph" style:parent-style-name="Text_20_body">
      <style:paragraph-properties fo:margin-left="1.236cm" fo:margin-right="0cm" fo:line-height="0.487cm" fo:text-align="justify" style:justify-single-word="false" fo:text-indent="0cm" style:auto-text-indent="false"/>
    </style:style>
    <style:style style:name="P24" style:family="paragraph" style:parent-style-name="Text_20_body">
      <style:paragraph-properties fo:margin-left="1.236cm" fo:margin-right="0cm" fo:margin-top="0.365cm" fo:margin-bottom="0cm" fo:text-indent="0cm" style:auto-text-indent="false">
        <style:tab-stops>
          <style:tab-stop style:position="3.819cm"/>
          <style:tab-stop style:position="6.294cm"/>
          <style:tab-stop style:position="10.012cm"/>
          <style:tab-stop style:position="13.439cm"/>
          <style:tab-stop style:position="16.395cm"/>
        </style:tab-stops>
      </style:paragraph-properties>
    </style:style>
    <style:style style:name="P25" style:family="paragraph" style:parent-style-name="Text_20_body">
      <style:paragraph-properties fo:margin-left="1.236cm" fo:margin-right="0cm" fo:margin-top="0.42cm" fo:margin-bottom="0cm" fo:text-indent="0cm" style:auto-text-indent="false"/>
    </style:style>
    <style:style style:name="P26" style:family="paragraph" style:parent-style-name="Text_20_body">
      <style:paragraph-properties fo:margin-left="1.236cm" fo:margin-right="0cm" fo:margin-top="0.423cm" fo:margin-bottom="0cm" fo:text-indent="0cm" style:auto-text-indent="false"/>
    </style:style>
    <style:style style:name="P27" style:family="paragraph" style:parent-style-name="Text_20_body">
      <style:paragraph-properties fo:margin-left="1.236cm" fo:margin-right="0cm" fo:margin-top="0.004cm" fo:margin-bottom="0cm" fo:text-indent="0cm" style:auto-text-indent="false"/>
    </style:style>
    <style:style style:name="P28" style:family="paragraph" style:parent-style-name="Text_20_body">
      <style:paragraph-properties fo:margin-left="1.236cm" fo:margin-right="0cm" fo:margin-top="0.367cm" fo:margin-bottom="0cm" fo:text-indent="0cm" style:auto-text-indent="false"/>
    </style:style>
    <style:style style:name="P29" style:family="paragraph" style:parent-style-name="Text_20_body">
      <style:paragraph-properties fo:margin-left="1.236cm" fo:margin-right="0cm" fo:margin-top="0.009cm" fo:margin-bottom="0cm" fo:text-indent="0cm" style:auto-text-indent="false"/>
    </style:style>
    <style:style style:name="P30" style:family="paragraph" style:parent-style-name="Text_20_body">
      <style:paragraph-properties fo:margin-left="1.871cm" fo:margin-right="0cm" fo:margin-top="0.065cm" fo:margin-bottom="0cm" fo:text-indent="0cm" style:auto-text-indent="false"/>
    </style:style>
    <style:style style:name="P31" style:family="paragraph" style:parent-style-name="Text_20_body">
      <style:paragraph-properties fo:margin-left="1.871cm" fo:margin-right="0.199cm" fo:line-height="113%" fo:text-indent="-0.635cm" style:auto-text-indent="false">
        <style:tab-stops>
          <style:tab-stop style:position="4.791cm"/>
          <style:tab-stop style:position="7.943cm"/>
          <style:tab-stop style:position="11.712cm"/>
          <style:tab-stop style:position="14.822cm"/>
        </style:tab-stops>
      </style:paragraph-properties>
    </style:style>
    <style:style style:name="P32" style:family="paragraph" style:parent-style-name="Text_20_body">
      <style:paragraph-properties fo:margin-left="1.871cm" fo:margin-right="0.199cm" fo:margin-top="0.356cm" fo:margin-bottom="0cm" fo:line-height="113%" fo:text-align="justify" style:justify-single-word="false" fo:text-indent="-0.635cm" style:auto-text-indent="false"/>
    </style:style>
    <style:style style:name="P33" style:family="paragraph" style:parent-style-name="Text_20_body">
      <style:paragraph-properties fo:margin-left="0.603cm" fo:margin-right="0.194cm" fo:margin-top="0.002cm" fo:margin-bottom="0cm" fo:line-height="115%" fo:text-align="justify" style:justify-single-word="false" fo:text-indent="0cm" style:auto-text-indent="false"/>
    </style:style>
    <style:style style:name="P34" style:family="paragraph" style:parent-style-name="Text_20_body">
      <style:paragraph-properties fo:margin-left="0.603cm" fo:margin-right="0.194cm" fo:margin-top="0.353cm" fo:margin-bottom="0cm" fo:line-height="115%" fo:text-align="justify" style:justify-single-word="false" fo:text-indent="0cm" style:auto-text-indent="false"/>
    </style:style>
    <style:style style:name="P35" style:family="paragraph" style:parent-style-name="Text_20_body">
      <style:paragraph-properties fo:margin-left="0.603cm" fo:margin-right="0.189cm" fo:margin-top="0.353cm" fo:margin-bottom="0cm" fo:line-height="115%" fo:text-align="justify" style:justify-single-word="false" fo:text-indent="0cm" style:auto-text-indent="false"/>
    </style:style>
    <style:style style:name="P36" style:family="paragraph" style:parent-style-name="Text_20_body">
      <style:paragraph-properties fo:margin-left="0.603cm" fo:margin-right="0.196cm" fo:margin-top="0.353cm" fo:margin-bottom="0cm" fo:line-height="115%" fo:text-align="justify" style:justify-single-word="false" fo:text-indent="0cm" style:auto-text-indent="false"/>
    </style:style>
    <style:style style:name="P37" style:family="paragraph" style:parent-style-name="Text_20_body">
      <style:paragraph-properties fo:margin-left="0.603cm" fo:margin-right="0.187cm" fo:margin-top="0.353cm" fo:margin-bottom="0cm" fo:line-height="115%" fo:text-align="justify" style:justify-single-word="false" fo:text-indent="0cm" style:auto-text-indent="false"/>
    </style:style>
    <style:style style:name="P38" style:family="paragraph" style:parent-style-name="Text_20_body" style:master-page-name="Converted2">
      <style:paragraph-properties fo:margin-left="0.603cm" fo:margin-right="0.187cm" fo:margin-top="0.12cm" fo:margin-bottom="0cm" fo:line-height="115%" fo:text-align="justify" style:justify-single-word="false" fo:text-indent="0cm" style:auto-text-indent="false" style:page-number="auto"/>
    </style:style>
    <style:style style:name="P39" style:family="paragraph" style:parent-style-name="Text_20_body">
      <style:paragraph-properties fo:margin-left="0.603cm" fo:margin-right="0.198cm" fo:margin-top="0.355cm" fo:margin-bottom="0cm" fo:line-height="115%" fo:text-align="justify" style:justify-single-word="false" fo:text-indent="0.106cm" style:auto-text-indent="false"/>
    </style:style>
    <style:style style:name="P40" style:family="paragraph" style:parent-style-name="Text_20_body">
      <style:paragraph-properties fo:margin-left="0.603cm" fo:margin-right="0.198cm" fo:margin-top="0.353cm" fo:margin-bottom="0cm" fo:line-height="115%" fo:text-align="justify" style:justify-single-word="false" fo:text-indent="0.106cm" style:auto-text-indent="false"/>
    </style:style>
    <style:style style:name="P41" style:family="paragraph" style:parent-style-name="Text_20_body">
      <style:paragraph-properties fo:margin-left="0.603cm" fo:margin-right="0.191cm" fo:line-height="115%" fo:text-align="justify" style:justify-single-word="false" fo:text-indent="0cm" style:auto-text-indent="false"/>
    </style:style>
    <style:style style:name="P42" style:family="paragraph" style:parent-style-name="Text_20_body">
      <style:paragraph-properties fo:margin-left="0.603cm" fo:margin-right="0.191cm" fo:margin-top="0.358cm" fo:margin-bottom="0cm" fo:line-height="115%" fo:text-indent="0cm" style:auto-text-indent="false"/>
    </style:style>
    <style:style style:name="P43" style:family="paragraph" style:parent-style-name="Text_20_body">
      <style:paragraph-properties fo:margin-left="1.871cm" fo:margin-right="0.201cm" fo:margin-top="0.423cm" fo:margin-bottom="0cm" fo:line-height="113%" fo:text-align="justify" style:justify-single-word="false" fo:text-indent="-0.635cm" style:auto-text-indent="false"/>
    </style:style>
    <style:style style:name="P44" style:family="paragraph" style:parent-style-name="Text_20_body">
      <style:paragraph-properties fo:margin-left="1.871cm" fo:margin-right="0.194cm" fo:line-height="113%" fo:text-align="justify" style:justify-single-word="false" fo:text-indent="-0.635cm" style:auto-text-indent="false"/>
    </style:style>
    <style:style style:name="P45" style:family="paragraph" style:parent-style-name="Text_20_body">
      <style:paragraph-properties fo:margin-left="1.871cm" fo:margin-right="0.194cm" fo:margin-top="0.365cm" fo:margin-bottom="0cm" fo:line-height="113%" fo:text-align="justify" style:justify-single-word="false" fo:text-indent="-0.635cm" style:auto-text-indent="false"/>
    </style:style>
    <style:style style:name="P46" style:family="paragraph" style:parent-style-name="Text_20_body">
      <style:paragraph-properties fo:margin-left="1.871cm" fo:margin-right="0.194cm" fo:margin-top="0.423cm" fo:margin-bottom="0cm" fo:line-height="113%" fo:text-indent="-0.635cm" style:auto-text-indent="false">
        <style:tab-stops>
          <style:tab-stop style:position="5.861cm"/>
          <style:tab-stop style:position="8.557cm"/>
          <style:tab-stop style:position="12.254cm"/>
          <style:tab-stop style:position="15.498cm"/>
        </style:tab-stops>
      </style:paragraph-properties>
    </style:style>
    <style:style style:name="P47" style:family="paragraph" style:parent-style-name="Text_20_body">
      <style:paragraph-properties fo:margin-left="1.871cm" fo:margin-right="0.196cm" fo:margin-top="0.363cm" fo:margin-bottom="0cm" fo:line-height="113%" fo:text-align="justify" style:justify-single-word="false" fo:text-indent="-0.635cm" style:auto-text-indent="false"/>
    </style:style>
    <style:style style:name="P48" style:family="paragraph" style:parent-style-name="Text_20_body">
      <style:paragraph-properties fo:margin-left="1.871cm" fo:margin-right="0.196cm" fo:margin-top="0.36cm" fo:margin-bottom="0cm" fo:line-height="113%" fo:text-align="justify" style:justify-single-word="false" fo:text-indent="-0.635cm" style:auto-text-indent="false"/>
    </style:style>
    <style:style style:name="P49" style:family="paragraph" style:parent-style-name="Text_20_body">
      <style:paragraph-properties fo:margin-left="1.871cm" fo:margin-right="0.196cm" fo:margin-top="0.356cm" fo:margin-bottom="0cm" fo:line-height="113%" fo:text-indent="-0.635cm" style:auto-text-indent="false">
        <style:tab-stops>
          <style:tab-stop style:position="5.235cm"/>
          <style:tab-stop style:position="6.475cm"/>
          <style:tab-stop style:position="9.105cm"/>
          <style:tab-stop style:position="11.148cm"/>
          <style:tab-stop style:position="11.949cm"/>
          <style:tab-stop style:position="14.443cm"/>
          <style:tab-stop style:position="16.39cm"/>
        </style:tab-stops>
      </style:paragraph-properties>
    </style:style>
    <style:style style:name="P50" style:family="paragraph" style:parent-style-name="Text_20_body">
      <style:paragraph-properties fo:margin-left="1.236cm" fo:margin-right="2.166cm" fo:line-height="181%" fo:text-indent="0cm" style:auto-text-indent="false"/>
    </style:style>
    <style:style style:name="P51" style:family="paragraph" style:parent-style-name="Text_20_body">
      <style:paragraph-properties fo:margin-left="1.236cm" fo:margin-right="2.166cm" fo:line-height="180%" fo:text-indent="0cm" style:auto-text-indent="false"/>
    </style:style>
    <style:style style:name="P52" style:family="paragraph" style:parent-style-name="Text_20_body" style:master-page-name="Converted3">
      <style:paragraph-properties fo:margin-left="0.603cm" fo:margin-right="0.205cm" fo:margin-top="0.12cm" fo:margin-bottom="0cm" fo:line-height="115%" fo:text-align="justify" style:justify-single-word="false" fo:text-indent="0cm" style:auto-text-indent="false" style:page-number="auto"/>
    </style:style>
    <style:style style:name="P53" style:family="paragraph" style:parent-style-name="Text_20_body">
      <style:paragraph-properties fo:margin-top="0.346cm" fo:margin-bottom="0cm" fo:text-align="justify" style:justify-single-word="false"/>
    </style:style>
    <style:style style:name="P54" style:family="paragraph" style:parent-style-name="Text_20_body">
      <style:paragraph-properties fo:margin-left="0.603cm" fo:margin-right="0.203cm" fo:line-height="115%" fo:text-align="justify" style:justify-single-word="false" fo:text-indent="0.106cm" style:auto-text-indent="false"/>
    </style:style>
    <style:style style:name="P55" style:family="paragraph" style:parent-style-name="Text_20_body">
      <style:paragraph-properties fo:margin-left="0.603cm" fo:margin-right="0.199cm" fo:margin-top="0.355cm" fo:margin-bottom="0cm" fo:line-height="115%" fo:text-align="justify" style:justify-single-word="false" fo:text-indent="0cm" style:auto-text-indent="false"/>
    </style:style>
    <style:style style:name="P56" style:family="paragraph" style:parent-style-name="Text_20_body">
      <style:paragraph-properties fo:margin-left="0.852cm" fo:margin-right="0.191cm" fo:margin-top="0.356cm" fo:margin-bottom="0cm" fo:line-height="113%" fo:text-indent="0cm" style:auto-text-indent="false">
        <style:tab-stops>
          <style:tab-stop style:position="4.808cm"/>
          <style:tab-stop style:position="8.214cm"/>
          <style:tab-stop style:position="11.045cm"/>
          <style:tab-stop style:position="11.802cm"/>
          <style:tab-stop style:position="13.896cm"/>
          <style:tab-stop style:position="16.685cm"/>
        </style:tab-stops>
      </style:paragraph-properties>
    </style:style>
    <style:style style:name="P57" style:family="paragraph" style:parent-style-name="Text_20_body" style:master-page-name="Converted4">
      <style:paragraph-properties fo:margin-left="0.852cm" fo:margin-right="0.192cm" fo:margin-top="0.086cm" fo:margin-bottom="0cm" fo:line-height="113%" fo:text-align="justify" style:justify-single-word="false" fo:text-indent="0cm" style:auto-text-indent="false" style:page-number="auto"/>
    </style:style>
    <style:style style:name="P58" style:family="paragraph" style:parent-style-name="Text_20_body">
      <style:paragraph-properties fo:margin-left="0.852cm" fo:margin-right="0.201cm" fo:margin-top="0.363cm" fo:margin-bottom="0cm" fo:line-height="113%" fo:text-align="justify" style:justify-single-word="false" fo:text-indent="0cm" style:auto-text-indent="false"/>
    </style:style>
    <style:style style:name="P59" style:family="paragraph" style:parent-style-name="Text_20_body">
      <style:paragraph-properties fo:margin-left="0.709cm" fo:margin-right="0cm" fo:text-indent="0cm" style:auto-text-indent="false"/>
    </style:style>
    <style:style style:name="P60" style:family="paragraph" style:parent-style-name="Text_20_body">
      <style:paragraph-properties fo:margin-left="0.709cm" fo:margin-right="0cm" fo:margin-top="0.004cm" fo:margin-bottom="0cm" fo:text-align="justify" style:justify-single-word="false" fo:text-indent="0cm" style:auto-text-indent="false"/>
    </style:style>
    <style:style style:name="P61" style:family="paragraph" style:parent-style-name="Text_20_body" style:master-page-name="Converted5">
      <style:paragraph-properties fo:margin-left="0.603cm" fo:margin-right="5.618cm" fo:margin-top="0.12cm" fo:margin-bottom="0cm" fo:line-height="188%" fo:text-indent="0cm" style:auto-text-indent="false" style:page-number="auto"/>
    </style:style>
    <style:style style:name="P62" style:family="paragraph" style:parent-style-name="Text_20_body">
      <style:paragraph-properties fo:margin-left="0.603cm" fo:margin-right="0.198cm" fo:line-height="115%" fo:text-indent="0cm" style:auto-text-indent="false">
        <style:tab-stops>
          <style:tab-stop style:position="3.267cm"/>
          <style:tab-stop style:position="5.687cm"/>
          <style:tab-stop style:position="7.408cm"/>
          <style:tab-stop style:position="9.368cm"/>
          <style:tab-stop style:position="11.351cm"/>
          <style:tab-stop style:position="14.067cm"/>
        </style:tab-stops>
      </style:paragraph-properties>
    </style:style>
    <style:style style:name="P63" style:family="paragraph" style:parent-style-name="Text_20_body">
      <style:paragraph-properties fo:margin-left="0.603cm" fo:margin-right="0.198cm" fo:line-height="115%" fo:text-align="justify" style:justify-single-word="false" fo:text-indent="0cm" style:auto-text-indent="false"/>
    </style:style>
    <style:style style:name="P64" style:family="paragraph" style:parent-style-name="Text_20_body">
      <style:paragraph-properties fo:margin-left="1.871cm" fo:margin-right="0.185cm" fo:margin-top="0.355cm" fo:margin-bottom="0cm" fo:line-height="113%" fo:text-align="justify" style:justify-single-word="false" fo:text-indent="-0.635cm" style:auto-text-indent="false"/>
    </style:style>
    <style:style style:name="P65" style:family="paragraph" style:parent-style-name="Text_20_body">
      <style:paragraph-properties fo:margin-left="1.871cm" fo:margin-right="0.185cm" fo:margin-top="0.423cm" fo:margin-bottom="0cm" fo:line-height="113%" fo:text-align="justify" style:justify-single-word="false" fo:text-indent="-0.635cm" style:auto-text-indent="false"/>
    </style:style>
    <style:style style:name="P66" style:family="paragraph" style:parent-style-name="Text_20_body">
      <style:paragraph-properties fo:margin-left="1.871cm" fo:margin-right="0.189cm" fo:margin-top="0.365cm" fo:margin-bottom="0cm" fo:line-height="113%" fo:text-align="justify" style:justify-single-word="false" fo:text-indent="-0.635cm" style:auto-text-indent="false"/>
    </style:style>
    <style:style style:name="P67" style:family="paragraph" style:parent-style-name="Text_20_body">
      <style:paragraph-properties fo:margin-left="0.603cm" fo:margin-right="4.729cm" fo:margin-top="0.358cm" fo:margin-bottom="0cm" fo:line-height="186%" fo:text-align="justify" style:justify-single-word="false" fo:text-indent="0cm" style:auto-text-indent="false"/>
    </style:style>
    <style:style style:name="P68" style:family="paragraph" style:parent-style-name="Text_20_body" style:master-page-name="Converted7">
      <style:paragraph-properties fo:margin-left="1.871cm" fo:margin-right="0.198cm" fo:margin-top="0.086cm" fo:margin-bottom="0cm" fo:line-height="113%" fo:text-indent="-0.635cm" style:auto-text-indent="false" style:page-number="auto">
        <style:tab-stops>
          <style:tab-stop style:position="3.819cm"/>
          <style:tab-stop style:position="6.881cm"/>
          <style:tab-stop style:position="7.435cm"/>
          <style:tab-stop style:position="8.932cm"/>
          <style:tab-stop style:position="10.582cm"/>
          <style:tab-stop style:position="11.728cm"/>
          <style:tab-stop style:position="13.945cm"/>
        </style:tab-stops>
      </style:paragraph-properties>
    </style:style>
    <style:style style:name="P69" style:family="paragraph" style:parent-style-name="Text_20_body">
      <style:paragraph-properties fo:margin-left="0.603cm" fo:margin-right="0.192cm" fo:line-height="115%" fo:text-align="justify" style:justify-single-word="false" fo:text-indent="0cm" style:auto-text-indent="false"/>
    </style:style>
    <style:style style:name="P70" style:family="paragraph" style:parent-style-name="Standard">
      <style:paragraph-properties fo:margin-left="1.044cm" fo:margin-right="0.637cm" fo:margin-top="0.439cm" fo:margin-bottom="0cm" fo:line-height="115%" fo:text-align="center" style:justify-single-word="false" fo:text-indent="0cm" style:auto-text-indent="false"/>
    </style:style>
    <style:style style:name="P71" style:family="paragraph" style:parent-style-name="Standard">
      <style:paragraph-properties fo:margin-left="1.236cm" fo:margin-right="0cm" fo:margin-top="0.132cm" fo:margin-bottom="0cm" fo:text-align="start" style:justify-single-word="false" fo:text-indent="0cm" style:auto-text-indent="false"/>
    </style:style>
    <style:style style:name="P72" style:family="paragraph" style:parent-style-name="Heading_20_1">
      <style:paragraph-properties fo:margin-left="1.044cm" fo:margin-right="0.628cm" fo:margin-top="0.464cm" fo:margin-bottom="0cm" fo:text-indent="0cm" style:auto-text-indent="false"/>
    </style:style>
    <style:style style:name="P73" style:family="paragraph" style:parent-style-name="List_20_Paragraph" style:list-style-name="WWNum2">
      <style:paragraph-properties fo:margin-left="0.603cm" fo:margin-right="0.191cm" fo:margin-top="0.002cm" fo:margin-bottom="0cm" fo:line-height="115%" fo:text-align="justify" style:justify-single-word="false" fo:text-indent="0cm" style:auto-text-indent="false">
        <style:tab-stops>
          <style:tab-stop style:position="1.358cm"/>
        </style:tab-stops>
      </style:paragraph-properties>
    </style:style>
    <style:style style:name="P74" style:family="paragraph" style:parent-style-name="List_20_Paragraph" style:list-style-name="WWNum6">
      <style:paragraph-properties fo:margin-left="0.603cm" fo:margin-right="0.191cm" fo:margin-top="0.355cm" fo:margin-bottom="0cm" fo:line-height="115%" fo:text-align="justify" style:justify-single-word="false" fo:text-indent="0cm" style:auto-text-indent="false">
        <style:tab-stops>
          <style:tab-stop style:position="1.408cm"/>
        </style:tab-stops>
      </style:paragraph-properties>
    </style:style>
    <style:style style:name="P75" style:family="paragraph" style:parent-style-name="List_20_Paragraph" style:list-style-name="WWNum2">
      <style:paragraph-properties fo:margin-left="0.603cm" fo:margin-right="0.182cm" fo:margin-top="0.351cm" fo:margin-bottom="0cm" fo:line-height="115%" fo:text-align="justify" style:justify-single-word="false" fo:text-indent="0cm" style:auto-text-indent="false">
        <style:tab-stops>
          <style:tab-stop style:position="1.543cm"/>
        </style:tab-stops>
      </style:paragraph-properties>
    </style:style>
    <style:style style:name="P76" style:family="paragraph" style:parent-style-name="List_20_Paragraph" style:list-style-name="WWNum2">
      <style:paragraph-properties fo:margin-left="0.603cm" fo:margin-right="0.203cm" fo:margin-top="0.356cm" fo:margin-bottom="0cm" fo:line-height="115%" fo:text-align="justify" style:justify-single-word="false" fo:text-indent="0.212cm" style:auto-text-indent="false">
        <style:tab-stops>
          <style:tab-stop style:position="1.67cm"/>
        </style:tab-stops>
      </style:paragraph-properties>
    </style:style>
    <style:style style:name="P77" style:family="paragraph" style:parent-style-name="List_20_Paragraph" style:list-style-name="WWNum2">
      <style:paragraph-properties fo:margin-left="0.603cm" fo:margin-right="0.187cm" fo:margin-top="0.416cm" fo:margin-bottom="0cm" fo:line-height="115%" fo:text-align="justify" style:justify-single-word="false" fo:text-indent="0cm" style:auto-text-indent="false">
        <style:tab-stops>
          <style:tab-stop style:position="1.45cm"/>
        </style:tab-stops>
      </style:paragraph-properties>
    </style:style>
    <style:style style:name="P78" style:family="paragraph" style:parent-style-name="List_20_Paragraph" style:list-style-name="WWNum2">
      <style:paragraph-properties fo:margin-left="1.344cm" fo:margin-right="0cm" fo:margin-top="0.358cm" fo:margin-bottom="0cm" fo:line-height="100%" fo:text-align="justify" style:justify-single-word="false" fo:text-indent="-0.741cm" style:auto-text-indent="false">
        <style:tab-stops>
          <style:tab-stop style:position="1.344cm"/>
        </style:tab-stops>
      </style:paragraph-properties>
    </style:style>
    <style:style style:name="P79" style:family="paragraph" style:parent-style-name="List_20_Paragraph" style:list-style-name="WWNum2">
      <style:paragraph-properties fo:margin-left="1.236cm" fo:margin-right="1.385cm" fo:margin-top="0.349cm" fo:margin-bottom="0cm" fo:line-height="188%" fo:text-align="start" style:justify-single-word="false" fo:text-indent="-0.529cm" style:auto-text-indent="false">
        <style:tab-stops>
          <style:tab-stop style:position="1.45cm"/>
        </style:tab-stops>
      </style:paragraph-properties>
    </style:style>
    <style:style style:name="P80" style:family="paragraph" style:parent-style-name="List_20_Paragraph" style:list-style-name="WWNum3">
      <style:paragraph-properties fo:margin-left="0.603cm" fo:margin-right="0.196cm" fo:margin-top="0cm" fo:margin-bottom="0cm" fo:line-height="115%" fo:text-align="start" style:justify-single-word="false" fo:text-indent="0cm" style:auto-text-indent="false">
        <style:tab-stops>
          <style:tab-stop style:position="1.404cm"/>
        </style:tab-stops>
      </style:paragraph-properties>
    </style:style>
    <style:style style:name="P81" style:family="paragraph" style:parent-style-name="List_20_Paragraph" style:list-style-name="WWNum5">
      <style:paragraph-properties fo:margin-left="0.603cm" fo:margin-right="0.196cm" fo:margin-top="0cm" fo:margin-bottom="0cm" fo:line-height="115%" fo:text-align="justify" style:justify-single-word="false" fo:text-indent="0cm" style:auto-text-indent="false">
        <style:tab-stops>
          <style:tab-stop style:position="1.074cm"/>
        </style:tab-stops>
      </style:paragraph-properties>
    </style:style>
    <style:style style:name="P82" style:family="paragraph" style:parent-style-name="List_20_Paragraph" style:list-style-name="WWNum1">
      <style:paragraph-properties fo:margin-left="0.603cm" fo:margin-right="0.196cm" fo:margin-top="0cm" fo:margin-bottom="0cm" fo:line-height="115%" fo:text-align="justify" style:justify-single-word="false" fo:text-indent="0cm" style:auto-text-indent="false">
        <style:tab-stops>
          <style:tab-stop style:position="1.386cm"/>
        </style:tab-stops>
      </style:paragraph-properties>
    </style:style>
    <style:style style:name="P83" style:family="paragraph" style:parent-style-name="List_20_Paragraph" style:list-style-name="WWNum4">
      <style:paragraph-properties fo:margin-left="0.603cm" fo:margin-right="0.196cm" fo:margin-top="0.349cm" fo:margin-bottom="0cm" fo:line-height="115%" fo:text-align="justify" style:justify-single-word="false" fo:text-indent="0cm" style:auto-text-indent="false">
        <style:tab-stops>
          <style:tab-stop style:position="1.274cm"/>
        </style:tab-stops>
      </style:paragraph-properties>
    </style:style>
    <style:style style:name="P84" style:family="paragraph" style:parent-style-name="List_20_Paragraph" style:list-style-name="WWNum6">
      <style:paragraph-properties fo:margin-left="0.603cm" fo:margin-right="0.196cm" fo:margin-top="0.351cm" fo:margin-bottom="0cm" fo:line-height="115%" fo:text-align="justify" style:justify-single-word="false" fo:text-indent="0cm" style:auto-text-indent="false">
        <style:tab-stops>
          <style:tab-stop style:position="1.498cm"/>
        </style:tab-stops>
      </style:paragraph-properties>
    </style:style>
    <style:style style:name="P85" style:family="paragraph" style:parent-style-name="List_20_Paragraph" style:list-style-name="WWNum3">
      <style:paragraph-properties fo:margin-left="1.344cm" fo:margin-right="0cm" fo:margin-top="0.344cm" fo:margin-bottom="0cm" fo:line-height="100%" fo:text-align="start" style:justify-single-word="false" fo:text-indent="-0.743cm" style:auto-text-indent="false">
        <style:tab-stops>
          <style:tab-stop style:position="1.346cm"/>
        </style:tab-stops>
      </style:paragraph-properties>
    </style:style>
    <style:style style:name="P86" style:family="paragraph" style:parent-style-name="List_20_Paragraph" style:list-style-name="WWNum3">
      <style:paragraph-properties fo:margin-left="1.344cm" fo:margin-right="0cm" fo:margin-top="0.365cm" fo:margin-bottom="0cm" fo:line-height="100%" fo:text-align="start" style:justify-single-word="false" fo:text-indent="-0.743cm" style:auto-text-indent="false">
        <style:tab-stops>
          <style:tab-stop style:position="1.346cm"/>
        </style:tab-stops>
      </style:paragraph-properties>
    </style:style>
    <style:style style:name="P87" style:family="paragraph" style:parent-style-name="List_20_Paragraph" style:list-style-name="WWNum1">
      <style:paragraph-properties fo:margin-left="1.344cm" fo:margin-right="0cm" fo:margin-top="0.353cm" fo:margin-bottom="0cm" fo:line-height="100%" fo:text-align="justify" style:justify-single-word="false" fo:text-indent="-0.743cm" style:auto-text-indent="false">
        <style:tab-stops>
          <style:tab-stop style:position="1.346cm"/>
        </style:tab-stops>
      </style:paragraph-properties>
    </style:style>
    <style:style style:name="P88" style:family="paragraph" style:parent-style-name="List_20_Paragraph" style:list-style-name="WWNum6">
      <style:paragraph-properties fo:margin-left="1.344cm" fo:margin-right="0cm" fo:margin-top="0.353cm" fo:margin-bottom="0cm" fo:line-height="100%" fo:text-align="start" style:justify-single-word="false" fo:text-indent="-0.743cm" style:auto-text-indent="false">
        <style:tab-stops>
          <style:tab-stop style:position="1.346cm"/>
        </style:tab-stops>
      </style:paragraph-properties>
    </style:style>
    <style:style style:name="P89" style:family="paragraph" style:parent-style-name="List_20_Paragraph" style:list-style-name="WWNum1">
      <style:paragraph-properties fo:margin-left="1.344cm" fo:margin-right="0cm" fo:margin-top="0.363cm" fo:margin-bottom="0cm" fo:line-height="100%" fo:text-align="start" style:justify-single-word="false" fo:text-indent="-0.743cm" style:auto-text-indent="false">
        <style:tab-stops>
          <style:tab-stop style:position="1.346cm"/>
        </style:tab-stops>
      </style:paragraph-properties>
    </style:style>
    <style:style style:name="P90" style:family="paragraph" style:parent-style-name="List_20_Paragraph" style:list-style-name="WWNum3">
      <style:paragraph-properties fo:margin-left="1.45cm" fo:margin-right="0cm" fo:margin-top="0.418cm" fo:margin-bottom="0cm" fo:line-height="100%" fo:text-align="start" style:justify-single-word="false" fo:text-indent="-0.743cm" style:auto-text-indent="false">
        <style:tab-stops>
          <style:tab-stop style:position="1.452cm"/>
        </style:tab-stops>
      </style:paragraph-properties>
    </style:style>
    <style:style style:name="P91" style:family="paragraph" style:parent-style-name="List_20_Paragraph" style:list-style-name="WWNum1">
      <style:paragraph-properties fo:margin-left="1.45cm" fo:margin-right="0cm" fo:margin-top="0.344cm" fo:margin-bottom="0cm" fo:line-height="100%" fo:text-align="start" style:justify-single-word="false" fo:text-indent="-0.743cm" style:auto-text-indent="false">
        <style:tab-stops>
          <style:tab-stop style:position="1.452cm"/>
        </style:tab-stops>
      </style:paragraph-properties>
    </style:style>
    <style:style style:name="P92" style:family="paragraph" style:parent-style-name="List_20_Paragraph" style:list-style-name="WWNum1">
      <style:paragraph-properties fo:margin-left="0.603cm" fo:margin-right="0.183cm" fo:margin-top="0cm" fo:margin-bottom="0cm" fo:line-height="115%" fo:text-align="justify" style:justify-single-word="false" fo:text-indent="0cm" style:auto-text-indent="false">
        <style:tab-stops>
          <style:tab-stop style:position="2.085cm"/>
        </style:tab-stops>
      </style:paragraph-properties>
    </style:style>
    <style:style style:name="P93" style:family="paragraph" style:parent-style-name="List_20_Paragraph" style:list-style-name="WWNum4">
      <style:paragraph-properties fo:margin-left="0.603cm" fo:margin-right="0.183cm" fo:margin-top="0.353cm" fo:margin-bottom="0cm" fo:line-height="115%" fo:text-align="justify" style:justify-single-word="false" fo:text-indent="0cm" style:auto-text-indent="false">
        <style:tab-stops>
          <style:tab-stop style:position="0.99cm"/>
        </style:tab-stops>
      </style:paragraph-properties>
    </style:style>
    <style:style style:name="P94" style:family="paragraph" style:parent-style-name="List_20_Paragraph" style:list-style-name="WWNum4">
      <style:paragraph-properties fo:margin-left="0.603cm" fo:margin-right="0.201cm" fo:margin-top="0cm" fo:margin-bottom="0cm" fo:line-height="115%" fo:text-align="justify" style:justify-single-word="false" fo:text-indent="0.106cm" style:auto-text-indent="false">
        <style:tab-stops>
          <style:tab-stop style:position="0.998cm"/>
        </style:tab-stops>
      </style:paragraph-properties>
    </style:style>
    <style:style style:name="P95" style:family="paragraph" style:parent-style-name="List_20_Paragraph" style:list-style-name="WWNum4">
      <style:paragraph-properties fo:margin-left="0.603cm" fo:margin-right="0.201cm" fo:margin-top="0.353cm" fo:margin-bottom="0cm" fo:line-height="115%" fo:text-align="justify" style:justify-single-word="false" fo:text-indent="0.106cm" style:auto-text-indent="false">
        <style:tab-stops>
          <style:tab-stop style:position="1.129cm"/>
        </style:tab-stops>
      </style:paragraph-properties>
    </style:style>
    <style:style style:name="P96" style:family="paragraph" style:parent-style-name="List_20_Paragraph" style:list-style-name="WWNum4">
      <style:paragraph-properties fo:margin-left="0.603cm" fo:margin-right="0.201cm" fo:margin-top="0.355cm" fo:margin-bottom="0cm" fo:line-height="115%" fo:text-align="justify" style:justify-single-word="false" fo:text-indent="0.106cm" style:auto-text-indent="false">
        <style:tab-stops>
          <style:tab-stop style:position="1.201cm"/>
        </style:tab-stops>
      </style:paragraph-properties>
    </style:style>
    <style:style style:name="P97" style:family="paragraph" style:parent-style-name="List_20_Paragraph" style:list-style-name="WWNum1">
      <style:paragraph-properties fo:margin-left="0.603cm" fo:margin-right="0.201cm" fo:margin-top="0cm" fo:margin-bottom="0cm" fo:line-height="115%" fo:text-align="justify" style:justify-single-word="false" fo:text-indent="0cm" style:auto-text-indent="false">
        <style:tab-stops>
          <style:tab-stop style:position="1.438cm"/>
        </style:tab-stops>
      </style:paragraph-properties>
    </style:style>
    <style:style style:name="P98" style:family="paragraph" style:parent-style-name="List_20_Paragraph" style:list-style-name="WWNum4">
      <style:paragraph-properties fo:margin-left="0.603cm" fo:margin-right="0.201cm" fo:margin-top="0.355cm" fo:margin-bottom="0cm" fo:line-height="115%" fo:text-align="justify" style:justify-single-word="false" fo:text-indent="0cm" style:auto-text-indent="false">
        <style:tab-stops>
          <style:tab-stop style:position="1.365cm"/>
        </style:tab-stops>
      </style:paragraph-properties>
    </style:style>
    <style:style style:name="P99" style:family="paragraph" style:parent-style-name="List_20_Paragraph" style:list-style-name="WWNum6" style:master-page-name="Converted6">
      <style:paragraph-properties fo:margin-left="0.603cm" fo:margin-right="0.201cm" fo:margin-top="0.12cm" fo:margin-bottom="0cm" fo:line-height="115%" fo:text-align="justify" style:justify-single-word="false" fo:text-indent="0cm" style:auto-text-indent="false" style:page-number="auto">
        <style:tab-stops>
          <style:tab-stop style:position="1.852cm"/>
        </style:tab-stops>
      </style:paragraph-properties>
    </style:style>
    <style:style style:name="P100" style:family="paragraph" style:parent-style-name="List_20_Paragraph" style:list-style-name="WWNum6">
      <style:paragraph-properties fo:margin-left="0.603cm" fo:margin-right="0.196cm" fo:margin-top="0cm" fo:margin-bottom="0cm" fo:line-height="115%" fo:text-align="justify" style:justify-single-word="false" fo:text-indent="0.106cm" style:auto-text-indent="false">
        <style:tab-stops>
          <style:tab-stop style:position="2.233cm"/>
        </style:tab-stops>
      </style:paragraph-properties>
    </style:style>
    <style:style style:name="P101" style:family="paragraph" style:parent-style-name="List_20_Paragraph" style:list-style-name="WWNum4">
      <style:paragraph-properties fo:margin-left="0.603cm" fo:margin-right="0.196cm" fo:margin-top="0.353cm" fo:margin-bottom="0cm" fo:line-height="115%" fo:text-align="justify" style:justify-single-word="false" fo:text-indent="0.106cm" style:auto-text-indent="false">
        <style:tab-stops>
          <style:tab-stop style:position="1.332cm"/>
        </style:tab-stops>
      </style:paragraph-properties>
    </style:style>
    <style:style style:name="P102" style:family="paragraph" style:parent-style-name="List_20_Paragraph" style:list-style-name="WWNum5">
      <style:paragraph-properties fo:margin-left="0.603cm" fo:margin-right="0.189cm" fo:margin-top="0cm" fo:margin-bottom="0cm" fo:line-height="115%" fo:text-align="start" style:justify-single-word="false" fo:text-indent="0.106cm" style:auto-text-indent="false">
        <style:tab-stops>
          <style:tab-stop style:position="1.168cm"/>
        </style:tab-stops>
      </style:paragraph-properties>
    </style:style>
    <style:style style:name="P103" style:family="paragraph" style:parent-style-name="List_20_Paragraph" style:list-style-name="WWNum5">
      <style:paragraph-properties fo:margin-left="0.954cm" fo:margin-right="0cm" fo:margin-top="0cm" fo:margin-bottom="0cm" fo:line-height="100%" fo:text-align="start" style:justify-single-word="false" fo:text-indent="-0.247cm" style:auto-text-indent="false">
        <style:tab-stops>
          <style:tab-stop style:position="0.956cm"/>
        </style:tab-stops>
      </style:paragraph-properties>
    </style:style>
    <style:style style:name="P104" style:family="paragraph" style:parent-style-name="List_20_Paragraph" style:list-style-name="WWNum5">
      <style:paragraph-properties fo:margin-left="0.954cm" fo:margin-right="0cm" fo:margin-top="0.344cm" fo:margin-bottom="0cm" fo:line-height="100%" fo:text-align="start" style:justify-single-word="false" fo:text-indent="-0.247cm" style:auto-text-indent="false">
        <style:tab-stops>
          <style:tab-stop style:position="0.956cm"/>
        </style:tab-stops>
      </style:paragraph-properties>
    </style:style>
    <style:style style:name="P105" style:family="paragraph" style:parent-style-name="List_20_Paragraph" style:list-style-name="WWNum5">
      <style:paragraph-properties fo:margin-left="0.848cm" fo:margin-right="0cm" fo:margin-top="0cm" fo:margin-bottom="0cm" fo:line-height="100%" fo:text-align="start" style:justify-single-word="false" fo:text-indent="-0.247cm" style:auto-text-indent="false">
        <style:tab-stops>
          <style:tab-stop style:position="0.85cm"/>
        </style:tab-stops>
      </style:paragraph-properties>
    </style:style>
    <style:style style:name="P106" style:family="paragraph" style:parent-style-name="List_20_Paragraph" style:list-style-name="WWNum4">
      <style:paragraph-properties fo:margin-left="0.603cm" fo:margin-right="0.198cm" fo:margin-top="0cm" fo:margin-bottom="0cm" fo:line-height="115%" fo:text-align="justify" style:justify-single-word="false" fo:text-indent="0cm" style:auto-text-indent="false">
        <style:tab-stops>
          <style:tab-stop style:position="0.896cm"/>
        </style:tab-stops>
      </style:paragraph-properties>
    </style:style>
    <style:style style:name="P107" style:family="paragraph" style:parent-style-name="List_20_Paragraph" style:list-style-name="WWNum6">
      <style:paragraph-properties fo:margin-left="0.603cm" fo:margin-right="0.198cm" fo:margin-top="0.351cm" fo:margin-bottom="0cm" fo:line-height="115%" fo:text-align="start" style:justify-single-word="false" fo:text-indent="0cm" style:auto-text-indent="false">
        <style:tab-stops>
          <style:tab-stop style:position="1.997cm"/>
        </style:tab-stops>
      </style:paragraph-properties>
    </style:style>
    <style:style style:name="P108" style:family="paragraph" style:parent-style-name="List_20_Paragraph" style:list-style-name="WWNum6">
      <style:paragraph-properties fo:margin-left="0.603cm" fo:margin-right="0.198cm" fo:margin-top="0.365cm" fo:margin-bottom="0cm" fo:line-height="115%" fo:text-align="justify" style:justify-single-word="false" fo:text-indent="0cm" style:auto-text-indent="false">
        <style:tab-stops>
          <style:tab-stop style:position="1.577cm"/>
        </style:tab-stops>
      </style:paragraph-properties>
    </style:style>
    <style:style style:name="P109" style:family="paragraph" style:parent-style-name="List_20_Paragraph" style:list-style-name="WWNum4">
      <style:paragraph-properties fo:margin-left="0.603cm" fo:margin-right="0.18cm" fo:margin-top="0.355cm" fo:margin-bottom="0cm" fo:line-height="115%" fo:text-align="justify" style:justify-single-word="false" fo:text-indent="0cm" style:auto-text-indent="false">
        <style:tab-stops>
          <style:tab-stop style:position="0.887cm"/>
        </style:tab-stops>
      </style:paragraph-properties>
    </style:style>
    <style:style style:name="P110" style:family="paragraph" style:parent-style-name="List_20_Paragraph" style:list-style-name="WWNum6">
      <style:paragraph-properties fo:margin-left="0.603cm" fo:margin-right="0.18cm" fo:margin-top="0.353cm" fo:margin-bottom="0cm" fo:line-height="115%" fo:text-align="justify" style:justify-single-word="false" fo:text-indent="0cm" style:auto-text-indent="false">
        <style:tab-stops>
          <style:tab-stop style:position="2.111cm"/>
        </style:tab-stops>
      </style:paragraph-properties>
    </style:style>
    <style:style style:name="P111" style:family="paragraph" style:parent-style-name="List_20_Paragraph" style:list-style-name="WWNum6">
      <style:paragraph-properties fo:margin-left="0.603cm" fo:margin-right="0.18cm" fo:margin-top="0.353cm" fo:margin-bottom="0cm" fo:line-height="115%" fo:text-align="start" style:justify-single-word="false" fo:text-indent="0cm" style:auto-text-indent="false">
        <style:tab-stops>
          <style:tab-stop style:position="2.141cm"/>
        </style:tab-stops>
      </style:paragraph-properties>
    </style:style>
    <style:style style:name="P112" style:family="paragraph" style:parent-style-name="List_20_Paragraph" style:list-style-name="WWNum4">
      <style:paragraph-properties fo:margin-left="0.857cm" fo:margin-right="0cm" fo:margin-top="0.355cm" fo:margin-bottom="0cm" fo:line-height="100%" fo:text-align="start" style:justify-single-word="false" fo:text-indent="-0.256cm" style:auto-text-indent="false">
        <style:tab-stops>
          <style:tab-stop style:position="0.859cm"/>
        </style:tab-stops>
      </style:paragraph-properties>
    </style:style>
    <style:style style:name="P113" style:family="paragraph" style:parent-style-name="List_20_Paragraph" style:list-style-name="WWNum6">
      <style:paragraph-properties fo:margin-left="0.603cm" fo:margin-right="0.203cm" fo:margin-top="0cm" fo:margin-bottom="0cm" fo:line-height="115%" fo:text-align="justify" style:justify-single-word="false" fo:text-indent="0cm" style:auto-text-indent="false">
        <style:tab-stops>
          <style:tab-stop style:position="1.443cm"/>
        </style:tab-stops>
      </style:paragraph-properties>
    </style:style>
    <style:style style:name="P114" style:family="paragraph" style:parent-style-name="List_20_Paragraph" style:list-style-name="WWNum6">
      <style:paragraph-properties fo:margin-left="1.662cm" fo:margin-right="0cm" fo:margin-top="0cm" fo:margin-bottom="0cm" fo:line-height="0.487cm" fo:text-align="start" style:justify-single-word="false" fo:text-indent="-1.06cm" style:auto-text-indent="false">
        <style:tab-stops>
          <style:tab-stop style:position="1.663cm"/>
        </style:tab-stops>
      </style:paragraph-properties>
    </style:style>
    <style:style style:name="P115" style:family="paragraph" style:parent-style-name="List_20_Paragraph" style:list-style-name="WWNum6">
      <style:paragraph-properties fo:margin-left="1.662cm" fo:margin-right="0cm" fo:margin-top="0.344cm" fo:margin-bottom="0cm" fo:line-height="100%" fo:text-align="justify" style:justify-single-word="false" fo:text-indent="-1.06cm" style:auto-text-indent="false">
        <style:tab-stops>
          <style:tab-stop style:position="1.663cm"/>
        </style:tab-stops>
      </style:paragraph-properties>
    </style:style>
    <style:style style:name="P116" style:family="paragraph" style:parent-style-name="List_20_Paragraph" style:list-style-name="WWNum6">
      <style:paragraph-properties fo:margin-left="0.603cm" fo:margin-right="0.199cm" fo:margin-top="0.356cm" fo:margin-bottom="0cm" fo:line-height="115%" fo:text-align="justify" style:justify-single-word="false" fo:text-indent="0cm" style:auto-text-indent="false">
        <style:tab-stops>
          <style:tab-stop style:position="2.094cm"/>
        </style:tab-stops>
      </style:paragraph-properties>
    </style:style>
    <style:style style:name="P117" style:family="paragraph" style:parent-style-name="List_20_Paragraph" style:list-style-name="WWNum6">
      <style:paragraph-properties fo:margin-left="1.236cm" fo:margin-right="1.831cm" fo:margin-top="0.351cm" fo:margin-bottom="0cm" fo:line-height="188%" fo:text-align="justify" style:justify-single-word="false" fo:text-indent="-0.635cm" style:auto-text-indent="false">
        <style:tab-stops>
          <style:tab-stop style:position="1.346cm"/>
        </style:tab-stops>
      </style:paragraph-properties>
    </style:style>
    <style:style style:name="P118" style:family="paragraph" style:parent-style-name="List_20_Paragraph" style:list-style-name="WWNum6">
      <style:paragraph-properties fo:margin-left="0.603cm" fo:margin-right="0.205cm" fo:margin-top="0.353cm" fo:margin-bottom="0cm" fo:line-height="115%" fo:text-align="justify" style:justify-single-word="false" fo:text-indent="0cm" style:auto-text-indent="false">
        <style:tab-stops>
          <style:tab-stop style:position="1.392cm"/>
        </style:tab-stops>
      </style:paragraph-properties>
    </style:style>
    <style:style style:name="P119" style:family="paragraph" style:parent-style-name="Heading_20_2" style:list-style-name="WWNum1">
      <style:paragraph-properties fo:margin-left="7.288cm" fo:margin-right="0cm" fo:margin-top="0cm" fo:margin-bottom="0cm" fo:line-height="100%" fo:text-align="start" style:justify-single-word="false" fo:text-indent="-0.425cm" style:auto-text-indent="false">
        <style:tab-stops>
          <style:tab-stop style:position="7.29cm"/>
        </style:tab-stops>
      </style:paragraph-properties>
    </style:style>
    <style:style style:name="P120" style:family="paragraph" style:parent-style-name="Heading_20_2" style:list-style-name="WWNum1">
      <style:paragraph-properties fo:margin-left="4.87cm" fo:margin-right="0cm" fo:margin-top="0.37cm" fo:margin-bottom="0cm" fo:line-height="100%" fo:text-align="start" style:justify-single-word="false" fo:text-indent="-0.425cm" style:auto-text-indent="false">
        <style:tab-stops>
          <style:tab-stop style:position="4.872cm"/>
        </style:tab-stops>
      </style:paragraph-properties>
    </style:style>
    <style:style style:name="P121" style:family="paragraph" style:parent-style-name="Heading_20_2" style:list-style-name="WWNum1">
      <style:paragraph-properties fo:margin-left="1.027cm" fo:margin-right="0cm" fo:margin-top="0.358cm" fo:margin-bottom="0cm" fo:line-height="100%" fo:text-align="justify" style:justify-single-word="false" fo:text-indent="-0.425cm" style:auto-text-indent="false">
        <style:tab-stops>
          <style:tab-stop style:position="1.028cm"/>
        </style:tab-stops>
      </style:paragraph-properties>
    </style:style>
    <style:style style:name="P122" style:family="paragraph" style:parent-style-name="Heading_20_2" style:list-style-name="WWNum1">
      <style:paragraph-properties fo:margin-left="7.114cm" fo:margin-right="0cm" fo:margin-top="0cm" fo:margin-bottom="0cm" fo:line-height="100%" fo:text-align="start" style:justify-single-word="false" fo:text-indent="-0.425cm" style:auto-text-indent="false">
        <style:tab-stops>
          <style:tab-stop style:position="7.116cm"/>
        </style:tab-stops>
      </style:paragraph-properties>
    </style:style>
    <style:style style:name="P123" style:family="paragraph" style:parent-style-name="Heading_20_2" style:list-style-name="WWNum1">
      <style:paragraph-properties fo:margin-left="3.791cm" fo:margin-right="0cm" fo:margin-top="0.362cm" fo:margin-bottom="0cm" fo:line-height="100%" fo:text-align="start" style:justify-single-word="false" fo:text-indent="-0.425cm" style:auto-text-indent="false">
        <style:tab-stops>
          <style:tab-stop style:position="3.792cm"/>
        </style:tab-stops>
      </style:paragraph-properties>
    </style:style>
    <style:style style:name="P124" style:family="paragraph" style:parent-style-name="Heading_20_2" style:list-style-name="WWNum1">
      <style:paragraph-properties fo:margin-left="7.419cm" fo:margin-right="0cm" fo:margin-top="0.159cm" fo:margin-bottom="0cm" fo:line-height="100%" fo:text-align="start" style:justify-single-word="false" fo:text-indent="-0.425cm" style:auto-text-indent="false">
        <style:tab-stops>
          <style:tab-stop style:position="7.421cm"/>
        </style:tab-stops>
      </style:paragraph-properties>
    </style:style>
    <style:style style:name="P125" style:family="paragraph" style:parent-style-name="Heading_20_2" style:list-style-name="WWNum1">
      <style:paragraph-properties fo:margin-left="7.304cm" fo:margin-right="0cm" fo:margin-top="0.362cm" fo:margin-bottom="0cm" fo:line-height="100%" fo:text-align="start" style:justify-single-word="false" fo:text-indent="-0.425cm" style:auto-text-indent="false">
        <style:tab-stops>
          <style:tab-stop style:position="7.306cm"/>
        </style:tab-stops>
      </style:paragraph-properties>
    </style:style>
    <style:style style:name="P126" style:family="paragraph" style:parent-style-name="Heading_20_2">
      <style:paragraph-properties fo:margin-left="0.603cm" fo:margin-right="0.191cm" fo:line-height="115%" fo:text-indent="0cm" style:auto-text-indent="false"/>
    </style:style>
    <style:style style:name="P127" style:family="paragraph" style:parent-style-name="Table_20_Paragraph">
      <style:paragraph-properties fo:line-height="0.469cm"/>
    </style:style>
    <style:style style:name="P128" style:family="paragraph" style:parent-style-name="Table_20_Paragraph">
      <style:paragraph-properties fo:line-height="0.452cm"/>
    </style:style>
    <style:style style:name="P129" style:family="paragraph" style:parent-style-name="Table_20_Paragraph">
      <style:paragraph-properties fo:margin-left="0.353cm" fo:margin-right="0cm" fo:line-height="0.469cm" fo:text-indent="0cm" style:auto-text-indent="false"/>
    </style:style>
    <style:style style:name="P130" style:family="paragraph" style:parent-style-name="Table_20_Paragraph">
      <style:paragraph-properties fo:margin-left="0.353cm" fo:margin-right="1.145cm" fo:text-indent="0cm" style:auto-text-indent="false"/>
    </style:style>
    <style:style style:name="P131" style:family="paragraph" style:parent-style-name="Table_20_Paragraph">
      <style:paragraph-properties fo:margin-left="1.159cm" fo:margin-right="0.318cm" fo:text-indent="0cm" style:auto-text-indent="false"/>
    </style:style>
    <style:style style:name="P132" style:family="paragraph">
      <style:paragraph-properties fo:text-align="center"/>
      <style:text-properties fo:font-size="18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letter-spacing="-0.011cm" style:font-size-asian="12pt"/>
    </style:style>
    <style:style style:name="T3" style:family="text">
      <style:text-properties fo:font-size="12pt" fo:letter-spacing="-0.009cm" style:font-size-asian="12pt"/>
    </style:style>
    <style:style style:name="T4" style:family="text">
      <style:text-properties fo:font-size="12pt" fo:letter-spacing="-0.007cm" style:font-size-asian="12pt"/>
    </style:style>
    <style:style style:name="T5" style:family="text">
      <style:text-properties fo:font-size="12pt" fo:letter-spacing="-0.101cm" style:font-size-asian="12pt"/>
    </style:style>
    <style:style style:name="T6" style:family="text">
      <style:text-properties fo:font-size="12pt" fo:letter-spacing="-0.002cm" style:font-size-asian="12pt"/>
    </style:style>
    <style:style style:name="T7" style:family="text">
      <style:text-properties fo:font-size="12pt" fo:letter-spacing="0.108cm" style:font-size-asian="12pt"/>
    </style:style>
    <style:style style:name="T8" style:family="text">
      <style:text-properties fo:font-size="12pt" style:text-underline-style="solid" style:text-underline-width="auto" style:text-underline-color="font-color" style:font-size-asian="12pt"/>
    </style:style>
    <style:style style:name="T9" style:family="text">
      <style:text-properties fo:font-size="12pt" fo:letter-spacing="0.104cm" style:font-size-asian="12pt"/>
    </style:style>
    <style:style style:name="T10" style:family="text">
      <style:text-properties fo:font-size="12pt" fo:letter-spacing="0.102cm" style:font-size-asian="12pt"/>
    </style:style>
    <style:style style:name="T11" style:family="text">
      <style:text-properties fo:font-size="12pt" fo:letter-spacing="0.102cm" style:text-underline-style="solid" style:text-underline-width="auto" style:text-underline-color="font-color" style:font-size-asian="12pt"/>
    </style:style>
    <style:style style:name="T12" style:family="text">
      <style:text-properties fo:font-size="12pt" fo:letter-spacing="0.002cm" style:font-size-asian="12pt"/>
    </style:style>
    <style:style style:name="T13" style:family="text">
      <style:text-properties fo:font-size="12pt" fo:letter-spacing="-0.004cm" style:font-size-asian="12pt"/>
    </style:style>
    <style:style style:name="T14" style:family="text">
      <style:text-properties fo:font-size="12pt" fo:letter-spacing="0.106cm" style:font-size-asian="12pt"/>
    </style:style>
    <style:style style:name="T15" style:family="text">
      <style:text-properties fo:font-size="12pt" fo:letter-spacing="0.005cm" style:font-size-asian="12pt"/>
    </style:style>
    <style:style style:name="T16" style:family="text">
      <style:text-properties fo:font-size="12pt" fo:letter-spacing="-0.014cm" style:font-size-asian="12pt"/>
    </style:style>
    <style:style style:name="T17" style:family="text">
      <style:text-properties fo:font-size="12pt" fo:letter-spacing="-0.005cm" style:font-size-asian="12pt"/>
    </style:style>
    <style:style style:name="T18" style:family="text">
      <style:text-properties fo:font-size="12pt" fo:letter-spacing="0.034cm" style:font-size-asian="12pt"/>
    </style:style>
    <style:style style:name="T19" style:family="text">
      <style:text-properties fo:font-size="12pt" fo:letter-spacing="0.053cm" style:font-size-asian="12pt"/>
    </style:style>
    <style:style style:name="T20" style:family="text">
      <style:text-properties fo:font-size="12pt" fo:letter-spacing="0.055cm" style:font-size-asian="12pt"/>
    </style:style>
    <style:style style:name="T21" style:family="text">
      <style:text-properties fo:font-size="12pt" fo:letter-spacing="0.058cm" style:font-size-asian="12pt"/>
    </style:style>
    <style:style style:name="T22" style:family="text">
      <style:text-properties fo:font-size="12pt" fo:letter-spacing="0.048cm" style:font-size-asian="12pt"/>
    </style:style>
    <style:style style:name="T23" style:family="text">
      <style:text-properties fo:font-size="12pt" fo:letter-spacing="0.049cm" style:font-size-asian="12pt"/>
    </style:style>
    <style:style style:name="T24" style:family="text">
      <style:text-properties fo:font-size="12pt" fo:letter-spacing="0.051cm" style:font-size-asian="12pt"/>
    </style:style>
    <style:style style:name="T25" style:family="text">
      <style:text-properties fo:font-size="12pt" fo:letter-spacing="0.004cm" style:font-size-asian="12pt"/>
    </style:style>
    <style:style style:name="T26" style:family="text">
      <style:text-properties fo:font-size="12pt" fo:letter-spacing="0.044cm" style:font-size-asian="12pt"/>
    </style:style>
    <style:style style:name="T27" style:family="text">
      <style:text-properties fo:font-size="12pt" fo:letter-spacing="0.042cm" style:font-size-asian="12pt"/>
    </style:style>
    <style:style style:name="T28" style:family="text">
      <style:text-properties fo:font-size="12pt" fo:letter-spacing="0.071cm" style:font-size-asian="12pt"/>
    </style:style>
    <style:style style:name="T29" style:family="text">
      <style:text-properties fo:font-size="12pt" fo:letter-spacing="0.074cm" style:font-size-asian="12pt"/>
    </style:style>
    <style:style style:name="T30" style:family="text">
      <style:text-properties fo:font-size="12pt" fo:letter-spacing="0.076cm" style:font-size-asian="12pt"/>
    </style:style>
    <style:style style:name="T31" style:family="text">
      <style:text-properties fo:font-size="12pt" fo:letter-spacing="0.078cm" style:font-size-asian="12pt"/>
    </style:style>
    <style:style style:name="T32" style:family="text">
      <style:text-properties fo:font-size="12pt" fo:letter-spacing="0.069cm" style:font-size-asian="12pt"/>
    </style:style>
    <style:style style:name="T33" style:family="text">
      <style:text-properties fo:font-size="12pt" fo:letter-spacing="0.011cm" style:font-size-asian="12pt"/>
    </style:style>
    <style:style style:name="T34" style:family="text">
      <style:text-properties fo:font-size="12pt" fo:letter-spacing="0.014cm" style:font-size-asian="12pt"/>
    </style:style>
    <style:style style:name="T35" style:family="text">
      <style:text-properties fo:font-size="12pt" fo:letter-spacing="0.016cm" style:font-size-asian="12pt"/>
    </style:style>
    <style:style style:name="T36" style:family="text">
      <style:text-properties fo:font-size="12pt" fo:letter-spacing="0.009cm" style:font-size-asian="12pt"/>
    </style:style>
    <style:style style:name="T37" style:family="text">
      <style:text-properties fo:font-size="12pt" fo:letter-spacing="0.019cm" style:font-size-asian="12pt"/>
    </style:style>
    <style:style style:name="T38" style:family="text">
      <style:text-properties fo:font-size="12pt" fo:letter-spacing="0.021cm" style:font-size-asian="12pt"/>
    </style:style>
    <style:style style:name="T39" style:family="text">
      <style:text-properties fo:font-size="12pt" fo:letter-spacing="0.023cm" style:font-size-asian="12pt"/>
    </style:style>
    <style:style style:name="T40" style:family="text">
      <style:text-properties fo:font-size="12pt" fo:letter-spacing="0.03cm" style:font-size-asian="12pt"/>
    </style:style>
    <style:style style:name="T41" style:family="text">
      <style:text-properties fo:font-size="12pt" fo:letter-spacing="0.032cm" style:font-size-asian="12pt"/>
    </style:style>
    <style:style style:name="T42" style:family="text">
      <style:text-properties fo:font-size="12pt" fo:letter-spacing="0.037cm" style:font-size-asian="12pt"/>
    </style:style>
    <style:style style:name="T43" style:family="text">
      <style:text-properties fo:letter-spacing="-0.011cm"/>
    </style:style>
    <style:style style:name="T44" style:family="text">
      <style:text-properties fo:letter-spacing="-0.009cm"/>
    </style:style>
    <style:style style:name="T45" style:family="text">
      <style:text-properties fo:letter-spacing="-0.007cm"/>
    </style:style>
    <style:style style:name="T46" style:family="text">
      <style:text-properties fo:letter-spacing="-0.101cm"/>
    </style:style>
    <style:style style:name="T47" style:family="text">
      <style:text-properties fo:letter-spacing="-0.002cm"/>
    </style:style>
    <style:style style:name="T48" style:family="text">
      <style:text-properties fo:letter-spacing="0.108cm"/>
    </style:style>
    <style:style style:name="T49" style:family="text">
      <style:text-properties fo:letter-spacing="0.104cm"/>
    </style:style>
    <style:style style:name="T50" style:family="text">
      <style:text-properties fo:letter-spacing="0.102cm"/>
    </style:style>
    <style:style style:name="T51" style:family="text">
      <style:text-properties fo:letter-spacing="0.002cm"/>
    </style:style>
    <style:style style:name="T52" style:family="text">
      <style:text-properties fo:letter-spacing="0.002cm" fo:font-weight="bold" style:font-weight-asian="bold"/>
    </style:style>
    <style:style style:name="T53" style:family="text">
      <style:text-properties fo:letter-spacing="-0.004cm"/>
    </style:style>
    <style:style style:name="T54" style:family="text">
      <style:text-properties fo:font-size="14pt" fo:font-weight="bold" style:font-size-asian="14pt" style:font-weight-asian="bold"/>
    </style:style>
    <style:style style:name="T55" style:family="text">
      <style:text-properties fo:font-size="14pt" fo:letter-spacing="0.002cm" fo:font-weight="bold" style:font-size-asian="14pt" style:font-weight-asian="bold"/>
    </style:style>
    <style:style style:name="T56" style:family="text">
      <style:text-properties fo:font-size="14pt" fo:letter-spacing="-0.118cm" fo:font-weight="bold" style:font-size-asian="14pt" style:font-weight-asian="bold"/>
    </style:style>
    <style:style style:name="T57" style:family="text">
      <style:text-properties fo:font-size="14pt" fo:letter-spacing="-0.004cm" fo:font-weight="bold" style:font-size-asian="14pt" style:font-weight-asian="bold"/>
    </style:style>
    <style:style style:name="T58" style:family="text">
      <style:text-properties fo:font-size="14pt" fo:letter-spacing="-0.002cm" fo:font-weight="bold" style:font-size-asian="14pt" style:font-weight-asian="bold"/>
    </style:style>
    <style:style style:name="T59" style:family="text">
      <style:text-properties fo:font-size="14pt" fo:letter-spacing="-0.009cm" fo:font-weight="bold" style:font-size-asian="14pt" style:font-weight-asian="bold"/>
    </style:style>
    <style:style style:name="T60" style:family="text">
      <style:text-properties fo:font-size="14pt" fo:letter-spacing="-0.005cm" fo:font-weight="bold" style:font-size-asian="14pt" style:font-weight-asian="bold"/>
    </style:style>
    <style:style style:name="T61" style:family="text">
      <style:text-properties fo:font-weight="bold" style:font-weight-asian="bold"/>
    </style:style>
    <style:style style:name="T62" style:family="text">
      <style:text-properties fo:letter-spacing="-0.005cm"/>
    </style:style>
    <style:style style:name="T63" style:family="text">
      <style:text-properties fo:letter-spacing="0.005cm"/>
    </style:style>
    <style:style style:name="T64" style:family="text">
      <style:text-properties fo:letter-spacing="-0.014cm"/>
    </style:style>
    <style:style style:name="T65" style:family="text">
      <style:text-properties fo:font-size="10pt" style:font-size-asian="10pt"/>
    </style:style>
    <style:style style:name="T66" style:family="text">
      <style:text-properties fo:font-size="10pt" fo:letter-spacing="-0.002cm" style:font-size-asian="10pt"/>
    </style:style>
    <style:style style:name="T67" style:family="text">
      <style:text-properties fo:font-size="10pt" fo:letter-spacing="-0.019cm" style:font-size-asian="10pt"/>
    </style:style>
    <style:style style:name="T68" style:family="text">
      <style:text-properties fo:font-size="10pt" fo:letter-spacing="0.023cm" style:font-size-asian="10pt"/>
    </style:style>
    <style:style style:name="T69" style:family="text">
      <style:text-properties fo:font-size="10pt" fo:letter-spacing="-0.009cm" style:font-size-asian="10pt"/>
    </style:style>
    <style:style style:name="T70" style:family="text">
      <style:text-properties fo:font-size="10pt" fo:letter-spacing="0.002cm" style:font-size-asian="10pt"/>
    </style:style>
    <style:style style:name="T71" style:family="text">
      <style:text-properties fo:letter-spacing="0.099cm"/>
    </style:style>
    <style:style style:name="T72" style:family="text">
      <style:text-properties fo:letter-spacing="0.111cm"/>
    </style:style>
    <style:style style:name="T73" style:family="text">
      <style:text-properties fo:letter-spacing="0.095cm"/>
    </style:style>
    <style:style style:name="T74" style:family="text">
      <style:text-properties fo:letter-spacing="0.079cm"/>
    </style:style>
    <style:style style:name="T75" style:family="text">
      <style:text-properties fo:letter-spacing="0.076cm"/>
    </style:style>
    <style:style style:name="T76" style:family="text">
      <style:text-properties fo:letter-spacing="0.074cm"/>
    </style:style>
    <style:style style:name="T77" style:family="text">
      <style:text-properties fo:letter-spacing="0.072cm"/>
    </style:style>
    <style:style style:name="T78" style:family="text">
      <style:text-properties fo:letter-spacing="0.021cm"/>
    </style:style>
    <style:style style:name="T79" style:family="text">
      <style:text-properties fo:letter-spacing="0.021cm" fo:font-weight="bold" style:font-weight-asian="bold"/>
    </style:style>
    <style:style style:name="T80" style:family="text">
      <style:text-properties fo:letter-spacing="0.019cm"/>
    </style:style>
    <style:style style:name="T81" style:family="text">
      <style:text-properties fo:letter-spacing="0.023cm"/>
    </style:style>
    <style:style style:name="T82" style:family="text">
      <style:text-properties fo:letter-spacing="0.034cm"/>
    </style:style>
    <style:style style:name="T83" style:family="text">
      <style:text-properties fo:letter-spacing="-0.025cm"/>
    </style:style>
    <style:style style:name="T84" style:family="text">
      <style:text-properties fo:letter-spacing="-0.012cm"/>
    </style:style>
    <style:style style:name="T85" style:family="text">
      <style:text-properties fo:letter-spacing="0.081cm"/>
    </style:style>
    <style:style style:name="T86" style:family="text">
      <style:text-properties fo:letter-spacing="0.078cm"/>
    </style:style>
    <style:style style:name="T87" style:family="text">
      <style:text-properties fo:letter-spacing="0.071cm"/>
    </style:style>
    <style:style style:name="T88" style:family="text">
      <style:text-properties fo:letter-spacing="0.069cm"/>
    </style:style>
    <style:style style:name="T89" style:family="text">
      <style:text-properties fo:letter-spacing="0.065cm"/>
    </style:style>
    <style:style style:name="T90" style:family="text">
      <style:text-properties fo:letter-spacing="0.062cm"/>
    </style:style>
    <style:style style:name="T91" style:family="text">
      <style:text-properties fo:letter-spacing="0.067cm"/>
    </style:style>
    <style:style style:name="T92" style:family="text">
      <style:text-properties fo:letter-spacing="0.064cm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1.png" draw:style-name="gr1" draw:text-style-name="P132" svg:width="0.389cm" svg:height="0.519cm" svg:x="0cm" svg:y="0cm">
        <draw:image xlink:href="Pictures/100002010000005C0000007B93447BDA.png" xlink:type="simple" xlink:show="embed" xlink:actuate="onLoad">
          <text:p/>
        </draw:image>
      </draw:frame>
      <draw:frame text:anchor-type="page" text:anchor-page-number="0" draw:z-index="2" draw:name="image1.png" draw:style-name="gr1" draw:text-style-name="P132" svg:width="0.389cm" svg:height="0.519cm" svg:x="0cm" svg:y="0cm">
        <draw:image xlink:href="Pictures/100002010000005C0000007B93447BDA.png" xlink:type="simple" xlink:show="embed" xlink:actuate="onLoad">
          <text:p/>
        </draw:image>
      </draw:frame>
      <draw:frame text:anchor-type="page" text:anchor-page-number="0" draw:z-index="4" draw:name="image1.png" draw:style-name="gr1" draw:text-style-name="P132" svg:width="0.389cm" svg:height="0.519cm" svg:x="0cm" svg:y="0cm">
        <draw:image xlink:href="Pictures/100002010000005C0000007B93447BDA.png" xlink:type="simple" xlink:show="embed" xlink:actuate="onLoad">
          <text:p/>
        </draw:image>
      </draw:frame>
      <draw:frame text:anchor-type="page" text:anchor-page-number="0" draw:z-index="6" draw:name="image1.png" draw:style-name="gr1" draw:text-style-name="P132" svg:width="0.389cm" svg:height="0.519cm" svg:x="0cm" svg:y="0cm">
        <draw:image xlink:href="Pictures/100002010000005C0000007B93447BDA.png" xlink:type="simple" xlink:show="embed" xlink:actuate="onLoad">
          <text:p/>
        </draw:image>
      </draw:frame>
      <draw:frame text:anchor-type="page" text:anchor-page-number="0" draw:z-index="8" draw:name="image1.png" draw:style-name="gr1" draw:text-style-name="P132" svg:width="0.389cm" svg:height="0.519cm" svg:x="0cm" svg:y="0cm">
        <draw:image xlink:href="Pictures/100002010000005C0000007B93447BDA.png" xlink:type="simple" xlink:show="embed" xlink:actuate="onLoad">
          <text:p/>
        </draw:image>
      </draw:frame>
      <draw:frame text:anchor-type="page" text:anchor-page-number="0" draw:z-index="10" draw:name="image1.png" draw:style-name="gr1" draw:text-style-name="P132" svg:width="0.389cm" svg:height="0.519cm" svg:x="0cm" svg:y="0cm">
        <draw:image xlink:href="Pictures/100002010000005C0000007B93447BDA.png" xlink:type="simple" xlink:show="embed" xlink:actuate="onLoad">
          <text:p/>
        </draw:image>
      </draw:frame>
      <draw:frame text:anchor-type="page" text:anchor-page-number="0" draw:z-index="12" draw:name="image1.png" draw:style-name="gr1" draw:text-style-name="P132" svg:width="0.389cm" svg:height="0.519cm" svg:x="0cm" svg:y="0cm">
        <draw:image xlink:href="Pictures/100002010000005C0000007B93447BDA.png" xlink:type="simple" xlink:show="embed" xlink:actuate="onLoad">
          <text:p/>
        </draw:image>
      </draw:frame>
      <draw:frame text:anchor-type="page" text:anchor-page-number="0" draw:z-index="14" draw:name="image1.png" draw:style-name="gr1" draw:text-style-name="P132" svg:width="0.389cm" svg:height="0.519cm" svg:x="0cm" svg:y="0cm">
        <draw:image xlink:href="Pictures/100002010000005C0000007B93447BDA.png" xlink:type="simple" xlink:show="embed" xlink:actuate="onLoad">
          <text:p/>
        </draw:image>
      </draw:frame>
      <draw:frame text:anchor-type="page" text:anchor-page-number="0" draw:z-index="16" draw:name="image1.png" draw:style-name="gr1" draw:text-style-name="P132" svg:width="0.389cm" svg:height="0.519cm" svg:x="0cm" svg:y="0cm">
        <draw:image xlink:href="Pictures/100002010000005C0000007B93447BDA.png" xlink:type="simple" xlink:show="embed" xlink:actuate="onLoad">
          <text:p/>
        </draw:image>
      </draw:frame>
      <draw:frame text:anchor-type="page" text:anchor-page-number="0" draw:z-index="18" draw:name="image1.png" draw:style-name="gr1" draw:text-style-name="P132" svg:width="0.389cm" svg:height="0.519cm" svg:x="0cm" svg:y="0cm">
        <draw:image xlink:href="Pictures/100002010000005C0000007B93447BDA.png" xlink:type="simple" xlink:show="embed" xlink:actuate="onLoad">
          <text:p/>
        </draw:image>
      </draw:frame>
      <draw:frame text:anchor-type="page" text:anchor-page-number="0" draw:z-index="20" draw:name="image1.png" draw:style-name="gr1" draw:text-style-name="P132" svg:width="0.389cm" svg:height="0.519cm" svg:x="0cm" svg:y="0cm">
        <draw:image xlink:href="Pictures/100002010000005C0000007B93447BDA.png" xlink:type="simple" xlink:show="embed" xlink:actuate="onLoad">
          <text:p/>
        </draw:image>
      </draw:frame>
      <draw:frame text:anchor-type="page" text:anchor-page-number="0" draw:z-index="22" draw:name="image1.png" draw:style-name="gr1" draw:text-style-name="P132" svg:width="0.389cm" svg:height="0.519cm" svg:x="0cm" svg:y="0cm">
        <draw:image xlink:href="Pictures/100002010000005C0000007B93447BDA.png" xlink:type="simple" xlink:show="embed" xlink:actuate="onLoad">
          <text:p/>
        </draw:image>
      </draw:frame>
      <draw:frame text:anchor-type="page" text:anchor-page-number="0" draw:z-index="24" draw:name="image1.png" draw:style-name="gr1" draw:text-style-name="P132" svg:width="0.389cm" svg:height="0.519cm" svg:x="0cm" svg:y="0cm">
        <draw:image xlink:href="Pictures/100002010000005C0000007B93447BDA.png" xlink:type="simple" xlink:show="embed" xlink:actuate="onLoad">
          <text:p/>
        </draw:image>
      </draw:frame>
      <draw:frame text:anchor-type="page" text:anchor-page-number="0" draw:z-index="26" draw:name="image1.png" draw:style-name="gr1" draw:text-style-name="P132" svg:width="0.389cm" svg:height="0.519cm" svg:x="0cm" svg:y="0cm">
        <draw:image xlink:href="Pictures/100002010000005C0000007B93447BDA.png" xlink:type="simple" xlink:show="embed" xlink:actuate="onLoad">
          <text:p/>
        </draw:image>
      </draw:frame>
      <draw:frame text:anchor-type="page" text:anchor-page-number="0" draw:z-index="28" draw:name="image1.png" draw:style-name="gr1" draw:text-style-name="P132" svg:width="0.389cm" svg:height="0.519cm" svg:x="0cm" svg:y="0cm">
        <draw:image xlink:href="Pictures/100002010000005C0000007B93447BDA.png" xlink:type="simple" xlink:show="embed" xlink:actuate="onLoad">
          <text:p/>
        </draw:image>
      </draw:frame>
      <draw:frame text:anchor-type="page" text:anchor-page-number="0" draw:z-index="30" draw:name="image1.png" draw:style-name="gr1" draw:text-style-name="P132" svg:width="0.389cm" svg:height="0.519cm" svg:x="0cm" svg:y="0cm">
        <draw:image xlink:href="Pictures/100002010000005C0000007B93447BDA.png" xlink:type="simple" xlink:show="embed" xlink:actuate="onLoad">
          <text:p/>
        </draw:image>
      </draw:frame>
      <draw:frame text:anchor-type="page" text:anchor-page-number="0" draw:z-index="32" draw:name="image1.png" draw:style-name="gr1" draw:text-style-name="P132" svg:width="0.389cm" svg:height="0.519cm" svg:x="0cm" svg:y="0cm">
        <draw:image xlink:href="Pictures/100002010000005C0000007B93447BDA.png" xlink:type="simple" xlink:show="embed" xlink:actuate="onLoad">
          <text:p/>
        </draw:image>
      </draw:frame>
      <draw:frame text:anchor-type="page" text:anchor-page-number="0" draw:z-index="34" draw:name="image1.png" draw:style-name="gr1" draw:text-style-name="P132" svg:width="0.389cm" svg:height="0.519cm" svg:x="0cm" svg:y="0cm">
        <draw:image xlink:href="Pictures/100002010000005C0000007B93447BDA.png" xlink:type="simple" xlink:show="embed" xlink:actuate="onLoad">
          <text:p/>
        </draw:image>
      </draw:frame>
      <draw:frame text:anchor-type="page" text:anchor-page-number="0" draw:z-index="36" draw:name="image1.png" draw:style-name="gr1" draw:text-style-name="P132" svg:width="0.389cm" svg:height="0.519cm" svg:x="0cm" svg:y="0cm">
        <draw:image xlink:href="Pictures/100002010000005C0000007B93447BDA.png" xlink:type="simple" xlink:show="embed" xlink:actuate="onLoad">
          <text:p/>
        </draw:image>
      </draw:frame>
      <draw:frame text:anchor-type="page" text:anchor-page-number="0" draw:z-index="38" draw:name="image1.png" draw:style-name="gr1" draw:text-style-name="P132" svg:width="0.389cm" svg:height="0.519cm" svg:x="0cm" svg:y="0cm">
        <draw:image xlink:href="Pictures/100002010000005C0000007B93447BDA.png" xlink:type="simple" xlink:show="embed" xlink:actuate="onLoad">
          <text:p/>
        </draw:image>
      </draw:frame>
      <draw:frame text:anchor-type="page" text:anchor-page-number="0" draw:z-index="40" draw:name="image1.png" draw:style-name="gr1" draw:text-style-name="P132" svg:width="0.389cm" svg:height="0.519cm" svg:x="0cm" svg:y="0cm">
        <draw:image xlink:href="Pictures/100002010000005C0000007B93447BDA.png" xlink:type="simple" xlink:show="embed" xlink:actuate="onLoad">
          <text:p/>
        </draw:image>
      </draw:frame>
      <draw:frame text:anchor-type="page" text:anchor-page-number="0" draw:z-index="42" draw:name="image1.png" draw:style-name="gr1" draw:text-style-name="P132" svg:width="0.389cm" svg:height="0.519cm" svg:x="0cm" svg:y="0cm">
        <draw:image xlink:href="Pictures/100002010000005C0000007B93447BDA.png" xlink:type="simple" xlink:show="embed" xlink:actuate="onLoad">
          <text:p/>
        </draw:image>
      </draw:frame>
      <draw:frame text:anchor-type="page" text:anchor-page-number="0" draw:z-index="44" draw:name="image1.png" draw:style-name="gr1" draw:text-style-name="P132" svg:width="0.389cm" svg:height="0.519cm" svg:x="0cm" svg:y="0cm">
        <draw:image xlink:href="Pictures/100002010000005C0000007B93447BDA.png" xlink:type="simple" xlink:show="embed" xlink:actuate="onLoad">
          <text:p/>
        </draw:image>
      </draw:frame>
      <draw:frame text:anchor-type="page" text:anchor-page-number="0" draw:z-index="46" draw:name="image1.png" draw:style-name="gr1" draw:text-style-name="P132" svg:width="0.389cm" svg:height="0.519cm" svg:x="0cm" svg:y="0cm">
        <draw:image xlink:href="Pictures/100002010000005C0000007B93447BDA.png" xlink:type="simple" xlink:show="embed" xlink:actuate="onLoad">
          <text:p/>
        </draw:image>
      </draw:frame>
      <draw:frame text:anchor-type="page" text:anchor-page-number="0" draw:z-index="48" draw:name="image1.png" draw:style-name="gr1" draw:text-style-name="P132" svg:width="0.389cm" svg:height="0.519cm" svg:x="0cm" svg:y="0cm">
        <draw:image xlink:href="Pictures/100002010000005C0000007B93447BDA.png" xlink:type="simple" xlink:show="embed" xlink:actuate="onLoad">
          <text:p/>
        </draw:image>
      </draw:frame>
      <draw:frame text:anchor-type="page" text:anchor-page-number="0" draw:z-index="50" draw:name="image1.png" draw:style-name="gr1" draw:text-style-name="P132" svg:width="0.389cm" svg:height="0.519cm" svg:x="0cm" svg:y="0cm">
        <draw:image xlink:href="Pictures/100002010000005C0000007B93447BDA.png" xlink:type="simple" xlink:show="embed" xlink:actuate="onLoad">
          <text:p/>
        </draw:image>
      </draw:frame>
      <draw:frame text:anchor-type="page" text:anchor-page-number="0" draw:z-index="52" draw:name="image1.png" draw:style-name="gr1" draw:text-style-name="P132" svg:width="0.389cm" svg:height="0.519cm" svg:x="0cm" svg:y="0cm">
        <draw:image xlink:href="Pictures/100002010000005C0000007B93447BDA.png" xlink:type="simple" xlink:show="embed" xlink:actuate="onLoad">
          <text:p/>
        </draw:image>
      </draw:frame>
      <draw:frame text:anchor-type="page" text:anchor-page-number="0" draw:z-index="54" draw:name="image1.png" draw:style-name="gr1" draw:text-style-name="P132" svg:width="0.389cm" svg:height="0.519cm" svg:x="0cm" svg:y="0cm">
        <draw:image xlink:href="Pictures/100002010000005C0000007B93447BDA.png" xlink:type="simple" xlink:show="embed" xlink:actuate="onLoad">
          <text:p/>
        </draw:image>
      </draw:frame>
      <draw:frame text:anchor-type="page" text:anchor-page-number="0" draw:z-index="56" draw:name="image1.png" draw:style-name="gr1" draw:text-style-name="P132" svg:width="0.389cm" svg:height="0.519cm" svg:x="0cm" svg:y="0cm">
        <draw:image xlink:href="Pictures/100002010000005C0000007B93447BDA.png" xlink:type="simple" xlink:show="embed" xlink:actuate="onLoad">
          <text:p/>
        </draw:image>
      </draw:frame>
      <draw:frame text:anchor-type="page" text:anchor-page-number="0" draw:z-index="58" draw:name="image1.png" draw:style-name="gr1" draw:text-style-name="P132" svg:width="0.389cm" svg:height="0.519cm" svg:x="0cm" svg:y="0cm">
        <draw:image xlink:href="Pictures/100002010000005C0000007B93447BDA.png" xlink:type="simple" xlink:show="embed" xlink:actuate="onLoad">
          <text:p/>
        </draw:image>
      </draw:frame>
      <draw:frame text:anchor-type="page" text:anchor-page-number="0" draw:z-index="60" draw:name="image1.png" draw:style-name="gr1" draw:text-style-name="P132" svg:width="0.389cm" svg:height="0.519cm" svg:x="0cm" svg:y="0cm">
        <draw:image xlink:href="Pictures/100002010000005C0000007B93447BDA.png" xlink:type="simple" xlink:show="embed" xlink:actuate="onLoad">
          <text:p/>
        </draw:image>
      </draw:frame>
      <draw:frame text:anchor-type="page" text:anchor-page-number="0" draw:z-index="62" draw:name="image1.png" draw:style-name="gr1" draw:text-style-name="P132" svg:width="0.389cm" svg:height="0.519cm" svg:x="0cm" svg:y="0cm">
        <draw:image xlink:href="Pictures/100002010000005C0000007B93447BDA.png" xlink:type="simple" xlink:show="embed" xlink:actuate="onLoad">
          <text:p/>
        </draw:image>
      </draw:frame>
      <draw:frame text:anchor-type="page" text:anchor-page-number="0" draw:z-index="64" draw:name="image1.png" draw:style-name="gr1" draw:text-style-name="P132" svg:width="0.389cm" svg:height="0.519cm" svg:x="0cm" svg:y="0cm">
        <draw:image xlink:href="Pictures/100002010000005C0000007B93447BDA.png" xlink:type="simple" xlink:show="embed" xlink:actuate="onLoad">
          <text:p/>
        </draw:image>
      </draw:frame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29"><text:span text:style-name="T1">ПРИНЯТО:</text:span></text:p>
            <text:p text:style-name="P130"><text:span text:style-name="T1">на</text:span><text:span text:style-name="T2"> </text:span><text:span text:style-name="T1">заседании</text:span><text:span text:style-name="T3"> </text:span><text:span text:style-name="T1">педагогического</text:span><text:span text:style-name="T4"> </text:span><text:span text:style-name="T1">совета</text:span><text:span text:style-name="T5"> </text:span><text:span text:style-name="T1">протокол</text:span><text:span text:style-name="T6"> </text:span><text:span text:style-name="T1">от</text:span><text:span text:style-name="T7"> 0</text:span><text:span text:style-name="T8">1.02.2022г</text:span><text:span text:style-name="T1">.</text:span><text:span text:style-name="T9"> </text:span><text:span text:style-name="T1">№</text:span><text:span text:style-name="T10"> </text:span><text:span text:style-name="T8">1</text:span></text:p>
          </table:table-cell>
          <table:table-cell table:style-name="Таблица1.A1" office:value-type="string">
            <text:p text:style-name="P127"><text:span text:style-name="T1">УТВЕРЖДЕНО:</text:span></text:p>
            <text:p text:style-name="P131"><text:span text:style-name="T1">приказом заведующего</text:span><text:span text:style-name="T12"> </text:span><text:span text:style-name="T1">муниципального дошкольного</text:span><text:span text:style-name="T5"> </text:span><text:span text:style-name="T1">образовательного учреждения</text:span><text:span text:style-name="T5"> Д</text:span><text:span text:style-name="T1">етский</text:span><text:span text:style-name="T6"> </text:span><text:span text:style-name="T1">сад</text:span><text:span text:style-name="T6"> <text:s/></text:span><text:span text:style-name="T1">"Искорка"</text:span></text:p>
            <text:p text:style-name="P128"><text:span text:style-name="T1">от</text:span><text:span text:style-name="T9"> </text:span><text:span text:style-name="T8">01.02.2022г</text:span><text:span text:style-name="T1">. №</text:span><text:span text:style-name="T10"> </text:span><text:span text:style-name="T11">4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list xml:id="list5954303913728694429" text:style-name="Outline">
        <text:list-item>
          <text:h text:style-name="P72" text:outline-level="1">ПОЛОЖЕНИЕ</text:h>
        </text:list-item>
      </text:list>
      <text:p text:style-name="P70"><text:span text:style-name="T54">о внутренней системе оценки качества образования</text:span><text:span text:style-name="T55"> </text:span><text:span text:style-name="T54">муниципального</text:span><text:span text:style-name="T56"> </text:span><text:span text:style-name="T57"><text:s/></text:span><text:span text:style-name="T54">дошкольного</text:span><text:span text:style-name="T57"> </text:span><text:span text:style-name="T54">образовательного</text:span><text:span text:style-name="T58"> </text:span><text:span text:style-name="T54">учреждения</text:span><text:span text:style-name="T59"> </text:span><text:span text:style-name="T54">детский</text:span><text:span text:style-name="T60"> </text:span><text:span text:style-name="T54">сад</text:span></text:p>
      <text:list xml:id="list34460494" text:continue-numbering="true" text:style-name="Outline">
        <text:list-item>
          <text:h text:style-name="Heading_20_1" text:outline-level="1">«Искорка»</text:h>
        </text:list-item>
      </text:list>
      <text:p text:style-name="P3"/>
      <text:p text:style-name="P5"/>
      <text:list xml:id="list4667518447542572513" text:style-name="WWNum1">
        <text:list-item>
          <text:h text:style-name="P119" text:outline-level="2">Общие<text:span text:style-name="T45"> </text:span>положения</text:h>
        </text:list-item>
      </text:list>
      <text:p text:style-name="P7"/>
      <text:list xml:id="list8849731686475825508" text:style-name="WWNum2">
        <text:list-item>
          <text:list>
            <text:list-item>
              <text:p text:style-name="P73"><text:span text:style-name="T1">Положение о внутренней системе оценки качества образования устанавливает единые</text:span><text:span text:style-name="T12"> </text:span><text:span text:style-name="T1">требования</text:span><text:span text:style-name="T12"> </text:span><text:span text:style-name="T1">к</text:span><text:span text:style-name="T12"> </text:span><text:span text:style-name="T1">внутренней</text:span><text:span text:style-name="T12"> </text:span><text:span text:style-name="T1">системе</text:span><text:span text:style-name="T12"> </text:span><text:span text:style-name="T1">оценки</text:span><text:span text:style-name="T12"> </text:span><text:span text:style-name="T1">качества</text:span><text:span text:style-name="T12"> </text:span><text:span text:style-name="T1">образования</text:span><text:span text:style-name="T12"> </text:span><text:span text:style-name="T1">(далее</text:span><text:span text:style-name="T12"> </text:span><text:span text:style-name="T1">–</text:span><text:span text:style-name="T12"> </text:span><text:span text:style-name="T1">ВСОКО)</text:span><text:span text:style-name="T12"> </text:span><text:span text:style-name="T1">в</text:span><text:span text:style-name="T12"> </text:span><text:span text:style-name="T1">муниципальном <text:s/>дошкольном образовательном учреждении</text:span><text:span text:style-name="T14"> </text:span><text:span text:style-name="T1">«Детский сад </text:span><text:span text:style-name="T15"><text:s/></text:span><text:span text:style-name="T1">«Искорка»</text:span><text:span text:style-name="T16"> </text:span><text:span text:style-name="T1">(далее</text:span><text:span text:style-name="T6"> </text:span><text:span text:style-name="T1">– Учреждение).</text:span></text:p>
            </text:list-item>
            <text:list-item>
              <text:p text:style-name="P75"><text:span text:style-name="T1">Настоящее Положение о внутренней системе оценки качества образования (далее –</text:span><text:span text:style-name="T12"> </text:span><text:span text:style-name="T1">Положение)</text:span><text:span text:style-name="T12"> </text:span><text:span text:style-name="T1">определяет</text:span><text:span text:style-name="T12"> </text:span><text:span text:style-name="T1">основные</text:span><text:span text:style-name="T12"> </text:span><text:span text:style-name="T1">цели,</text:span><text:span text:style-name="T12"> </text:span><text:span text:style-name="T1">задачи,</text:span><text:span text:style-name="T12"> </text:span><text:span text:style-name="T1">принципы</text:span><text:span text:style-name="T12"> </text:span><text:span text:style-name="T1">и</text:span><text:span text:style-name="T12"> </text:span><text:span text:style-name="T1">направления</text:span><text:span text:style-name="T12"> </text:span><text:span text:style-name="T1">оценочной</text:span><text:span text:style-name="T12"> </text:span><text:span text:style-name="T1">деятельности,</text:span><text:span text:style-name="T12"> </text:span><text:span text:style-name="T1">ориентированной</text:span><text:span text:style-name="T12"> </text:span><text:span text:style-name="T1">на</text:span><text:span text:style-name="T12"> </text:span><text:span text:style-name="T1">управление</text:span><text:span text:style-name="T12"> </text:span><text:span text:style-name="T1">качеством</text:span><text:span text:style-name="T12"> </text:span><text:span text:style-name="T1">образования,</text:span><text:span text:style-name="T12"> </text:span><text:span text:style-name="T1">объекты</text:span><text:span text:style-name="T12"> </text:span><text:span text:style-name="T1">и</text:span><text:span text:style-name="T12"> </text:span><text:span text:style-name="T1">содержание оценки, критерии, подходы, состав инструментария оценивания, условия и</text:span><text:span text:style-name="T12"> </text:span><text:span text:style-name="T1">границы</text:span><text:span text:style-name="T6"> </text:span><text:span text:style-name="T1">применения системы оценки</text:span><text:span text:style-name="T6"> </text:span><text:span text:style-name="T1">качества.</text:span></text:p>
            </text:list-item>
            <text:list-item>
              <text:p text:style-name="P76"><text:span text:style-name="T1">Настоящее</text:span><text:span text:style-name="T12"> </text:span><text:span text:style-name="T1">положение</text:span><text:span text:style-name="T12"> </text:span><text:span text:style-name="T1">разработано</text:span><text:span text:style-name="T12"> </text:span><text:span text:style-name="T1">в</text:span><text:span text:style-name="T12"> </text:span><text:span text:style-name="T1">соответствии</text:span><text:span text:style-name="T12"> </text:span><text:span text:style-name="T1">с</text:span><text:span text:style-name="T12"> </text:span><text:span text:style-name="T1">нормативными</text:span><text:span text:style-name="T12"> </text:span><text:span text:style-name="T1">правовыми</text:span><text:span text:style-name="T5"> </text:span><text:span text:style-name="T1">документами:</text:span></text:p>
            </text:list-item>
          </text:list>
        </text:list-item>
      </text:list>
      <text:p text:style-name="P20"><draw:frame draw:style-name="fr1" text:anchor-type="as-char" svg:width="0.39cm" svg:height="0.52cm" draw:z-index="1"><draw:image xlink:href="Pictures/100002010000005C0000007B93447BDA.png" xlink:type="simple" xlink:show="embed" xlink:actuate="onLoad"/></draw:frame><text:span text:style-name="T65"> <text:s text:c="2"/></text:span><text:span text:style-name="T66"><text:s/></text:span>Федеральный<text:span text:style-name="T50"> </text:span>закон<text:span text:style-name="T71"> </text:span>от<text:tab/>29.12.2012<text:span text:style-name="T72"> </text:span>№<text:tab/>273-ФЗ<text:span text:style-name="T49"> </text:span>«Об<text:span text:style-name="T73"> </text:span>образовании<text:span text:style-name="T71"> </text:span>в<text:span text:style-name="T73"> </text:span>Российской<text:span text:style-name="T46"> </text:span>Федерации»</text:p>
      <text:p text:style-name="P24"><draw:frame draw:style-name="fr1" text:anchor-type="as-char" svg:width="0.39cm" svg:height="0.52cm" draw:z-index="3"><draw:image xlink:href="Pictures/100002010000005C0000007B93447BDA.png" xlink:type="simple" xlink:show="embed" xlink:actuate="onLoad"/></draw:frame><text:span text:style-name="T65"> <text:s/></text:span><text:span text:style-name="T67"><text:s/></text:span>Порядок<text:tab/>проведения<text:tab/>самообследования<text:tab/>образовательной<text:tab/>организацией,<text:tab/>утв.</text:p>
      <text:p text:style-name="P30">Приказом<text:span text:style-name="T62"> </text:span>Минобрнауки<text:span text:style-name="T47"> </text:span>России<text:span text:style-name="T53"> </text:span>от<text:span text:style-name="T47"> </text:span>14.06.2013<text:span text:style-name="T45"> </text:span>№<text:span text:style-name="T62"> </text:span>462</text:p>
      <text:p text:style-name="P8"/>
      <text:p text:style-name="P31"><text:soft-page-break/><draw:frame draw:style-name="fr1" text:anchor-type="as-char" svg:width="0.39cm" svg:height="0.52cm" draw:z-index="5"><draw:image xlink:href="Pictures/100002010000005C0000007B93447BDA.png" xlink:type="simple" xlink:show="embed" xlink:actuate="onLoad"/></draw:frame><text:span text:style-name="T65"> <text:s text:c="2"/></text:span><text:span text:style-name="T66"><text:s/></text:span>Показатели<text:tab/>деятельности<text:tab/>образовательной<text:tab/>организации,<text:tab/><text:span text:style-name="T47">подлежащей</text:span><text:span text:style-name="T46"> </text:span>самообследованию, утв.<text:span text:style-name="T47"> </text:span>Приказом<text:span text:style-name="T53"> </text:span>Минобрнауки<text:span text:style-name="T47"> </text:span>России<text:span text:style-name="T47"> </text:span>от<text:span text:style-name="T47"> </text:span>10.12.2013<text:span text:style-name="T45"> </text:span>№<text:span text:style-name="T62"> </text:span>1324</text:p>
      <text:p text:style-name="P21"><draw:frame draw:style-name="fr1" text:anchor-type="as-char" svg:width="0.39cm" svg:height="0.52cm" draw:z-index="7"><draw:image xlink:href="Pictures/100002010000005C0000007B93447BDA.png" xlink:type="simple" xlink:show="embed" xlink:actuate="onLoad"/></draw:frame><text:span text:style-name="T65"> <text:s text:c="2"/></text:span><text:span text:style-name="T66"><text:s/></text:span>Правила осуществления мониторинга системы образования, утв. Постановлением<text:span text:style-name="T51"> </text:span>Правительства<text:span text:style-name="T62"> </text:span>РФ<text:span text:style-name="T47"> </text:span>от05.08.2013 №<text:span text:style-name="T47"> </text:span>662</text:p>
      <text:p text:style-name="P32"><draw:frame draw:style-name="fr1" text:anchor-type="as-char" svg:width="0.39cm" svg:height="0.52cm" draw:z-index="9"><draw:image xlink:href="Pictures/100002010000005C0000007B93447BDA.png" xlink:type="simple" xlink:show="embed" xlink:actuate="onLoad"/></draw:frame><text:span text:style-name="T65"> <text:s/></text:span><text:span text:style-name="T67"><text:s/></text:span>Показатели, характеризующие общие критерии оценки качества образовательной<text:span text:style-name="T51"> </text:span>деятельности организаций, осуществляющих образовательную деятельность, утв.<text:span text:style-name="T51"> </text:span>Приказом<text:span text:style-name="T53"> </text:span>Минобрнауки России от 05.12.2014<text:span text:style-name="T62"> </text:span>№<text:span text:style-name="T53"> </text:span>1547</text:p>
      <text:p text:style-name="P9"/>
      <text:p text:style-name="P71"><draw:frame draw:style-name="fr1" text:anchor-type="as-char" svg:width="0.39cm" svg:height="0.52cm" draw:z-index="11"><draw:image xlink:href="Pictures/100002010000005C0000007B93447BDA.png" xlink:type="simple" xlink:show="embed" xlink:actuate="onLoad"/></draw:frame><text:span text:style-name="T65"> <text:s/></text:span><text:span text:style-name="T67"><text:s/></text:span><text:span text:style-name="T1">Устав</text:span><text:span text:style-name="T4"> </text:span><text:span text:style-name="T1">ДОУ.</text:span></text:p>
      <text:list xml:id="list34459955" text:continue-numbering="true" text:style-name="WWNum2">
        <text:list-item>
          <text:list>
            <text:list-item>
              <text:p text:style-name="P77"><text:span text:style-name="T1">Под</text:span><text:span text:style-name="T12"> </text:span><text:span text:style-name="T1">ВСОКО</text:span><text:span text:style-name="T12"> </text:span><text:span text:style-name="T1">понимается</text:span><text:span text:style-name="T12"> </text:span><text:span text:style-name="T1">проведение комплекса процедур</text:span><text:span text:style-name="T12"> </text:span><text:span text:style-name="T1">(контроль, наблюдение,</text:span><text:span text:style-name="T12"> </text:span><text:span text:style-name="T1">обследование, изучение, анализ), направленных на установление уровня соответствия или</text:span><text:span text:style-name="T12"> </text:span><text:span text:style-name="T1">несоответствия</text:span><text:span text:style-name="T12"> </text:span><text:span text:style-name="T1">требованиям</text:span><text:span text:style-name="T12"> </text:span><text:span text:style-name="T1">действующего</text:span><text:span text:style-name="T12"> </text:span><text:span text:style-name="T1">законодательства</text:span><text:span text:style-name="T12"> </text:span><text:span text:style-name="T1">РФ</text:span><text:span text:style-name="T12"> </text:span><text:span text:style-name="T1">в</text:span><text:span text:style-name="T12"> </text:span><text:span text:style-name="T1">части</text:span><text:span text:style-name="T12"> </text:span><text:span text:style-name="T1">обеспечения</text:span><text:span text:style-name="T12"> </text:span><text:span text:style-name="T1">качества</text:span><text:span text:style-name="T17"> </text:span><text:span text:style-name="T1">образования.</text:span></text:p>
            </text:list-item>
            <text:list-item>
              <text:p text:style-name="P78"><text:span text:style-name="T1">В</text:span><text:span text:style-name="T3"> </text:span><text:span text:style-name="T1">Положении</text:span><text:span text:style-name="T17"> </text:span><text:span text:style-name="T1">используются</text:span><text:span text:style-name="T13"> </text:span><text:span text:style-name="T1">следующие</text:span><text:span text:style-name="T4"> </text:span><text:span text:style-name="T1">понятия:</text:span></text:p>
            </text:list-item>
          </text:list>
        </text:list-item>
      </text:list>
      <text:p text:style-name="P12"/>
      <text:p text:style-name="P33"><text:span text:style-name="T61">качество</text:span><text:span text:style-name="T52"> </text:span><text:span text:style-name="T61">образования</text:span><text:span text:style-name="T52"> </text:span>–<text:span text:style-name="T51"> </text:span>комплексная<text:span text:style-name="T51"> </text:span>характеристика<text:span text:style-name="T51"> </text:span>образовательной<text:span text:style-name="T51"> </text:span>деятельности,<text:span text:style-name="T51"> </text:span>выражающая<text:span text:style-name="T51"> </text:span>степень<text:span text:style-name="T51"> </text:span>их<text:span text:style-name="T51"> </text:span>соответствия<text:span text:style-name="T51"> </text:span>ФГОС<text:span text:style-name="T51"> </text:span>(условиям<text:span text:style-name="T51"> </text:span>реализации<text:span text:style-name="T51"> </text:span>основной<text:span text:style-name="T51"> </text:span>образовательной программы (далее - ООП) ДОУ) и потребностям ребенка, в интересах<text:span text:style-name="T51"> </text:span>которого осуществляется образовательная деятельность, в том числе, степень достижения<text:span text:style-name="T51"> </text:span>планируемых<text:span text:style-name="T51"> </text:span>результатов<text:span text:style-name="T51"> </text:span>освоения<text:span text:style-name="T51"> </text:span>каждым<text:span text:style-name="T51"> </text:span>воспитанником<text:span text:style-name="T51"> </text:span>содержания<text:span text:style-name="T51"> </text:span>основной<text:span text:style-name="T51"> </text:span>образовательной<text:span text:style-name="T47"> </text:span>программы;</text:p>
      <text:p text:style-name="P35"><text:span text:style-name="T61">качество</text:span><text:span text:style-name="T52"> </text:span><text:span text:style-name="T61">условий</text:span><text:span text:style-name="T52"> </text:span>–<text:span text:style-name="T51"> </text:span>выполнение<text:span text:style-name="T51"> </text:span>санитарно-гигиенических<text:span text:style-name="T51"> </text:span>норм<text:span text:style-name="T51"> </text:span>организации<text:span text:style-name="T51"> </text:span>образовательного процесса; организация питания в ДОУ; реализация мер по обеспечению<text:span text:style-name="T51"> </text:span>безопасности<text:span text:style-name="T47"> </text:span>воспитанников<text:span text:style-name="T45"> </text:span>при<text:span text:style-name="T47"> </text:span>организации<text:span text:style-name="T62"> </text:span>образовательного<text:span text:style-name="T47"> </text:span>процесса;</text:p>
      <text:p text:style-name="P36"><text:span text:style-name="T61">оценка качества образования </text:span>– определение с помощью диагностических и оценочных<text:span text:style-name="T51"> </text:span>процедур<text:span text:style-name="T51"> </text:span>степени<text:span text:style-name="T51"> </text:span>соответствия<text:span text:style-name="T51"> </text:span>ресурсного<text:span text:style-name="T51"> </text:span>обеспечения,<text:span text:style-name="T51"> </text:span>образовательного<text:span text:style-name="T51"> </text:span>процесса,<text:span text:style-name="T51"> </text:span>образовательных<text:span text:style-name="T51"> </text:span>результатов<text:span text:style-name="T51"> </text:span>нормативным<text:span text:style-name="T51"> </text:span>требованиям,<text:span text:style-name="T51"> </text:span>социальным<text:span text:style-name="T51"> </text:span>и<text:span text:style-name="T51"> </text:span>личностным<text:span text:style-name="T51"> </text:span>ожиданиям;</text:p>
      <text:p text:style-name="P37"><text:span text:style-name="T61">внутренняя</text:span><text:span text:style-name="T52"> </text:span><text:span text:style-name="T61">система</text:span><text:span text:style-name="T52"> </text:span><text:span text:style-name="T61">оценки</text:span><text:span text:style-name="T52"> </text:span><text:span text:style-name="T61">качества</text:span><text:span text:style-name="T52"> </text:span><text:span text:style-name="T61">образования</text:span><text:span text:style-name="T52"> </text:span>–<text:span text:style-name="T51"> </text:span>целостная<text:span text:style-name="T51"> </text:span>система<text:span text:style-name="T46"> </text:span>диагностических<text:span text:style-name="T51"> </text:span>и<text:span text:style-name="T51"> </text:span>оценочных<text:span text:style-name="T51"> </text:span>процедур,<text:span text:style-name="T51"> </text:span>реализуемых<text:span text:style-name="T51"> </text:span>различными<text:span text:style-name="T51"> </text:span>субъектами<text:span text:style-name="T51"> </text:span>государственно-общественного<text:span text:style-name="T51"> </text:span>управления<text:span text:style-name="T51"> </text:span>образовательным<text:span text:style-name="T51"> </text:span>учреждением,<text:span text:style-name="T51"> </text:span>которым<text:span text:style-name="T51"> </text:span>делегированы<text:span text:style-name="T51"> </text:span>отдельные<text:span text:style-name="T51"> </text:span>полномочия<text:span text:style-name="T51"> </text:span>по<text:span text:style-name="T51"> </text:span>оценке<text:span text:style-name="T51"> </text:span>качества<text:span text:style-name="T51"> </text:span>образования,<text:span text:style-name="T51"> </text:span>а<text:span text:style-name="T51"> </text:span>также<text:span text:style-name="T51"> </text:span>совокупность<text:span text:style-name="T51"> </text:span>организационных<text:span text:style-name="T51"> </text:span>структур<text:span text:style-name="T51"> </text:span>и<text:span text:style-name="T51"> </text:span>нормативных<text:span text:style-name="T51"> </text:span>правовых<text:span text:style-name="T51"> </text:span>материалов,<text:span text:style-name="T51"> </text:span>обеспечивающих<text:span text:style-name="T63"> </text:span>управление<text:span text:style-name="T47"> </text:span>качеством<text:span text:style-name="T62"> </text:span>образования;</text:p>
      <text:p text:style-name="P39"><text:span text:style-name="T61">измерение</text:span><text:span text:style-name="T52"> </text:span>–<text:span text:style-name="T51"> </text:span>оценка<text:span text:style-name="T51"> </text:span>уровня<text:span text:style-name="T51"> </text:span>образовательных<text:span text:style-name="T51"> </text:span>достижений<text:span text:style-name="T51"> </text:span>с<text:span text:style-name="T51"> </text:span>помощью<text:span text:style-name="T51"> </text:span>контрольных<text:span text:style-name="T51"> </text:span>измерительных<text:span text:style-name="T51"> </text:span>материалов<text:span text:style-name="T51"> </text:span>в<text:span text:style-name="T51"> </text:span>стандартизированной<text:span text:style-name="T51"> </text:span>форме,<text:span text:style-name="T51"> </text:span>содержание<text:span text:style-name="T51"> </text:span>которых<text:span text:style-name="T46"> </text:span>соответствует<text:span text:style-name="T47"> </text:span>реализуемым<text:span text:style-name="T53"> </text:span>образовательным<text:span text:style-name="T51"> </text:span>программам;</text:p>
      <text:p text:style-name="P36"><text:span text:style-name="T61">критерий</text:span><text:span text:style-name="T52"> </text:span>–<text:span text:style-name="T51"> </text:span>признак,<text:span text:style-name="T51"> </text:span>на<text:span text:style-name="T51"> </text:span>основании<text:span text:style-name="T51"> </text:span>которого<text:span text:style-name="T51"> </text:span>производится<text:span text:style-name="T51"> </text:span>оценка,<text:span text:style-name="T51"> </text:span>классификация<text:span text:style-name="T51"> </text:span>оцениваемого<text:span text:style-name="T47"> </text:span>объекта;</text:p>
      <text:p text:style-name="P36"><text:span text:style-name="T61">мониторинг</text:span><text:span text:style-name="T52"> </text:span>–<text:span text:style-name="T51"> </text:span>комплексное<text:span text:style-name="T51"> </text:span>аналитическое<text:span text:style-name="T51"> </text:span>отслеживание<text:span text:style-name="T51"> </text:span>процессов,<text:span text:style-name="T51"> </text:span>определяющих<text:span text:style-name="T51"> </text:span>количественно-качественные<text:span text:style-name="T51"> </text:span>изменения<text:span text:style-name="T51"> </text:span>качества<text:span text:style-name="T51"> </text:span>образования,<text:span text:style-name="T51"> </text:span>результатом<text:span text:style-name="T51"> </text:span>которого<text:span text:style-name="T51"> </text:span>является<text:span text:style-name="T74"> </text:span>установление<text:span text:style-name="T75"> </text:span>степени<text:span text:style-name="T76"> </text:span>соответствия<text:span text:style-name="T77"> </text:span>измеряемых<text:span text:style-name="T75"> </text:span>образовательных<text:span text:style-name="T75"> </text:span>результатов,</text:p>
      <text:p text:style-name="P38">условий их достижения и обеспечение общепризнанной, зафиксированной в нормативных<text:span text:style-name="T51"> </text:span>документах<text:span text:style-name="T51"> </text:span>и<text:span text:style-name="T51"> </text:span>локальных<text:span text:style-name="T51"> </text:span>актах<text:span text:style-name="T51"> </text:span>системе<text:span text:style-name="T51"> </text:span>государственно-общественных<text:span text:style-name="T51"> </text:span>требований<text:span text:style-name="T51"> </text:span>к<text:span text:style-name="T51"> </text:span>качеству<text:span text:style-name="T43"> </text:span>образования;</text:p>
      <text:p text:style-name="P42"><text:span text:style-name="T61">экспертиза</text:span><text:span text:style-name="T79"> </text:span>–<text:span text:style-name="T78"> </text:span>всестороннее<text:span text:style-name="T80"> </text:span>изучение<text:span text:style-name="T80"> </text:span>и<text:span text:style-name="T81"> </text:span>анализ<text:span text:style-name="T81"> </text:span>состояния<text:span text:style-name="T78"> </text:span>образовательного<text:span text:style-name="T78"> </text:span>процесса,<text:span text:style-name="T46"> </text:span>условий<text:span text:style-name="T47"> </text:span>и результатов<text:span text:style-name="T51"> </text:span>образовательной<text:span text:style-name="T47"> </text:span>деятельности.</text:p>
      <text:list xml:id="list34461627" text:continue-numbering="true" text:style-name="WWNum2">
        <text:list-item>
          <text:list>
            <text:list-item>
              <text:p text:style-name="P79"><text:span text:style-name="T1">В</text:span><text:span text:style-name="T2"> </text:span><text:span text:style-name="T1">качестве</text:span><text:span text:style-name="T2"> </text:span><text:span text:style-name="T1">источников</text:span><text:span text:style-name="T17"> </text:span><text:span text:style-name="T1">данных</text:span><text:span text:style-name="T13"> </text:span><text:span text:style-name="T1">для</text:span><text:span text:style-name="T4"> </text:span><text:span text:style-name="T1">оценки</text:span><text:span text:style-name="T17"> </text:span><text:span text:style-name="T1">качества</text:span><text:span text:style-name="T2"> </text:span><text:span text:style-name="T1">образования</text:span><text:span text:style-name="T17"> </text:span><text:span text:style-name="T1">используются: </text:span><draw:frame draw:style-name="fr1" text:anchor-type="as-char" svg:width="0.39cm" svg:height="0.52cm" draw:z-index="13"><draw:image xlink:href="Pictures/100002010000005C0000007B93447BDA.png" xlink:type="simple" xlink:show="embed" xlink:actuate="onLoad"/></draw:frame><text:span text:style-name="T1"> </text:span><text:span text:style-name="T18"><text:s/></text:span><text:span text:style-name="T1">анализ</text:span><text:span text:style-name="T13"> </text:span><text:span text:style-name="T1">результатов</text:span><text:span text:style-name="T13"> </text:span><text:span text:style-name="T1">внутреннего</text:span><text:span text:style-name="T17"> </text:span><text:span text:style-name="T1">контроля</text:span><text:span text:style-name="T13"> </text:span><text:span text:style-name="T1">образовательной</text:span><text:span text:style-name="T6"> </text:span><text:span text:style-name="T1">деятельности;</text:span></text:p>
            </text:list-item>
          </text:list>
        </text:list-item>
      </text:list>
      <text:p text:style-name="P22"><draw:frame draw:style-name="fr1" text:anchor-type="as-char" svg:width="0.39cm" svg:height="0.52cm" draw:z-index="15"><draw:image xlink:href="Pictures/100002010000005C0000007B93447BDA.png" xlink:type="simple" xlink:show="embed" xlink:actuate="onLoad"/></draw:frame><text:span text:style-name="T65"> <text:s/></text:span><text:span text:style-name="T67"><text:s/></text:span><text:span text:style-name="T47">педагогический</text:span><text:span text:style-name="T53"> </text:span>мониторинг;</text:p>
      <text:p text:style-name="P25"><draw:frame draw:style-name="fr1" text:anchor-type="as-char" svg:width="0.39cm" svg:height="0.52cm" draw:z-index="17"><draw:image xlink:href="Pictures/100002010000005C0000007B93447BDA.png" xlink:type="simple" xlink:show="embed" xlink:actuate="onLoad"/></draw:frame><text:span text:style-name="T65"> <text:s/></text:span><text:span text:style-name="T67"><text:s/></text:span>психолого-педагогическая<text:span text:style-name="T83"> </text:span>диагностика;</text:p>
      <text:p text:style-name="P26"><draw:frame draw:style-name="fr1" text:anchor-type="as-char" svg:width="0.39cm" svg:height="0.52cm" draw:z-index="19"><draw:image xlink:href="Pictures/100002010000005C0000007B93447BDA.png" xlink:type="simple" xlink:show="embed" xlink:actuate="onLoad"/></draw:frame><text:span text:style-name="T65"> <text:s/></text:span><text:span text:style-name="T67"><text:s/></text:span>социологическое<text:span text:style-name="T84"> </text:span>анкетирование<text:span text:style-name="T84"> </text:span>(участников<text:span text:style-name="T43"> </text:span>образовательных<text:span text:style-name="T44"> </text:span>отношений);</text:p>
      <text:p text:style-name="P43"><draw:frame draw:style-name="fr1" text:anchor-type="as-char" svg:width="0.39cm" svg:height="0.52cm" draw:z-index="21"><draw:image xlink:href="Pictures/100002010000005C0000007B93447BDA.png" xlink:type="simple" xlink:show="embed" xlink:actuate="onLoad"/></draw:frame><text:span text:style-name="T65"> <text:s/></text:span><text:span text:style-name="T67"><text:s/></text:span>аналитические отчеты педагогов ДОО (об итогах реализации ОП ДО,<text:span text:style-name="T51"> </text:span>созданных<text:span text:style-name="T51"> </text:span>условиях<text:span text:style-name="T51"> </text:span>для<text:span text:style-name="T53"> </text:span>качественной реализации ОП<text:span text:style-name="T53"> </text:span>ДО);</text:p>
      <text:p text:style-name="P45"><draw:frame draw:style-name="fr1" text:anchor-type="as-char" svg:width="0.39cm" svg:height="0.52cm" draw:z-index="23"><draw:image xlink:href="Pictures/100002010000005C0000007B93447BDA.png" xlink:type="simple" xlink:show="embed" xlink:actuate="onLoad"/></draw:frame><text:span text:style-name="T65"> <text:s/></text:span><text:span text:style-name="T67"><text:s/></text:span>наблюдение<text:span text:style-name="T51"> </text:span>организованной<text:span text:style-name="T51"> </text:span>образовательной<text:span text:style-name="T51"> </text:span>деятельности,<text:span text:style-name="T51"> </text:span>мероприятий,<text:span text:style-name="T51"> </text:span>организуемых педагогами ДОО.</text:p>
      <text:list xml:id="list34435989" text:continue-list="list4667518447542572513" text:style-name="WWNum1">
        <text:list-item>
          <text:h text:style-name="P120" text:outline-level="2">Основные<text:span text:style-name="T45"> </text:span>цели,<text:span text:style-name="T62"> </text:span>задачи,<text:span text:style-name="T53"> </text:span>принципы ВСОКО</text:h>
        </text:list-item>
      </text:list>
      <text:p text:style-name="P13"/>
      <text:list xml:id="list7843466609735641668" text:style-name="WWNum3">
        <text:list-item>
          <text:list>
            <text:list-item>
              <text:p text:style-name="P80"><text:span text:style-name="T1">Цель</text:span><text:span text:style-name="T19"> </text:span><text:span text:style-name="T1">ВСОКО</text:span><text:span text:style-name="T20"> </text:span><text:span text:style-name="T1">–</text:span><text:span text:style-name="T21"> </text:span><text:span text:style-name="T1">установить</text:span><text:span text:style-name="T22"> </text:span><text:span text:style-name="T1">соответствие</text:span><text:span text:style-name="T22"> </text:span><text:span text:style-name="T1">качества</text:span><text:span text:style-name="T23"> </text:span><text:span text:style-name="T1">дошкольного</text:span><text:span text:style-name="T22"> </text:span><text:span text:style-name="T1">образования</text:span><text:span text:style-name="T19"> </text:span><text:span text:style-name="T1">в</text:span><text:span text:style-name="T24"> </text:span><text:span text:style-name="T1">ДОО</text:span><text:span text:style-name="T5"> </text:span><text:span text:style-name="T1">действующему</text:span><text:span text:style-name="T2"> </text:span><text:span text:style-name="T1">законодательству</text:span><text:span text:style-name="T3"> </text:span><text:span text:style-name="T1">РФ</text:span><text:span text:style-name="T6"> </text:span><text:span text:style-name="T1">в</text:span><text:span text:style-name="T12"> </text:span><text:span text:style-name="T1">сфере</text:span><text:span text:style-name="T13"> </text:span><text:span text:style-name="T1">образования.</text:span></text:p>
            </text:list-item>
            <text:list-item>
              <text:p text:style-name="P85"><text:span text:style-name="T1">Задачи</text:span><text:span text:style-name="T3"> </text:span><text:span text:style-name="T1">ВСОКО:</text:span></text:p>
            </text:list-item>
          </text:list>
        </text:list-item>
      </text:list>
      <text:p text:style-name="P8"/>
      <text:p text:style-name="P44"><draw:frame draw:style-name="fr1" text:anchor-type="as-char" svg:width="0.39cm" svg:height="0.52cm" draw:z-index="25"><draw:image xlink:href="Pictures/100002010000005C0000007B93447BDA.png" xlink:type="simple" xlink:show="embed" xlink:actuate="onLoad"/></draw:frame><text:span text:style-name="T65"> <text:s/></text:span><text:span text:style-name="T67"><text:s/></text:span>формирование<text:span text:style-name="T51"> </text:span>механизма<text:span text:style-name="T51"> </text:span>единой<text:span text:style-name="T51"> </text:span>системы<text:span text:style-name="T51"> </text:span>сбора,<text:span text:style-name="T51"> </text:span>обработки<text:span text:style-name="T51"> </text:span>и<text:span text:style-name="T51"> </text:span>хранения<text:span text:style-name="T51"> </text:span>информации<text:span text:style-name="T47"> </text:span>о состоянии качества<text:span text:style-name="T62"> </text:span>образования в<text:span text:style-name="T47"> </text:span>ДОО;</text:p>
      <text:p text:style-name="P47"><draw:frame draw:style-name="fr1" text:anchor-type="as-char" svg:width="0.39cm" svg:height="0.52cm" draw:z-index="27"><draw:image xlink:href="Pictures/100002010000005C0000007B93447BDA.png" xlink:type="simple" xlink:show="embed" xlink:actuate="onLoad"/></draw:frame><text:span text:style-name="T65"> <text:s/></text:span><text:span text:style-name="T67"><text:s/></text:span>систематическое<text:span text:style-name="T74"> </text:span>отслеживание<text:span text:style-name="T75"> </text:span>и<text:span text:style-name="T85"> </text:span>анализ<text:span text:style-name="T74"> </text:span>состояния<text:span text:style-name="T86"> </text:span>системы<text:span text:style-name="T74"> </text:span>образования<text:span text:style-name="T86"> </text:span>в<text:span text:style-name="T86"> </text:span>ДОО<text:span text:style-name="T46"> </text:span>для<text:span text:style-name="T51"> </text:span>принятия<text:span text:style-name="T51"> </text:span>обоснованных<text:span text:style-name="T51"> </text:span>и<text:span text:style-name="T51"> </text:span>своевременных<text:span text:style-name="T51"> </text:span>управленческих<text:span text:style-name="T51"> </text:span>решений,<text:span text:style-name="T51"> </text:span>направленных<text:span text:style-name="T53"> </text:span>на<text:span text:style-name="T47"> </text:span>повышение<text:span text:style-name="T53"> </text:span>качества<text:span text:style-name="T53"> </text:span>дошкольного<text:span text:style-name="T47"> </text:span>образования;</text:p>
      <text:p text:style-name="P48"><draw:frame draw:style-name="fr1" text:anchor-type="as-char" svg:width="0.39cm" svg:height="0.52cm" draw:z-index="29"><draw:image xlink:href="Pictures/100002010000005C0000007B93447BDA.png" xlink:type="simple" xlink:show="embed" xlink:actuate="onLoad"/></draw:frame><text:span text:style-name="T65"> <text:s text:c="2"/></text:span><text:span text:style-name="T68"><text:s/></text:span>устранение эффекта неполноты и неточности информации о качестве образования<text:span text:style-name="T51"> </text:span>как на этапе планирования образовательных результатов, так и на этапе оценки<text:span text:style-name="T51"> </text:span>эффективности<text:span text:style-name="T51"> </text:span>деятельности<text:span text:style-name="T51"> </text:span>по<text:span text:style-name="T51"> </text:span>достижению<text:span text:style-name="T51"> </text:span>соответствующего<text:span text:style-name="T51"> </text:span>качества<text:span text:style-name="T51"> </text:span>образования.</text:p>
      <text:list xml:id="list34456053" text:continue-numbering="true" text:style-name="WWNum3">
        <text:list-item>
          <text:list>
            <text:list-item>
              <text:p text:style-name="P86"><text:span text:style-name="T1">Назначение</text:span><text:span text:style-name="T4"> </text:span><text:span text:style-name="T1">ВСОКО</text:span><text:span text:style-name="T6"> </text:span><text:span text:style-name="T1">–</text:span><text:span text:style-name="T17"> </text:span><text:span text:style-name="T1">обеспечение</text:span><text:span text:style-name="T17"> </text:span><text:span text:style-name="T1">ДОО</text:span><text:span text:style-name="T17"> </text:span><text:span text:style-name="T1">информацией:</text:span></text:p>
            </text:list-item>
          </text:list>
        </text:list-item>
      </text:list>
      <text:p text:style-name="P14"/>
      <text:p text:style-name="P50"><draw:frame draw:style-name="fr1" text:anchor-type="as-char" svg:width="0.39cm" svg:height="0.52cm" draw:z-index="31"><draw:image xlink:href="Pictures/100002010000005C0000007B93447BDA.png" xlink:type="simple" xlink:show="embed" xlink:actuate="onLoad"/></draw:frame><text:span text:style-name="T65"> <text:s/></text:span><text:span text:style-name="T67"><text:s/></text:span>о<text:span text:style-name="T62"> </text:span>качестве<text:span text:style-name="T45"> </text:span>образовательной<text:span text:style-name="T53"> </text:span>деятельности<text:span text:style-name="T45"> </text:span>по<text:span text:style-name="T62"> </text:span>реализации<text:span text:style-name="T53"> </text:span>ОП<text:span text:style-name="T62"> </text:span>ДО<text:span text:style-name="T62"> </text:span>в<text:span text:style-name="T62"> </text:span>ДОО; <draw:frame draw:style-name="fr1" text:anchor-type="as-char" svg:width="0.39cm" svg:height="0.52cm" draw:z-index="33"><draw:image xlink:href="Pictures/100002010000005C0000007B93447BDA.png" xlink:type="simple" xlink:show="embed" xlink:actuate="onLoad"/></draw:frame> <text:s/><text:span text:style-name="T82"><text:s/></text:span>качестве<text:span text:style-name="T51"> </text:span>условий<text:span text:style-name="T47"> </text:span>в<text:span text:style-name="T53"> </text:span>ДОО,<text:span text:style-name="T53"> </text:span>обеспечивающих реализацию<text:span text:style-name="T47"> </text:span>ОП<text:span text:style-name="T53"> </text:span>ДО;</text:p>
      <text:p text:style-name="P27"><draw:frame draw:style-name="fr1" text:anchor-type="as-char" svg:width="0.39cm" svg:height="0.52cm" draw:z-index="35"><draw:image xlink:href="Pictures/100002010000005C0000007B93447BDA.png" xlink:type="simple" xlink:show="embed" xlink:actuate="onLoad"/></draw:frame><text:span text:style-name="T65"> <text:s/></text:span><text:span text:style-name="T67"><text:s/></text:span>качестве<text:span text:style-name="T84"> </text:span>образовательных<text:span text:style-name="T62"> </text:span>результатов,<text:span text:style-name="T45"> </text:span>достигнутых<text:span text:style-name="T62"> </text:span>при<text:span text:style-name="T45"> </text:span>реализации<text:span text:style-name="T43"> </text:span>ОП<text:span text:style-name="T44"> </text:span>ДО.</text:p>
      <text:list xml:id="list34447516" text:continue-numbering="true" text:style-name="WWNum3">
        <text:list-item>
          <text:list>
            <text:list-item>
              <text:p text:style-name="P90"><text:span text:style-name="T1">Основными</text:span><text:span text:style-name="T4"> </text:span><text:span text:style-name="T1">принципами</text:span><text:span text:style-name="T17"> </text:span><text:span text:style-name="T1">ВСОКО</text:span><text:span text:style-name="T4"> </text:span><text:span text:style-name="T1">в</text:span><text:span text:style-name="T3"> </text:span><text:span text:style-name="T1">ДОО</text:span><text:span text:style-name="T4"> </text:span><text:span text:style-name="T1">являются:</text:span></text:p>
            </text:list-item>
          </text:list>
        </text:list-item>
      </text:list>
      <text:p text:style-name="P52">принцип объективности, достоверности, полноты и системности информации о качестве<text:span text:style-name="T51"> </text:span>образования;</text:p>
      <text:p text:style-name="P53">принцип<text:span text:style-name="T45"> </text:span>открытости,<text:span text:style-name="T43"> </text:span>прозрачности<text:span text:style-name="T45"> </text:span>процедур<text:span text:style-name="T53"> </text:span>оценки<text:span text:style-name="T44"> </text:span>качества<text:span text:style-name="T43"> </text:span>образования;</text:p>
      <text:p text:style-name="P16"/>
      <text:p text:style-name="P54">принцип доступности информации о состоянии и качестве образования для участников<text:span text:style-name="T51"> </text:span>образовательных отношений;</text:p>
      <text:p text:style-name="P40">принцип оптимальности использования источников первичных данных для определения<text:span text:style-name="T51"> </text:span>показателей<text:span text:style-name="T51"> </text:span>качества<text:span text:style-name="T51"> </text:span>и<text:span text:style-name="T51"> </text:span>эффективности<text:span text:style-name="T51"> </text:span>образования<text:span text:style-name="T51"> </text:span>(с<text:span text:style-name="T51"> </text:span>учетом<text:span text:style-name="T51"> </text:span>возможности<text:span text:style-name="T51"> </text:span>их<text:span text:style-name="T51"> </text:span>многократного<text:span text:style-name="T47"> </text:span>использования);</text:p>
      <text:p text:style-name="P40">принцип инструментальности и технологичности используемых показателей (с учетом<text:span text:style-name="T51"> </text:span>существующих<text:span text:style-name="T51"> </text:span>возможностей<text:span text:style-name="T51"> </text:span>сбора<text:span text:style-name="T51"> </text:span>данных,<text:span text:style-name="T51"> </text:span>методик<text:span text:style-name="T51"> </text:span>измерений,<text:span text:style-name="T51"> </text:span>анализа<text:span text:style-name="T48"> </text:span>и<text:span text:style-name="T51"> </text:span>интерпретации<text:span text:style-name="T47"> </text:span>данных,<text:span text:style-name="T45"> </text:span>подготовленности<text:span text:style-name="T47"> </text:span>потребителей<text:span text:style-name="T47"> </text:span>к<text:span text:style-name="T47"> </text:span>их<text:span text:style-name="T51"> </text:span>восприятию);</text:p>
      <text:p text:style-name="P55">принцип<text:span text:style-name="T51"> </text:span>взаимного<text:span text:style-name="T51"> </text:span>дополнения<text:span text:style-name="T51"> </text:span>оценочных<text:span text:style-name="T51"> </text:span>процедур,<text:span text:style-name="T51"> </text:span>установление<text:span text:style-name="T51"> </text:span>между<text:span text:style-name="T51"> </text:span>ними<text:span text:style-name="T51"> </text:span>взаимосвязей<text:span text:style-name="T47"> </text:span>и взаимозависимостей;</text:p>
      <text:p text:style-name="P34">принцип<text:span text:style-name="T51"> </text:span>соблюдения<text:span text:style-name="T51"> </text:span>морально-этических<text:span text:style-name="T51"> </text:span>норм<text:span text:style-name="T51"> </text:span>при<text:span text:style-name="T51"> </text:span>проведении<text:span text:style-name="T51"> </text:span>процедур<text:span text:style-name="T48"> </text:span>оценки<text:span text:style-name="T51"> </text:span>качества<text:span text:style-name="T62"> </text:span>образования в<text:span text:style-name="T47"> </text:span>ДОО.</text:p>
      <text:list xml:id="list34461977" text:continue-list="list34435989" text:style-name="WWNum1">
        <text:list-item>
          <text:h text:style-name="P121" text:outline-level="2">Организационная<text:span text:style-name="T62"> </text:span>структура<text:span text:style-name="T53"> </text:span>внутренней<text:span text:style-name="T45"> </text:span>системы<text:span text:style-name="T45"> </text:span>оценки<text:span text:style-name="T53"> </text:span>качества<text:span text:style-name="T62"> </text:span>образования</text:h>
        </text:list-item>
      </text:list>
      <text:p text:style-name="P17"/>
      <text:list xml:id="list34463051" text:continue-numbering="true" text:style-name="WWNum1">
        <text:list-item>
          <text:list>
            <text:list-item>
              <text:p text:style-name="P92"><text:span text:style-name="T1">Организационная</text:span><text:span text:style-name="T12"> </text:span><text:span text:style-name="T1">структура,</text:span><text:span text:style-name="T12"> </text:span><text:span text:style-name="T1">занимающаяся</text:span><text:span text:style-name="T12"> </text:span><text:span text:style-name="T1">внутренней</text:span><text:span text:style-name="T12"> </text:span><text:span text:style-name="T1">оценкой</text:span><text:span text:style-name="T12"> </text:span><text:span text:style-name="T1">качества</text:span><text:span text:style-name="T12"> </text:span><text:span text:style-name="T1">дошкольного образования в ДОУ, экспертизой качества образования и интерпретацией</text:span><text:span text:style-name="T12"> </text:span><text:span text:style-name="T1">полученных</text:span><text:span text:style-name="T12"> </text:span><text:span text:style-name="T1">результатов,</text:span><text:span text:style-name="T12"> </text:span><text:span text:style-name="T1">состоит</text:span><text:span text:style-name="T12"> </text:span><text:span text:style-name="T1">из</text:span><text:span text:style-name="T12"> </text:span><text:span text:style-name="T1">администрации</text:span><text:span text:style-name="T12"> </text:span><text:span text:style-name="T1">Учреждения,</text:span><text:span text:style-name="T7"> </text:span><text:span text:style-name="T1">мониторинговой</text:span><text:span text:style-name="T12"> </text:span><text:span text:style-name="T1">службы (или</text:span><text:span text:style-name="T12"> </text:span><text:span text:style-name="T1">рабочей группы),</text:span><text:span text:style-name="T6"> </text:span><text:span text:style-name="T1">педагогического совета.</text:span></text:p>
            </text:list-item>
            <text:list-item>
              <text:p text:style-name="P87"><text:span text:style-name="T1">Администрация</text:span><text:span text:style-name="T3"> </text:span><text:span text:style-name="T1">Учреждения:</text:span></text:p>
            </text:list-item>
          </text:list>
        </text:list-item>
      </text:list>
      <text:p text:style-name="P16"/>
      <text:list xml:id="list7648249056135040814" text:style-name="WWNum4">
        <text:list-item>
          <text:p text:style-name="P94"><text:span text:style-name="T1">формирует блок локальных актов, регулирующих функционирование ВСОКО в ДОУ и</text:span><text:span text:style-name="T12"> </text:span><text:span text:style-name="T1">приложений</text:span><text:span text:style-name="T17"> </text:span><text:span text:style-name="T1">к</text:span><text:span text:style-name="T17"> </text:span><text:span text:style-name="T1">ним,</text:span><text:span text:style-name="T6"> </text:span><text:span text:style-name="T1">утверждает</text:span><text:span text:style-name="T13"> </text:span><text:span text:style-name="T1">приказом</text:span><text:span text:style-name="T17"> </text:span><text:span text:style-name="T1">заведующего</text:span><text:span text:style-name="T17"> </text:span><text:span text:style-name="T1">и</text:span><text:span text:style-name="T13"> </text:span><text:span text:style-name="T1">контролирует</text:span><text:span text:style-name="T13"> </text:span><text:span text:style-name="T1">их</text:span><text:span text:style-name="T17"> </text:span><text:span text:style-name="T1">исполнение;</text:span></text:p>
        </text:list-item>
        <text:list-item>
          <text:p text:style-name="P98"><text:span text:style-name="T1">разрабатывает</text:span><text:span text:style-name="T12"> </text:span><text:span text:style-name="T1">мероприятия</text:span><text:span text:style-name="T12"> </text:span><text:span text:style-name="T1">и</text:span><text:span text:style-name="T12"> </text:span><text:span text:style-name="T1">готовит</text:span><text:span text:style-name="T12"> </text:span><text:span text:style-name="T1">предложения,</text:span><text:span text:style-name="T12"> </text:span><text:span text:style-name="T1">направленные</text:span><text:span text:style-name="T12"> </text:span><text:span text:style-name="T1">на</text:span><text:span text:style-name="T12"> </text:span><text:span text:style-name="T1">совершенствование</text:span><text:span text:style-name="T12"> </text:span><text:span text:style-name="T1">системы</text:span><text:span text:style-name="T12"> </text:span><text:span text:style-name="T1">оценки</text:span><text:span text:style-name="T12"> </text:span><text:span text:style-name="T1">качества</text:span><text:span text:style-name="T12"> </text:span><text:span text:style-name="T1">образования</text:span><text:span text:style-name="T12"> </text:span><text:span text:style-name="T1">ДОУ,</text:span><text:span text:style-name="T12"> </text:span><text:span text:style-name="T1">участвует</text:span><text:span text:style-name="T12"> </text:span><text:span text:style-name="T1">в</text:span><text:span text:style-name="T12"> </text:span><text:span text:style-name="T1">этих</text:span><text:span text:style-name="T5"> </text:span><text:span text:style-name="T1">мероприятиях;</text:span></text:p>
        </text:list-item>
        <text:list-item>
          <text:p text:style-name="P101"><text:span text:style-name="T1">обеспечивает</text:span><text:span text:style-name="T12"> </text:span><text:span text:style-name="T1">на</text:span><text:span text:style-name="T12"> </text:span><text:span text:style-name="T1">основе</text:span><text:span text:style-name="T12"> </text:span><text:span text:style-name="T1">основной</text:span><text:span text:style-name="T12"> </text:span><text:span text:style-name="T1">образовательной</text:span><text:span text:style-name="T12"> </text:span><text:span text:style-name="T1">программы</text:span><text:span text:style-name="T12"> </text:span><text:span text:style-name="T1">проведение</text:span><text:span text:style-name="T12"> </text:span><text:span text:style-name="T1">диагностических</text:span><text:span text:style-name="T12"> </text:span><text:span text:style-name="T1">процедур,</text:span><text:span text:style-name="T12"> </text:span><text:span text:style-name="T1">мониторинговых,</text:span><text:span text:style-name="T12"> </text:span><text:span text:style-name="T1">социологических</text:span><text:span text:style-name="T12"> </text:span><text:span text:style-name="T1">и</text:span><text:span text:style-name="T12"> </text:span><text:span text:style-name="T1">статистических</text:span><text:span text:style-name="T12"> </text:span><text:span text:style-name="T1">исследований</text:span><text:span text:style-name="T6"> </text:span><text:span text:style-name="T1">по вопросам</text:span><text:span text:style-name="T6"> </text:span><text:span text:style-name="T1">качества</text:span><text:span text:style-name="T17"> </text:span><text:span text:style-name="T1">образования в</text:span><text:span text:style-name="T6"> </text:span><text:span text:style-name="T1">ДОУ;</text:span></text:p>
        </text:list-item>
        <text:list-item>
          <text:p text:style-name="P93"><text:span text:style-name="T1">организует</text:span><text:span text:style-name="T12"> </text:span><text:span text:style-name="T1">систему</text:span><text:span text:style-name="T12"> </text:span><text:span text:style-name="T1">мониторинга</text:span><text:span text:style-name="T12"> </text:span><text:span text:style-name="T1">качества</text:span><text:span text:style-name="T12"> </text:span><text:span text:style-name="T1">образования</text:span><text:span text:style-name="T12"> </text:span><text:span text:style-name="T1">в</text:span><text:span text:style-name="T12"> </text:span><text:span text:style-name="T1">ДОУ,</text:span><text:span text:style-name="T12"> </text:span><text:span text:style-name="T1">осуществляет</text:span><text:span text:style-name="T12"> </text:span><text:span text:style-name="T1">сбор,</text:span><text:span text:style-name="T12"> </text:span><text:span text:style-name="T1">обработку,</text:span><text:span text:style-name="T12"> </text:span><text:span text:style-name="T1">хранение</text:span><text:span text:style-name="T12"> </text:span><text:span text:style-name="T1">и</text:span><text:span text:style-name="T12"> </text:span><text:span text:style-name="T1">представление</text:span><text:span text:style-name="T12"> </text:span><text:span text:style-name="T1">информации</text:span><text:span text:style-name="T12"> </text:span><text:span text:style-name="T1">о</text:span><text:span text:style-name="T12"> </text:span><text:span text:style-name="T1">состоянии</text:span><text:span text:style-name="T12"> </text:span><text:span text:style-name="T1">и</text:span><text:span text:style-name="T12"> </text:span><text:span text:style-name="T1">динамике</text:span><text:span text:style-name="T12"> </text:span><text:span text:style-name="T1">развития;</text:span><text:span text:style-name="T5"> </text:span><text:span text:style-name="T1">анализирует</text:span><text:span text:style-name="T6"> </text:span><text:span text:style-name="T1">результаты</text:span><text:span text:style-name="T6"> </text:span><text:span text:style-name="T1">оценки</text:span><text:span text:style-name="T17"> </text:span><text:span text:style-name="T1">качества</text:span><text:span text:style-name="T17"> </text:span><text:span text:style-name="T1">образования</text:span><text:span text:style-name="T6"> </text:span><text:span text:style-name="T1">на уровне</text:span><text:span text:style-name="T25"> </text:span><text:span text:style-name="T1">учреждения;</text:span></text:p>
        </text:list-item>
        <text:list-item>
          <text:p text:style-name="P95"><text:span text:style-name="T1">организует</text:span><text:span text:style-name="T12"> </text:span><text:span text:style-name="T1">изучение</text:span><text:span text:style-name="T12"> </text:span><text:span text:style-name="T1">информационных</text:span><text:span text:style-name="T12"> </text:span><text:span text:style-name="T1">запросов</text:span><text:span text:style-name="T12"> </text:span><text:span text:style-name="T1">основных</text:span><text:span text:style-name="T12"> </text:span><text:span text:style-name="T1">пользователей</text:span><text:span text:style-name="T12"> </text:span><text:span text:style-name="T1">системы</text:span><text:span text:style-name="T12"> </text:span><text:span text:style-name="T1">оценки</text:span><text:span text:style-name="T17"> </text:span><text:span text:style-name="T1">качества</text:span><text:span text:style-name="T17"> </text:span><text:span text:style-name="T1">образования (учредителя,</text:span><text:span text:style-name="T13"> </text:span><text:span text:style-name="T1">родителей, общественности);</text:span></text:p>
        </text:list-item>
      </text:list>
      <text:p text:style-name="P56"><draw:frame draw:style-name="fr1" text:anchor-type="as-char" svg:width="0.39cm" svg:height="0.52cm" draw:z-index="37"><draw:image xlink:href="Pictures/100002010000005C0000007B93447BDA.png" xlink:type="simple" xlink:show="embed" xlink:actuate="onLoad"/></draw:frame><text:span text:style-name="T65"> <text:s text:c="5"/></text:span><text:span text:style-name="T69"><text:s/></text:span>обеспечивает<text:tab/>предоставление<text:tab/>информации<text:tab/>о<text:tab/>качестве<text:tab/>образования<text:tab/>на<text:span text:style-name="T46"> </text:span>муниципальный<text:span text:style-name="T53"> </text:span>и<text:span text:style-name="T47"> </text:span>региональный уровни<text:span text:style-name="T47"> </text:span>системы<text:span text:style-name="T53"> </text:span>оценки<text:span text:style-name="T47"> </text:span>качества<text:span text:style-name="T45"> </text:span>образования;</text:p>
      <text:p text:style-name="P57"><draw:frame draw:style-name="fr1" text:anchor-type="as-char" svg:width="0.39cm" svg:height="0.52cm" draw:z-index="39"><draw:image xlink:href="Pictures/100002010000005C0000007B93447BDA.png" xlink:type="simple" xlink:show="embed" xlink:actuate="onLoad"/></draw:frame><text:span text:style-name="T65"> <text:s text:c="5"/></text:span><text:span text:style-name="T69"><text:s/></text:span>формирует<text:span text:style-name="T51"> </text:span>информационно<text:span text:style-name="T51"> </text:span>–<text:span text:style-name="T51"> </text:span>аналитические<text:span text:style-name="T51"> </text:span>материалы<text:span text:style-name="T51"> </text:span>по<text:span text:style-name="T51"> </text:span>результатам<text:span text:style-name="T51"> </text:span>оценки<text:span text:style-name="T51"> </text:span>качества образования (анализ работы ДОУ за учебный год, материалы самоанализа для<text:span text:style-name="T51"> </text:span>размещения<text:span text:style-name="T47"> </text:span>на<text:span text:style-name="T47"> </text:span>сайте<text:span text:style-name="T51"> </text:span>учреждения);</text:p>
      <text:p text:style-name="P58"><draw:frame draw:style-name="fr1" text:anchor-type="as-char" svg:width="0.39cm" svg:height="0.52cm" draw:z-index="41"><draw:image xlink:href="Pictures/100002010000005C0000007B93447BDA.png" xlink:type="simple" xlink:show="embed" xlink:actuate="onLoad"/></draw:frame><text:span text:style-name="T65"> <text:s text:c="5"/></text:span><text:span text:style-name="T69"><text:s/></text:span>принимает управленческие решения по развитию качества образования на основе<text:span text:style-name="T51"> </text:span>анализа<text:span text:style-name="T53"> </text:span>результатов, полученных в<text:span text:style-name="T47"> </text:span>процессе<text:span text:style-name="T53"> </text:span>реализации ВСОКО.</text:p>
      <text:list xml:id="list34440950" text:continue-list="list34463051" text:style-name="WWNum1">
        <text:list-item>
          <text:list>
            <text:list-item>
              <text:p text:style-name="P89"><text:span text:style-name="T1">Мониторинговая</text:span><text:span text:style-name="T3"> </text:span><text:span text:style-name="T1">служба</text:span><text:span text:style-name="T6"> </text:span><text:span text:style-name="T1">учреждения</text:span><text:span text:style-name="T4"> </text:span><text:span text:style-name="T1">(или</text:span><text:span text:style-name="T17"> </text:span><text:span text:style-name="T1">рабочая</text:span><text:span text:style-name="T4"> </text:span><text:span text:style-name="T1">группа):</text:span></text:p>
            </text:list-item>
          </text:list>
        </text:list-item>
      </text:list>
      <text:p text:style-name="P6"/>
      <text:list xml:id="list3453580932047491016" text:style-name="WWNum5">
        <text:list-item>
          <text:p text:style-name="P102"><text:span text:style-name="T1">создает</text:span><text:span text:style-name="T12"> </text:span><text:span text:style-name="T1">организационно-информационные</text:span><text:span text:style-name="T12"> </text:span><text:span text:style-name="T1">условия</text:span><text:span text:style-name="T12"> </text:span><text:span text:style-name="T1">для</text:span><text:span text:style-name="T12"> </text:span><text:span text:style-name="T1">формирования</text:span><text:span text:style-name="T12"> </text:span><text:span text:style-name="T1">целостного</text:span><text:span text:style-name="T5"> </text:span><text:span text:style-name="T1">представления</text:span><text:span text:style-name="T6"> </text:span><text:span text:style-name="T1">о качестве</text:span><text:span text:style-name="T13"> </text:span><text:span text:style-name="T1">образования в</text:span><text:span text:style-name="T13"> </text:span><text:span text:style-name="T1">Учреждении;</text:span></text:p>
        </text:list-item>
        <text:list-item>
          <text:p text:style-name="P104"><text:span text:style-name="T1">разрабатывает</text:span><text:span text:style-name="T17"> </text:span><text:span text:style-name="T1">методики</text:span><text:span text:style-name="T13"> </text:span><text:span text:style-name="T1">и</text:span><text:span text:style-name="T13"> </text:span><text:span text:style-name="T1">инструментарий</text:span><text:span text:style-name="T10"> </text:span><text:span text:style-name="T1">оценки</text:span><text:span text:style-name="T3"> </text:span><text:span text:style-name="T1">качества</text:span><text:span text:style-name="T4"> </text:span><text:span text:style-name="T1">образования;</text:span></text:p>
        </text:list-item>
      </text:list>
      <text:p text:style-name="P16"/>
      <text:list xml:id="list34466224" text:continue-numbering="true" text:style-name="WWNum5">
        <text:list-item>
          <text:p text:style-name="P105"><text:span text:style-name="T1">разрабатывает</text:span><text:span text:style-name="T4"> </text:span><text:span text:style-name="T1">и</text:span><text:span text:style-name="T17"> </text:span><text:span text:style-name="T1">проводит</text:span><text:span text:style-name="T17"> </text:span><text:span text:style-name="T1">мероприятия,</text:span><text:span text:style-name="T17"> </text:span><text:span text:style-name="T1">направленные</text:span><text:span text:style-name="T3"> </text:span><text:span text:style-name="T1">на</text:span><text:span text:style-name="T4"> </text:span><text:span text:style-name="T1">совершенствование</text:span><text:span text:style-name="T4"> </text:span><text:span text:style-name="T1">ВСОКО;</text:span></text:p>
        </text:list-item>
      </text:list>
      <text:p text:style-name="P6"/>
      <text:list xml:id="list34462482" text:continue-numbering="true" text:style-name="WWNum5">
        <text:list-item>
          <text:p text:style-name="P103"><text:span text:style-name="T1">организует</text:span><text:span text:style-name="T17"> </text:span><text:span text:style-name="T1">и</text:span><text:span text:style-name="T17"> </text:span><text:span text:style-name="T1">проводит</text:span><text:span text:style-name="T17"> </text:span><text:span text:style-name="T1">в</text:span><text:span text:style-name="T4"> </text:span><text:span text:style-name="T1">Учреждении</text:span><text:span text:style-name="T13"> </text:span><text:span text:style-name="T1">различные</text:span><text:span text:style-name="T3"> </text:span><text:span text:style-name="T1">мониторинговые</text:span><text:span text:style-name="T4"> </text:span><text:span text:style-name="T1">исследования;</text:span></text:p>
        </text:list-item>
      </text:list>
      <text:p text:style-name="P16"/>
      <text:list xml:id="list34459704" text:continue-numbering="true" text:style-name="WWNum5">
        <text:list-item>
          <text:p text:style-name="P103"><text:span text:style-name="T1">проводит</text:span><text:span text:style-name="T4"> </text:span><text:span text:style-name="T1">анализ</text:span><text:span text:style-name="T4"> </text:span><text:span text:style-name="T1">мониторинговых</text:span><text:span text:style-name="T3"> </text:span><text:span text:style-name="T1">исследований;</text:span></text:p>
        </text:list-item>
      </text:list>
      <text:p text:style-name="P6"/>
      <text:list xml:id="list34444057" text:continue-numbering="true" text:style-name="WWNum5">
        <text:list-item>
          <text:p text:style-name="P81"><text:span text:style-name="T1">готовит</text:span><text:span text:style-name="T12"> </text:span><text:span text:style-name="T1">предложения</text:span><text:span text:style-name="T12"> </text:span><text:span text:style-name="T1">администрации</text:span><text:span text:style-name="T12"> </text:span><text:span text:style-name="T1">Учреждения</text:span><text:span text:style-name="T12"> </text:span><text:span text:style-name="T1">для</text:span><text:span text:style-name="T12"> </text:span><text:span text:style-name="T1">принятия</text:span><text:span text:style-name="T12"> </text:span><text:span text:style-name="T1">управленческих</text:span><text:span text:style-name="T5"> </text:span><text:span text:style-name="T1">решений</text:span><text:span text:style-name="T6"> </text:span><text:span text:style-name="T1">по</text:span><text:span text:style-name="T25"> </text:span><text:span text:style-name="T1">управлению</text:span><text:span text:style-name="T6"> </text:span><text:span text:style-name="T1">качеством</text:span><text:span text:style-name="T13"> </text:span><text:span text:style-name="T1">образования в</text:span><text:span text:style-name="T13"> </text:span><text:span text:style-name="T1">Учреждении.</text:span></text:p>
        </text:list-item>
      </text:list>
      <text:list xml:id="list34449646" text:continue-list="list34440950" text:style-name="WWNum1">
        <text:list-item>
          <text:list>
            <text:list-item>
              <text:p text:style-name="P91"><text:span text:style-name="T1">Педагогический</text:span><text:span text:style-name="T3"> </text:span><text:span text:style-name="T1">совет:</text:span></text:p>
            </text:list-item>
          </text:list>
        </text:list-item>
      </text:list>
      <text:p text:style-name="P16"/>
      <text:list xml:id="list34454454" text:continue-list="list7648249056135040814" text:style-name="WWNum4">
        <text:list-item>
          <text:p text:style-name="P106"><text:span text:style-name="T1">участвует в обсуждении системы показателей, характеризующих состояние и динамику</text:span><text:span text:style-name="T12"> </text:span><text:span text:style-name="T1">развития</text:span><text:span text:style-name="T6"> </text:span><text:span text:style-name="T1">системы образования в</text:span><text:span text:style-name="T6"> </text:span><text:span text:style-name="T1">Учреждении;</text:span></text:p>
        </text:list-item>
        <text:list-item>
          <text:p text:style-name="P109"><text:span text:style-name="T1">заслушивает информацию мониторинговой службы о состоянии качества образования в</text:span><text:span text:style-name="T12"> </text:span><text:span text:style-name="T1">Учреждении;</text:span></text:p>
        </text:list-item>
        <text:list-item>
          <text:p text:style-name="P83"><text:span text:style-name="T1">заслушивает</text:span><text:span text:style-name="T12"> </text:span><text:span text:style-name="T1">информацию</text:span><text:span text:style-name="T12"> </text:span><text:span text:style-name="T1">и</text:span><text:span text:style-name="T12"> </text:span><text:span text:style-name="T1">отчеты</text:span><text:span text:style-name="T12"> </text:span><text:span text:style-name="T1">педагогических</text:span><text:span text:style-name="T12"> </text:span><text:span text:style-name="T1">работников,</text:span><text:span text:style-name="T12"> </text:span><text:span text:style-name="T1">доклады</text:span><text:span text:style-name="T12"> </text:span><text:span text:style-name="T1">представителей</text:span><text:span text:style-name="T12"> </text:span><text:span text:style-name="T1">организаций</text:span><text:span text:style-name="T12"> </text:span><text:span text:style-name="T1">и</text:span><text:span text:style-name="T12"> </text:span><text:span text:style-name="T1">учреждений,</text:span><text:span text:style-name="T12"> </text:span><text:span text:style-name="T1">взаимодействующих</text:span><text:span text:style-name="T12"> </text:span><text:span text:style-name="T1">с</text:span><text:span text:style-name="T12"> </text:span><text:span text:style-name="T1">ДОУ</text:span><text:span text:style-name="T12"> </text:span><text:span text:style-name="T1">по</text:span><text:span text:style-name="T12"> </text:span><text:span text:style-name="T1">вопросам</text:span><text:span text:style-name="T12"> </text:span><text:span text:style-name="T1">образования детей дошкольного возраста, в том числе сообщения о проверке соблюдения</text:span><text:span text:style-name="T12"> </text:span><text:span text:style-name="T1">санитарно-гигиенического</text:span><text:span text:style-name="T12"> </text:span><text:span text:style-name="T1">режима</text:span><text:span text:style-name="T12"> </text:span><text:span text:style-name="T1">в</text:span><text:span text:style-name="T12"> </text:span><text:span text:style-name="T1">ДОУ,</text:span><text:span text:style-name="T12"> </text:span><text:span text:style-name="T1">об</text:span><text:span text:style-name="T12"> </text:span><text:span text:style-name="T1">охране</text:span><text:span text:style-name="T12"> </text:span><text:span text:style-name="T1">труда,</text:span><text:span text:style-name="T12"> </text:span><text:span text:style-name="T1">здоровья</text:span><text:span text:style-name="T12"> </text:span><text:span text:style-name="T1">и</text:span><text:span text:style-name="T12"> </text:span><text:span text:style-name="T1">жизни</text:span><text:span text:style-name="T12"> </text:span><text:span text:style-name="T1">воспитанников</text:span><text:span text:style-name="T6"> </text:span><text:span text:style-name="T1">и</text:span><text:span text:style-name="T6"> </text:span><text:span text:style-name="T1">другие</text:span><text:span text:style-name="T6"> </text:span><text:span text:style-name="T1">вопросы</text:span><text:span text:style-name="T6"> </text:span><text:span text:style-name="T1">образовательной</text:span><text:span text:style-name="T6"> </text:span><text:span text:style-name="T1">деятельности ДОУ.</text:span></text:p>
        </text:list-item>
        <text:list-item>
          <text:p text:style-name="P96"><text:span text:style-name="T1">содействует</text:span><text:span text:style-name="T12"> </text:span><text:span text:style-name="T1">организации</text:span><text:span text:style-name="T12"> </text:span><text:span text:style-name="T1">работы</text:span><text:span text:style-name="T12"> </text:span><text:span text:style-name="T1">по</text:span><text:span text:style-name="T12"> </text:span><text:span text:style-name="T1">повышению</text:span><text:span text:style-name="T12"> </text:span><text:span text:style-name="T1">квалификации</text:span><text:span text:style-name="T12"> </text:span><text:span text:style-name="T1">педагогических</text:span><text:span text:style-name="T12"> </text:span><text:span text:style-name="T1">работников,</text:span><text:span text:style-name="T6"> </text:span><text:span text:style-name="T1">развитию</text:span><text:span text:style-name="T13"> </text:span><text:span text:style-name="T1">их</text:span><text:span text:style-name="T6"> </text:span><text:span text:style-name="T1">творческих</text:span><text:span text:style-name="T13"> </text:span><text:span text:style-name="T1">инициатив;</text:span></text:p>
        </text:list-item>
        <text:list-item>
          <text:p text:style-name="P112"><text:span text:style-name="T1">инициирует</text:span><text:span text:style-name="T3"> </text:span><text:span text:style-name="T1">предложения</text:span><text:span text:style-name="T4"> </text:span><text:span text:style-name="T1">по</text:span><text:span text:style-name="T4"> </text:span><text:span text:style-name="T1">совершенствованию</text:span><text:span text:style-name="T3"> </text:span><text:span text:style-name="T1">ВСОКО.</text:span></text:p>
        </text:list-item>
      </text:list>
      <text:p text:style-name="P10"/>
      <text:list xml:id="list34436984" text:continue-list="list34449646" text:style-name="WWNum1">
        <text:list-item>
          <text:h text:style-name="P122" text:outline-level="2">Реализация ВСОКО</text:h>
        </text:list-item>
      </text:list>
      <text:p text:style-name="P17"/>
      <text:list xml:id="list465361127310491984" text:style-name="WWNum6">
        <text:list-item>
          <text:list>
            <text:list-item>
              <text:p text:style-name="P113"><text:span text:style-name="T1">Объектом оценки внутренней системы качества образования является соблюдение</text:span><text:span text:style-name="T12"> </text:span><text:span text:style-name="T1">обязательных</text:span><text:span text:style-name="T12"> </text:span><text:span text:style-name="T1">требований</text:span><text:span text:style-name="T12"> </text:span><text:span text:style-name="T1">действующего</text:span><text:span text:style-name="T12"> </text:span><text:span text:style-name="T1">законодательства</text:span><text:span text:style-name="T12"> </text:span><text:span text:style-name="T1">РФ</text:span><text:span text:style-name="T12"> </text:span><text:span text:style-name="T1">в</text:span><text:span text:style-name="T12"> </text:span><text:span text:style-name="T1">части</text:span><text:span text:style-name="T12"> </text:span><text:span text:style-name="T1">дошкольного</text:span><text:span text:style-name="T12"> </text:span><text:span text:style-name="T1">образования</text:span><text:span text:style-name="T6"> </text:span><text:span text:style-name="T1">(п. 1.1.</text:span><text:span text:style-name="T12"> </text:span><text:span text:style-name="T1">ФГОС</text:span><text:span text:style-name="T6"> </text:span><text:span text:style-name="T1">ДО).</text:span></text:p>
            </text:list-item>
            <text:list-item>
              <text:p text:style-name="P88"><text:span text:style-name="T1">Предметом</text:span><text:span text:style-name="T13"> </text:span><text:span text:style-name="T1">ВСОКО</text:span><text:span text:style-name="T4"> </text:span><text:span text:style-name="T1">являются:</text:span></text:p>
            </text:list-item>
          </text:list>
        </text:list-item>
      </text:list>
      <text:p text:style-name="P14"/>
      <text:p text:style-name="P59">качество условий<text:span text:style-name="T62"> </text:span>реализации<text:span text:style-name="T62"> </text:span>ОП<text:span text:style-name="T45"> </text:span>ДО<text:span text:style-name="T45"> </text:span>ДОО;</text:p>
      <text:p text:style-name="P61">качество организации образовательной деятельности в ДОО;<text:span text:style-name="T46"> </text:span>качество<text:span text:style-name="T53"> </text:span>результатов<text:span text:style-name="T47"> </text:span>реализации<text:span text:style-name="T49"> </text:span>ОП<text:span text:style-name="T47"> </text:span>ДО<text:span text:style-name="T53"> </text:span>ДОО.</text:p>
      <text:list xml:id="list34460953" text:continue-numbering="true" text:style-name="WWNum6">
        <text:list-item>
          <text:list>
            <text:list-item>
              <text:list>
                <text:list-item>
                  <text:p text:style-name="P114"><text:span text:style-name="T1">Система</text:span><text:span text:style-name="T17"> </text:span><text:span text:style-name="T1">оценки</text:span><text:span text:style-name="T13"> </text:span><text:span text:style-name="T1">качества</text:span><text:span text:style-name="T12"> </text:span><text:span text:style-name="T1">условий</text:span><text:span text:style-name="T13"> </text:span><text:span text:style-name="T1">реализации</text:span><text:span text:style-name="T6"> </text:span><text:span text:style-name="T1">ОП</text:span><text:span text:style-name="T17"> </text:span><text:span text:style-name="T1">ДО</text:span><text:span text:style-name="T17"> </text:span><text:span text:style-name="T1">ДОО</text:span><text:span text:style-name="T17"> </text:span><text:span text:style-name="T1">включает</text:span><text:span text:style-name="T6"> </text:span><text:span text:style-name="T1">в</text:span><text:span text:style-name="T17"> </text:span><text:span text:style-name="T1">себя:</text:span></text:p>
                </text:list-item>
              </text:list>
            </text:list-item>
          </text:list>
        </text:list-item>
      </text:list>
      <text:p text:style-name="P6"/>
      <text:list xml:id="list34439676" text:continue-numbering="true" text:style-name="WWNum6">
        <text:list-item>
          <text:list>
            <text:list-item>
              <text:list>
                <text:list-item>
                  <text:list>
                    <text:list-item>
                      <text:p text:style-name="P100"><text:span text:style-name="T1">Требования</text:span><text:span text:style-name="T12"> </text:span><text:span text:style-name="T1">к</text:span><text:span text:style-name="T12"> </text:span><text:span text:style-name="T1">развивающей</text:span><text:span text:style-name="T12"> </text:span><text:span text:style-name="T1">предметно-пространственной</text:span><text:span text:style-name="T12"> </text:span><text:span text:style-name="T1">среде:</text:span><text:span text:style-name="T12"> </text:span><text:span text:style-name="T1">соответствие</text:span><text:span text:style-name="T12"> </text:span><text:span text:style-name="T1">компонентов</text:span><text:span text:style-name="T12"> </text:span><text:span text:style-name="T1">предметно-пространственной</text:span><text:span text:style-name="T12"> </text:span><text:span text:style-name="T1">среды</text:span><text:span text:style-name="T12"> </text:span><text:span text:style-name="T1">реализуемой</text:span><text:span text:style-name="T12"> </text:span><text:span text:style-name="T1">ОП</text:span><text:span text:style-name="T12"> </text:span><text:span text:style-name="T1">ДО,</text:span><text:span text:style-name="T12"> </text:span><text:span text:style-name="T1">возрастным</text:span><text:span text:style-name="T5"> </text:span><text:span text:style-name="T1">возможностям</text:span><text:span text:style-name="T13"> </text:span><text:span text:style-name="T1">воспитанников, требованиям</text:span><text:span text:style-name="T6"> </text:span><text:span text:style-name="T1">ФГОС</text:span><text:span text:style-name="T13"> </text:span><text:span text:style-name="T1">ДО.</text:span></text:p>
                    </text:list-item>
                    <text:list-item>
                      <text:p text:style-name="P110"><text:span text:style-name="T1">Требования</text:span><text:span text:style-name="T12"> </text:span><text:span text:style-name="T1">к</text:span><text:span text:style-name="T12"> </text:span><text:span text:style-name="T1">материально-техническим</text:span><text:span text:style-name="T12"> </text:span><text:span text:style-name="T1">условиям:</text:span><text:span text:style-name="T12"> </text:span><text:span text:style-name="T1">соответствие</text:span><text:span text:style-name="T12"> </text:span><text:span text:style-name="T1">санитарно</text:span><text:span text:style-name="T12"> </text:span><text:span text:style-name="T1">–</text:span><text:span text:style-name="T12"> </text:span><text:span text:style-name="T1">эпидемиологическим</text:span><text:span text:style-name="T12"> </text:span><text:span text:style-name="T1">правилам</text:span><text:span text:style-name="T12"> </text:span><text:span text:style-name="T1">и</text:span><text:span text:style-name="T12"> </text:span><text:span text:style-name="T1">нормам,</text:span><text:span text:style-name="T12"> </text:span><text:span text:style-name="T1">соответствие</text:span><text:span text:style-name="T7"> </text:span><text:span text:style-name="T1">правилам</text:span><text:span text:style-name="T7"> </text:span><text:span text:style-name="T1">пожарной</text:span><text:span text:style-name="T12"> </text:span><text:span text:style-name="T1">безопасности.</text:span><text:span text:style-name="T12"> </text:span><text:span text:style-name="T1">Требования</text:span><text:span text:style-name="T12"> </text:span><text:span text:style-name="T1">к</text:span><text:span text:style-name="T12"> </text:span><text:span text:style-name="T1">учебно-методическим</text:span><text:span text:style-name="T12"> </text:span><text:span text:style-name="T1">условиям:</text:span><text:span text:style-name="T12"> </text:span><text:span text:style-name="T1">наличие</text:span><text:span text:style-name="T12"> </text:span><text:span text:style-name="T1">печатных,</text:span><text:span text:style-name="T12"> </text:span><text:span text:style-name="T1">электронных, наглядных, демонстрационных и других средств обучения, оснащенность</text:span><text:span text:style-name="T12"> </text:span><text:span text:style-name="T1">помещений</text:span><text:span text:style-name="T6"> </text:span><text:span text:style-name="T1">РППС.</text:span></text:p>
                    </text:list-item>
                    <text:list-item>
                      <text:p text:style-name="P116"><text:span text:style-name="T1">Требования</text:span><text:span text:style-name="T12"> </text:span><text:span text:style-name="T1">к кадровым</text:span><text:span text:style-name="T12"> </text:span><text:span text:style-name="T1">условиям:</text:span><text:span text:style-name="T12"> </text:span><text:span text:style-name="T1">укомплектованность</text:span><text:span text:style-name="T12"> </text:span><text:span text:style-name="T1">ДОО</text:span><text:span text:style-name="T12"> </text:span><text:span text:style-name="T1">педагогическими</text:span><text:span text:style-name="T12"> </text:span><text:span text:style-name="T1">кадрами</text:span><text:span text:style-name="T12"> </text:span><text:span text:style-name="T1">в</text:span><text:span text:style-name="T12"> </text:span><text:span text:style-name="T1">соответствии</text:span><text:span text:style-name="T12"> </text:span><text:span text:style-name="T1">со</text:span><text:span text:style-name="T12"> </text:span><text:span text:style-name="T1">штатным</text:span><text:span text:style-name="T12"> </text:span><text:span text:style-name="T1">расписанием</text:span><text:span text:style-name="T12"> </text:span><text:span text:style-name="T1">ДОО,</text:span><text:span text:style-name="T12"> </text:span><text:span text:style-name="T1">квалификационными</text:span><text:span text:style-name="T12"> </text:span><text:span text:style-name="T1">требованиями</text:span><text:span text:style-name="T13"> </text:span><text:span text:style-name="T1">к</text:span><text:span text:style-name="T13"> </text:span><text:span text:style-name="T1">занимаемой</text:span><text:span text:style-name="T13"> </text:span><text:span text:style-name="T1">должности, уровню</text:span><text:span text:style-name="T6"> </text:span><text:span text:style-name="T1">образования</text:span><text:span text:style-name="T13"> </text:span><text:span text:style-name="T1">и</text:span><text:span text:style-name="T12"> </text:span><text:span text:style-name="T1">уровню</text:span><text:span text:style-name="T13"> </text:span><text:span text:style-name="T1">квалификации.</text:span></text:p>
                    </text:list-item>
                    <text:list-item>
                      <text:p text:style-name="P111"><text:span text:style-name="T1">Требования</text:span><text:span text:style-name="T26"> </text:span><text:span text:style-name="T1">к</text:span><text:span text:style-name="T27"> </text:span><text:span text:style-name="T1">психолого-педагогическим</text:span><text:span text:style-name="T22"> </text:span><text:span text:style-name="T1">условиям:</text:span><text:span text:style-name="T23"> </text:span><text:span text:style-name="T1">наличие</text:span><text:span text:style-name="T26"> </text:span><text:span text:style-name="T1">консультативной</text:span><text:span text:style-name="T5"> </text:span><text:span text:style-name="T1">поддержки</text:span><text:span text:style-name="T28"> </text:span><text:span text:style-name="T1">педагогов</text:span><text:span text:style-name="T29"> </text:span><text:span text:style-name="T1">и</text:span><text:span text:style-name="T30"> </text:span><text:span text:style-name="T1">родителей</text:span><text:span text:style-name="T31"> </text:span><text:span text:style-name="T1">по</text:span><text:span text:style-name="T29"> </text:span><text:span text:style-name="T1">вопросам</text:span><text:span text:style-name="T29"> </text:span><text:span text:style-name="T1">воспитания</text:span><text:span text:style-name="T32"> </text:span><text:span text:style-name="T1">и</text:span><text:span text:style-name="T31"> </text:span><text:span text:style-name="T1">обучения</text:span><text:span text:style-name="T29"> </text:span><text:span text:style-name="T1">воспитанников,</text:span><text:span text:style-name="T5"> </text:span><text:span text:style-name="T1">охраны и укрепления их здоровья, инклюзивного образования (в случае его организации);</text:span><text:span text:style-name="T12"> </text:span><text:span text:style-name="T1">наличие</text:span><text:span text:style-name="T12"> </text:span><text:span text:style-name="T1">организационно-методического</text:span><text:span text:style-name="T12"> </text:span><text:span text:style-name="T1">сопровождения</text:span><text:span text:style-name="T12"> </text:span><text:span text:style-name="T1">процесса</text:span><text:span text:style-name="T12"> </text:span><text:span text:style-name="T1">реализации</text:span><text:span text:style-name="T12"> </text:span><text:span text:style-name="T1">ОП</text:span><text:span text:style-name="T12"> </text:span><text:span text:style-name="T1">ДО;</text:span><text:span text:style-name="T12"> </text:span><text:span text:style-name="T1">динамика</text:span><text:span text:style-name="T13"> </text:span><text:span text:style-name="T1">профессионального</text:span><text:span text:style-name="T6"> </text:span><text:span text:style-name="T1">развития</text:span><text:span text:style-name="T17"> </text:span><text:span text:style-name="T1">педагогических</text:span><text:span text:style-name="T12"> </text:span><text:span text:style-name="T1">работников.</text:span></text:p>
                    </text:list-item>
                    <text:list-item>
                      <text:p text:style-name="P107"><text:span text:style-name="T1">Требования</text:span><text:span text:style-name="T33"> </text:span><text:span text:style-name="T1">к</text:span><text:span text:style-name="T34"> </text:span><text:span text:style-name="T1">финансовым</text:span><text:span text:style-name="T35"> </text:span><text:span text:style-name="T1">условиям:</text:span><text:span text:style-name="T35"> </text:span><text:span text:style-name="T1">финансовое</text:span><text:span text:style-name="T36"> </text:span><text:span text:style-name="T1">обеспечение</text:span><text:span text:style-name="T33"> </text:span><text:span text:style-name="T1">реализации</text:span><text:span text:style-name="T34"> </text:span><text:span text:style-name="T1">ОП</text:span><text:span text:style-name="T36"> </text:span><text:span text:style-name="T1">ДО</text:span><text:span text:style-name="T5"> </text:span><text:span text:style-name="T1">исходя</text:span><text:span text:style-name="T4"> </text:span><text:span text:style-name="T1">из стоимости</text:span><text:span text:style-name="T25"> </text:span><text:span text:style-name="T1">услуг</text:span><text:span text:style-name="T6"> </text:span><text:span text:style-name="T1">на</text:span><text:span text:style-name="T12"> </text:span><text:span text:style-name="T1">основе муниципального задания.</text:span></text:p>
                    </text:list-item>
                  </text:list>
                </text:list-item>
                <text:list-item>
                  <text:p text:style-name="P115"><text:span text:style-name="T1">Система</text:span><text:span text:style-name="T17"> </text:span><text:span text:style-name="T1">оценки</text:span><text:span text:style-name="T13"> </text:span><text:span text:style-name="T1">качества</text:span><text:span text:style-name="T17"> </text:span><text:span text:style-name="T1">образовательной</text:span><text:span text:style-name="T13"> </text:span><text:span text:style-name="T1">деятельности</text:span><text:span text:style-name="T13"> </text:span><text:span text:style-name="T1">в</text:span><text:span text:style-name="T17"> </text:span><text:span text:style-name="T1">ДОО.</text:span></text:p>
                </text:list-item>
              </text:list>
            </text:list-item>
          </text:list>
        </text:list-item>
      </text:list>
      <text:p text:style-name="P16"/>
      <text:p text:style-name="P62">Содержание<text:tab/>процедуры<text:tab/>оценки<text:tab/>системы<text:tab/>качества<text:tab/>организации<text:tab/><text:span text:style-name="T47">образовательной</text:span><text:span text:style-name="T46"> </text:span>деятельности<text:span text:style-name="T47"> </text:span>включает в<text:span text:style-name="T47"> </text:span>себя оценку:</text:p>
      <text:p text:style-name="P64"><draw:frame draw:style-name="fr1" text:anchor-type="as-char" svg:width="0.39cm" svg:height="0.52cm" draw:z-index="43"><draw:image xlink:href="Pictures/100002010000005C0000007B93447BDA.png" xlink:type="simple" xlink:show="embed" xlink:actuate="onLoad"/></draw:frame><text:span text:style-name="T65"> <text:s text:c="2"/></text:span><text:span text:style-name="T70"><text:s/></text:span>рациональности формирования рабочих программ (выбора методов и технологий в<text:span text:style-name="T46"> </text:span>соответствии<text:span text:style-name="T47"> </text:span>с<text:span text:style-name="T47"> </text:span>содержанием<text:span text:style-name="T47"> </text:span>ОП<text:span text:style-name="T47"> </text:span>ДО);</text:p>
      <text:p text:style-name="P66"><draw:frame draw:style-name="fr1" text:anchor-type="as-char" svg:width="0.39cm" svg:height="0.52cm" draw:z-index="45"><draw:image xlink:href="Pictures/100002010000005C0000007B93447BDA.png" xlink:type="simple" xlink:show="embed" xlink:actuate="onLoad"/></draw:frame><text:span text:style-name="T65"> <text:s/></text:span><text:span text:style-name="T67"><text:s/></text:span>качества<text:span text:style-name="T51"> </text:span>осуществления<text:span text:style-name="T51"> </text:span>педагогами<text:span text:style-name="T51"> </text:span>образовательной<text:span text:style-name="T51"> </text:span>деятельности<text:span text:style-name="T51"> </text:span>в<text:span text:style-name="T51"> </text:span>процессе<text:span text:style-name="T51"> </text:span>организации различных видов детской деятельности (игровой, коммуникативной,<text:span text:style-name="T51"> </text:span>трудовой,<text:span text:style-name="T51"> </text:span>познавательно-исследовательской,<text:span text:style-name="T51"> </text:span>изобразительной,<text:span text:style-name="T51"> </text:span>физической,<text:span text:style-name="T51"> </text:span>конструктивной,<text:span text:style-name="T51"> </text:span>музыкальной,<text:span text:style-name="T51"> </text:span>чтения<text:span text:style-name="T51"> </text:span>художественной<text:span text:style-name="T51"> </text:span>литературы)<text:span text:style-name="T51"> </text:span>и<text:span text:style-name="T51"> </text:span>в<text:span text:style-name="T51"> </text:span>ходе<text:span text:style-name="T51"> </text:span>режимных моментов;</text:p>
      <text:p text:style-name="P28"><draw:frame draw:style-name="fr1" text:anchor-type="as-char" svg:width="0.39cm" svg:height="0.52cm" draw:z-index="47"><draw:image xlink:href="Pictures/100002010000005C0000007B93447BDA.png" xlink:type="simple" xlink:show="embed" xlink:actuate="onLoad"/></draw:frame><text:span text:style-name="T65"> <text:s/></text:span><text:span text:style-name="T67"><text:s/></text:span>качества<text:span text:style-name="T64"> </text:span>организации<text:span text:style-name="T44"> </text:span>педагогами<text:span text:style-name="T44"> </text:span>самостоятельной<text:span text:style-name="T44"> </text:span>деятельности<text:span text:style-name="T44"> </text:span>детей;</text:p>
      <text:p text:style-name="P65"><draw:frame draw:style-name="fr1" text:anchor-type="as-char" svg:width="0.39cm" svg:height="0.52cm" draw:z-index="49"><draw:image xlink:href="Pictures/100002010000005C0000007B93447BDA.png" xlink:type="simple" xlink:show="embed" xlink:actuate="onLoad"/></draw:frame><text:span text:style-name="T65"> <text:s/></text:span><text:span text:style-name="T67"><text:s/></text:span>качества<text:span text:style-name="T51"> </text:span>построения<text:span text:style-name="T51"> </text:span>сотрудничества<text:span text:style-name="T51"> </text:span>с<text:span text:style-name="T51"> </text:span>семьями<text:span text:style-name="T51"> </text:span>воспитанников<text:span text:style-name="T51"> </text:span>и<text:span text:style-name="T51"> </text:span>социальными<text:span text:style-name="T51"> </text:span>партнерами.</text:p>
      <text:list xml:id="list34439348" text:continue-numbering="true" text:style-name="WWNum6">
        <text:list-item>
          <text:list>
            <text:list-item>
              <text:list>
                <text:list-item>
                  <text:p text:style-name="P99"><text:span text:style-name="T1">Система</text:span><text:span text:style-name="T12"> </text:span><text:span text:style-name="T1">оценки</text:span><text:span text:style-name="T12"> </text:span><text:span text:style-name="T1">качества</text:span><text:span text:style-name="T12"> </text:span><text:span text:style-name="T1">результатов</text:span><text:span text:style-name="T12"> </text:span><text:span text:style-name="T1">образовательной</text:span><text:span text:style-name="T12"> </text:span><text:span text:style-name="T1">деятельности</text:span><text:span text:style-name="T12"> </text:span><text:span text:style-name="T1">в</text:span><text:span text:style-name="T12"> </text:span><text:span text:style-name="T1">ДОО.</text:span><text:span text:style-name="T12"> </text:span><text:span text:style-name="T1">Содержание</text:span><text:span text:style-name="T37"> </text:span><text:span text:style-name="T1">процедуры</text:span><text:span text:style-name="T38"> </text:span><text:span text:style-name="T1">оценки</text:span><text:span text:style-name="T39"> </text:span><text:span text:style-name="T1">системы</text:span><text:span text:style-name="T39"> </text:span><text:span text:style-name="T1">качества</text:span><text:span text:style-name="T37"> </text:span><text:span text:style-name="T1">результатов</text:span><text:span text:style-name="T38"> </text:span><text:span text:style-name="T1">освоения</text:span><text:span text:style-name="T39"> </text:span><text:span text:style-name="T1">ОП</text:span><text:span text:style-name="T37"> </text:span><text:span text:style-name="T1">ДО</text:span><text:span text:style-name="T37"> </text:span><text:span text:style-name="T1">включает</text:span><text:span text:style-name="T5"> </text:span><text:span text:style-name="T1">в</text:span><text:span text:style-name="T13"> </text:span><text:span text:style-name="T1">себя оценку:</text:span></text:p>
                </text:list-item>
              </text:list>
            </text:list-item>
          </text:list>
        </text:list-item>
      </text:list>
      <text:p text:style-name="P67">динамики индивидуального развития детей при освоении ОП ДО;<text:span text:style-name="T46"> </text:span>динамики<text:span text:style-name="T47"> </text:span>показателей здоровья детей;</text:p>
      <text:p text:style-name="P60">динамики<text:span text:style-name="T47"> </text:span>уровня<text:span text:style-name="T62"> </text:span>адаптации<text:span text:style-name="T62"> </text:span>детей<text:span text:style-name="T43"> </text:span>к<text:span text:style-name="T47"> </text:span>условиям<text:span text:style-name="T45"> </text:span>ДОО;</text:p>
      <text:p text:style-name="P6"/>
      <text:p text:style-name="P1">уровня<text:span text:style-name="T62"> </text:span>формирования<text:span text:style-name="T47"> </text:span>у<text:span text:style-name="T43"> </text:span>старших<text:span text:style-name="T47"> </text:span>дошкольников<text:span text:style-name="T62"> </text:span>предпосылок<text:span text:style-name="T62"> </text:span>к<text:span text:style-name="T47"> </text:span>учебной<text:span text:style-name="T62"> </text:span>деятельности;</text:p>
      <text:p text:style-name="P16"/>
      <text:p text:style-name="P41">уровня удовлетворенности родителей (законных представителей) качеством образования в<text:span text:style-name="T46"> </text:span>ДОО.</text:p>
      <text:list xml:id="list34451562" text:continue-numbering="true" text:style-name="WWNum6">
        <text:list-item>
          <text:list>
            <text:list-item>
              <text:p text:style-name="P74"><text:span text:style-name="T1">Для осуществления процедуры внутренней системы оценки качества образования в</text:span><text:span text:style-name="T12"> </text:span><text:span text:style-name="T1">ДОО</text:span><text:span text:style-name="T12"> </text:span><text:span text:style-name="T1">составляется</text:span><text:span text:style-name="T12"> </text:span><text:span text:style-name="T1">план</text:span><text:span text:style-name="T12"> </text:span><text:span text:style-name="T1">функционирования</text:span><text:span text:style-name="T12"> </text:span><text:span text:style-name="T1">внутренней</text:span><text:span text:style-name="T12"> </text:span><text:span text:style-name="T1">системы</text:span><text:span text:style-name="T12"> </text:span><text:span text:style-name="T1">оценки</text:span><text:span text:style-name="T12"> </text:span><text:span text:style-name="T1">качества</text:span><text:span text:style-name="T12"> </text:span><text:span text:style-name="T1">образования</text:span><text:span text:style-name="T12"> </text:span><text:span text:style-name="T1">на</text:span><text:span text:style-name="T12"> </text:span><text:span text:style-name="T1">учебный</text:span><text:span text:style-name="T12"> </text:span><text:span text:style-name="T1">год,</text:span><text:span text:style-name="T12"> </text:span><text:span text:style-name="T1">в</text:span><text:span text:style-name="T12"> </text:span><text:span text:style-name="T1">котором</text:span><text:span text:style-name="T12"> </text:span><text:span text:style-name="T1">определяются</text:span><text:span text:style-name="T12"> </text:span><text:span text:style-name="T1">формы,</text:span><text:span text:style-name="T12"> </text:span><text:span text:style-name="T1">направления,</text:span><text:span text:style-name="T14"> </text:span><text:span text:style-name="T1">сроки,</text:span><text:span text:style-name="T12"> </text:span><text:span text:style-name="T1">порядок проведения оценки качества образования, ее периодичность, ответственные и</text:span><text:span text:style-name="T12"> </text:span><text:span text:style-name="T1">исполнители. План внутреннего мониторинга является составной частью планирования</text:span><text:span text:style-name="T12"> </text:span><text:span text:style-name="T1">деятельности</text:span><text:span text:style-name="T6"> </text:span><text:span text:style-name="T1">ДОО</text:span><text:span text:style-name="T6"> </text:span><text:span text:style-name="T1">на</text:span><text:span text:style-name="T12"> </text:span><text:span text:style-name="T1">учебный год.</text:span></text:p>
            </text:list-item>
            <text:list-item>
              <text:p text:style-name="P117"><text:span text:style-name="T1">Процедура</text:span><text:span text:style-name="T3"> </text:span><text:span text:style-name="T1">проведения</text:span><text:span text:style-name="T4"> </text:span><text:span text:style-name="T1">ВСОКО</text:span><text:span text:style-name="T4"> </text:span><text:span text:style-name="T1">предполагает</text:span><text:span text:style-name="T4"> </text:span><text:span text:style-name="T1">следующий</text:span><text:span text:style-name="T4"> </text:span><text:span text:style-name="T1">алгоритм</text:span><text:span text:style-name="T4"> </text:span><text:span text:style-name="T1">действий: </text:span><draw:frame draw:style-name="fr1" text:anchor-type="as-char" svg:width="0.39cm" svg:height="0.52cm" draw:z-index="51"><draw:image xlink:href="Pictures/100002010000005C0000007B93447BDA.png" xlink:type="simple" xlink:show="embed" xlink:actuate="onLoad"/></draw:frame><text:span text:style-name="T1"> <text:s/></text:span><text:span text:style-name="T18"><text:s/></text:span><text:span text:style-name="T1">сбор</text:span><text:span text:style-name="T6"> </text:span><text:span text:style-name="T1">информации на</text:span><text:span text:style-name="T13"> </text:span><text:span text:style-name="T1">основе</text:span><text:span text:style-name="T13"> </text:span><text:span text:style-name="T1">используемых</text:span><text:span text:style-name="T12"> </text:span><text:span text:style-name="T1">методик;</text:span></text:p>
            </text:list-item>
          </text:list>
        </text:list-item>
      </text:list>
      <text:p text:style-name="P23"><draw:frame draw:style-name="fr1" text:anchor-type="as-char" svg:width="0.39cm" svg:height="0.52cm" draw:z-index="53"><draw:image xlink:href="Pictures/100002010000005C0000007B93447BDA.png" xlink:type="simple" xlink:show="embed" xlink:actuate="onLoad"/></draw:frame><text:span text:style-name="T65"> <text:s/></text:span><text:span text:style-name="T67"><text:s/></text:span>анализ <text:s/><text:span text:style-name="T89"><text:s/></text:span>и <text:s/><text:span text:style-name="T87"><text:s/></text:span>обработка <text:s/><text:span text:style-name="T90"><text:s/></text:span>полученных <text:s/><text:span text:style-name="T77"><text:s/></text:span>данных, <text:s/><text:span text:style-name="T91"><text:s/></text:span>сопоставление <text:s/><text:span text:style-name="T88"><text:s/></text:span>с <text:s/><text:span text:style-name="T92"><text:s/></text:span>нормативными</text:p>
      <text:p text:style-name="P30">показателями;</text:p>
      <text:p text:style-name="P8"/>
      <text:p text:style-name="P51"><draw:frame draw:style-name="fr1" text:anchor-type="as-char" svg:width="0.39cm" svg:height="0.52cm" draw:z-index="55"><draw:image xlink:href="Pictures/100002010000005C0000007B93447BDA.png" xlink:type="simple" xlink:show="embed" xlink:actuate="onLoad"/></draw:frame><text:span text:style-name="T65"> <text:s/></text:span><text:span text:style-name="T67"><text:s/></text:span>рассмотрение<text:span text:style-name="T45"> </text:span>полученных<text:span text:style-name="T62"> </text:span>результатов<text:span text:style-name="T62"> </text:span>на<text:span text:style-name="T45"> </text:span>педагогическом<text:span text:style-name="T45"> </text:span>совете<text:span text:style-name="T62"> </text:span>ДОО; <draw:frame draw:style-name="fr1" text:anchor-type="as-char" svg:width="0.39cm" svg:height="0.52cm" draw:z-index="57"><draw:image xlink:href="Pictures/100002010000005C0000007B93447BDA.png" xlink:type="simple" xlink:show="embed" xlink:actuate="onLoad"/></draw:frame> <text:span text:style-name="T82"><text:s/></text:span>выявление<text:span text:style-name="T53"> </text:span>влияющих<text:span text:style-name="T51"> </text:span>на<text:span text:style-name="T47"> </text:span>качество<text:span text:style-name="T53"> </text:span>образования факторов,</text:p>
      <text:p text:style-name="P29"><draw:frame draw:style-name="fr1" text:anchor-type="as-char" svg:width="0.39cm" svg:height="0.52cm" draw:z-index="59"><draw:image xlink:href="Pictures/100002010000005C0000007B93447BDA.png" xlink:type="simple" xlink:show="embed" xlink:actuate="onLoad"/></draw:frame><text:span text:style-name="T65"> <text:s/></text:span><text:span text:style-name="T67"><text:s/></text:span>принятие<text:span text:style-name="T43"> </text:span>управленческих<text:span text:style-name="T44"> </text:span>решений<text:span text:style-name="T64"> </text:span>по<text:span text:style-name="T44"> </text:span>устранению<text:span text:style-name="T84"> </text:span>отрицательных<text:span text:style-name="T45"> </text:span>последствий;</text:p>
      <text:p text:style-name="P46"><draw:frame draw:style-name="fr1" text:anchor-type="as-char" svg:width="0.39cm" svg:height="0.52cm" draw:z-index="61"><draw:image xlink:href="Pictures/100002010000005C0000007B93447BDA.png" xlink:type="simple" xlink:show="embed" xlink:actuate="onLoad"/></draw:frame><text:span text:style-name="T65"> <text:s/></text:span><text:span text:style-name="T67"><text:s/></text:span>формулирование<text:tab/>основных<text:tab/>стратегических<text:tab/>направлений<text:tab/><text:span text:style-name="T47">развития</text:span><text:span text:style-name="T46"> </text:span>образовательного<text:span text:style-name="T47"> </text:span>процесса<text:span text:style-name="T47"> </text:span>на<text:span text:style-name="T47"> </text:span>основе<text:span text:style-name="T62"> </text:span>анализа<text:span text:style-name="T51"> </text:span>полученных<text:span text:style-name="T51"> </text:span>данных.</text:p>
      <text:list xml:id="list34449918" text:continue-numbering="true" text:style-name="WWNum6">
        <text:list-item>
          <text:list>
            <text:list-item>
              <text:p text:style-name="P108"><text:span text:style-name="T1">Результаты</text:span><text:span text:style-name="T12"> </text:span><text:span text:style-name="T1">оценки</text:span><text:span text:style-name="T12"> </text:span><text:span text:style-name="T1">оформляются</text:span><text:span text:style-name="T12"> </text:span><text:span text:style-name="T1">в</text:span><text:span text:style-name="T12"> </text:span><text:span text:style-name="T1">схемах,</text:span><text:span text:style-name="T12"> </text:span><text:span text:style-name="T1">графиках,</text:span><text:span text:style-name="T12"> </text:span><text:span text:style-name="T1">таблицах,</text:span><text:span text:style-name="T12"> </text:span><text:span text:style-name="T1">диаграммах,</text:span><text:span text:style-name="T12"> </text:span><text:span text:style-name="T1">отражаются в справочно-аналитических материалах, содержащих констатирующую часть,</text:span><text:span text:style-name="T5"> </text:span><text:span text:style-name="T1">выводы</text:span><text:span text:style-name="T12"> </text:span><text:span text:style-name="T1">и</text:span><text:span text:style-name="T12"> </text:span><text:span text:style-name="T1">конкретные,</text:span><text:span text:style-name="T12"> </text:span><text:span text:style-name="T1">реально</text:span><text:span text:style-name="T12"> </text:span><text:span text:style-name="T1">выполнимые</text:span><text:span text:style-name="T12"> </text:span><text:span text:style-name="T1">рекомендации</text:span><text:span text:style-name="T12"> </text:span><text:span text:style-name="T1">с</text:span><text:span text:style-name="T12"> </text:span><text:span text:style-name="T1">указанием</text:span><text:span text:style-name="T7"> </text:span><text:span text:style-name="T1">сроков</text:span><text:span text:style-name="T12"> </text:span><text:span text:style-name="T1">исполнения</text:span><text:span text:style-name="T6"> </text:span><text:span text:style-name="T1">и</text:span><text:span text:style-name="T12"> </text:span><text:span text:style-name="T1">ответственных</text:span><text:span text:style-name="T25"> </text:span><text:span text:style-name="T1">исполнителей.</text:span></text:p>
            </text:list-item>
            <text:list-item>
              <text:p text:style-name="P84"><text:span text:style-name="T1">Результаты</text:span><text:span text:style-name="T12"> </text:span><text:span text:style-name="T1">анализа</text:span><text:span text:style-name="T12"> </text:span><text:span text:style-name="T1">данных</text:span><text:span text:style-name="T12"> </text:span><text:span text:style-name="T1">ВСОКО</text:span><text:span text:style-name="T12"> </text:span><text:span text:style-name="T1">могут</text:span><text:span text:style-name="T12"> </text:span><text:span text:style-name="T1">быть</text:span><text:span text:style-name="T12"> </text:span><text:span text:style-name="T1">использованы</text:span><text:span text:style-name="T12"> </text:span><text:span text:style-name="T1">для</text:span><text:span text:style-name="T12"> </text:span><text:span text:style-name="T1">составления</text:span><text:span text:style-name="T12"> </text:span><text:span text:style-name="T1">ежегодного</text:span><text:span text:style-name="T6"> </text:span><text:span text:style-name="T1">отчета</text:span><text:span text:style-name="T6"> </text:span><text:span text:style-name="T1">ДОО</text:span><text:span text:style-name="T13"> </text:span><text:span text:style-name="T1">о результатах</text:span><text:span text:style-name="T25"> </text:span><text:span text:style-name="T1">самообследования</text:span><text:span text:style-name="T6"> </text:span><text:span text:style-name="T1">деятельности.</text:span></text:p>
            </text:list-item>
            <text:list-item>
              <text:p text:style-name="P118"><text:span text:style-name="T1">По итогам оценки качества образования за учебный год и на основе стратегических</text:span><text:span text:style-name="T12"> </text:span><text:span text:style-name="T1">приоритетов</text:span><text:span text:style-name="T6"> </text:span><text:span text:style-name="T1">деятельности Учреждения:</text:span></text:p>
            </text:list-item>
          </text:list>
        </text:list-item>
      </text:list>
      <text:p text:style-name="P49"><draw:frame draw:style-name="fr1" text:anchor-type="as-char" svg:width="0.39cm" svg:height="0.52cm" draw:z-index="63"><draw:image xlink:href="Pictures/100002010000005C0000007B93447BDA.png" xlink:type="simple" xlink:show="embed" xlink:actuate="onLoad"/></draw:frame><text:span text:style-name="T65"> <text:s/></text:span><text:span text:style-name="T67"><text:s/></text:span>разрабатывается<text:tab/>план<text:tab/>внутреннего<text:tab/>контроля<text:tab/>на<text:tab/>следующий<text:tab/>учебный<text:tab/><text:span text:style-name="T47">год,</text:span><text:span text:style-name="T46"> </text:span>подробный<text:span text:style-name="T45"> </text:span>план<text:span text:style-name="T62"> </text:span>контрольных<text:span text:style-name="T51"> </text:span>мероприятий<text:span text:style-name="T62"> </text:span>по<text:span text:style-name="T47"> </text:span>всем<text:span text:style-name="T53"> </text:span>направлениям<text:span text:style-name="T53"> </text:span>ВСОКО.</text:p>
      <text:p text:style-name="P68"><draw:frame draw:style-name="fr1" text:anchor-type="as-char" svg:width="0.39cm" svg:height="0.52cm" draw:z-index="65"><draw:image xlink:href="Pictures/100002010000005C0000007B93447BDA.png" xlink:type="simple" xlink:show="embed" xlink:actuate="onLoad"/></draw:frame><text:span text:style-name="T65"> <text:s/></text:span><text:span text:style-name="T67"><text:s/></text:span>вносятся<text:tab/>корректировки<text:tab/>в<text:tab/>планы<text:tab/>работы<text:tab/>всех<text:tab/>элементов<text:tab/><text:span text:style-name="T47">организационной</text:span><text:span text:style-name="T46"> </text:span>структуры<text:span text:style-name="T47"> </text:span>ВСОКО.</text:p>
      <text:list xml:id="list34455210" text:continue-list="list34436984" text:style-name="WWNum1">
        <text:list-item>
          <text:h text:style-name="P123" text:outline-level="2">Подведение<text:span text:style-name="T62"> </text:span>итогов<text:span text:style-name="T53"> </text:span>и<text:span text:style-name="T53"> </text:span>оформление<text:span text:style-name="T53"> </text:span>результатов<text:span text:style-name="T53"> </text:span>ВСОКО</text:h>
        </text:list-item>
      </text:list>
      <text:p text:style-name="P18"/>
      <text:p text:style-name="P69">Придание<text:span text:style-name="T51"> </text:span>гласности<text:span text:style-name="T51"> </text:span>и<text:span text:style-name="T51"> </text:span>открытости<text:span text:style-name="T51"> </text:span>результатам<text:span text:style-name="T51"> </text:span>оценки<text:span text:style-name="T51"> </text:span>качества<text:span text:style-name="T51"> </text:span>образования<text:span text:style-name="T51"> </text:span>осуществляется путем предоставления информации основным заказчикам и потребителям<text:span text:style-name="T51"> </text:span>образовательных услуг, в том числе посредством размещения отчета о самообследовании<text:span text:style-name="T51"> </text:span>на<text:span text:style-name="T53"> </text:span>официальном<text:span text:style-name="T47"> </text:span>сайте<text:span text:style-name="T45"> </text:span>ДОО.</text:p>
      <text:p text:style-name="P15"/>
      <text:list xml:id="list34466363" text:continue-numbering="true" text:style-name="WWNum1">
        <text:list-item>
          <text:h text:style-name="P124" text:outline-level="2">Ответственность</text:h>
        </text:list-item>
      </text:list>
      <text:p text:style-name="P17"/>
      <text:p text:style-name="P63">6.1. Лица, осуществляющие оценку качества образования в ДОО, несут ответственность за<text:span text:style-name="T46"> </text:span>достоверность<text:span text:style-name="T51"> </text:span>излагаемых<text:span text:style-name="T51"> </text:span>фактов,<text:span text:style-name="T51"> </text:span>представляемых<text:span text:style-name="T51"> </text:span>в<text:span text:style-name="T51"> </text:span>справках<text:span text:style-name="T51"> </text:span>по<text:span text:style-name="T51"> </text:span>итогам<text:span text:style-name="T51"> </text:span>оценки.<text:span text:style-name="T51"> </text:span>6.2.<text:span text:style-name="T46"> </text:span>Заведующий<text:span text:style-name="T51"> </text:span>ДОО<text:span text:style-name="T51"> </text:span>несет<text:span text:style-name="T51"> </text:span>ответственность<text:span text:style-name="T51"> </text:span>за<text:span text:style-name="T51"> </text:span>предоставление<text:span text:style-name="T51"> </text:span>информации<text:span text:style-name="T51"> </text:span>об<text:span text:style-name="T51"> </text:span>уровне<text:span text:style-name="T51"> </text:span>качества<text:span text:style-name="T62"> </text:span>образования Учредителю и<text:span text:style-name="T47"> </text:span>размещение<text:span text:style-name="T47"> </text:span>на<text:span text:style-name="T47"> </text:span>сайте<text:span text:style-name="T53"> </text:span>ДОО.</text:p>
      <text:list xml:id="list34447815" text:continue-numbering="true" text:style-name="WWNum1">
        <text:list-item>
          <text:h text:style-name="P125" text:outline-level="2">Делопроизводство</text:h>
        </text:list-item>
      </text:list>
      <text:p text:style-name="P18"/>
      <text:list xml:id="list34449310" text:continue-numbering="true" text:style-name="WWNum1">
        <text:list-item>
          <text:list>
            <text:list-item>
              <text:p text:style-name="P82"><text:span text:style-name="T1">Результаты ВСОКО (информационно-аналитические справки, таблицы, диаграммы и</text:span><text:span text:style-name="T12"> </text:span><text:span text:style-name="T1">др.)</text:span><text:span text:style-name="T40"> </text:span><text:span text:style-name="T1">оформляются</text:span><text:span text:style-name="T41"> </text:span><text:span text:style-name="T1">на</text:span><text:span text:style-name="T40"> </text:span><text:span text:style-name="T1">бумажных</text:span><text:span text:style-name="T42"> </text:span><text:span text:style-name="T1">и</text:span><text:span text:style-name="T40"> </text:span><text:span text:style-name="T1">электронных</text:span><text:span text:style-name="T41"> </text:span><text:span text:style-name="T1">носителях</text:span><text:span text:style-name="T41"> </text:span><text:span text:style-name="T1">и</text:span><text:span text:style-name="T40"> </text:span><text:span text:style-name="T1">хранятся</text:span><text:span text:style-name="T41"> </text:span><text:span text:style-name="T1">в</text:span><text:span text:style-name="T40"> </text:span><text:span text:style-name="T1">течение</text:span><text:span text:style-name="T40"> </text:span><text:span text:style-name="T1">трех</text:span><text:span text:style-name="T42"> </text:span><text:span text:style-name="T1">лет.</text:span></text:p>
            </text:list-item>
            <text:list-item>
              <text:p text:style-name="P97"><text:span text:style-name="T1">По истечении срока хранения документация по результатам ВСОКО передается в</text:span><text:span text:style-name="T12"> </text:span><text:span text:style-name="T1">архив</text:span><text:span text:style-name="T13"> </text:span><text:span text:style-name="T1">ДОО.</text:span></text:p>
            </text:list-item>
          </text:list>
        </text:list-item>
      </text:list>
      <text:p text:style-name="P4"/>
      <text:p text:style-name="P4"/>
      <text:p text:style-name="P4"/>
      <text:p text:style-name="P19"/>
      <text:list xml:id="list34455332" text:continue-list="list34460494" text:style-name="Outline">
        <text:list-item>
          <text:list>
            <text:list-item>
              <text:h text:style-name="P126" text:outline-level="2">Срок<text:span text:style-name="T87"> </text:span>действия<text:span text:style-name="T77"> </text:span>настоящего<text:span text:style-name="T76"> </text:span>положения:<text:span text:style-name="T91"> </text:span>до<text:span text:style-name="T76"> </text:span>внесения<text:span text:style-name="T88"> </text:span>изменений<text:span text:style-name="T87"> </text:span>в<text:span text:style-name="T88"> </text:span>законодательные<text:span text:style-name="T46"> </text:span>акты,<text:span text:style-name="T45"> </text:span>регламентирующие<text:span text:style-name="T47"> </text:span>организацию<text:span text:style-name="T53"> </text:span>образовательной деятельности</text:h>
            </text:list-item>
          </text:list>
        </text:list-item>
      </text:list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language="ru" fo:country="RU" style:font-name-asian="Times New Roman2" style:language-asian="en" style:country-asian="US" style:font-name-complex="Times New Roman2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.603cm" fo:margin-right="0cm" fo:text-indent="0cm" style:auto-text-indent="false"/>
      <style:text-properties style:font-name="Times New Roman" fo:font-size="12pt" fo:language="ru" fo:country="RU" style:font-name-asian="Times New Roman2" style:font-size-asian="12pt" style:language-asian="en" style:country-asian="US" style:font-name-complex="Times New Roman2" style:font-size-complex="12pt" style:language-complex="ar" style:country-complex="SA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1.044cm" fo:margin-right="0.508cm" fo:margin-top="0.349cm" fo:margin-bottom="0cm" fo:text-align="center" style:justify-single-word="false" fo:text-indent="0cm" style:auto-text-indent="false"/>
      <style:text-properties style:font-name="Times New Roman" fo:font-size="14pt" fo:language="ru" fo:country="RU" fo:font-weight="bold" style:font-name-asian="Times New Roman2" style:font-size-asian="14pt" style:language-asian="en" style:country-asian="US" style:font-weight-asian="bold" style:font-name-complex="Times New Roman2" style:font-size-complex="14pt" style:language-complex="ar" style:country-complex="SA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.603cm" fo:margin-right="0cm" fo:text-indent="-0.425cm" style:auto-text-indent="false"/>
      <style:text-properties style:font-name="Times New Roman" fo:font-size="12pt" fo:language="ru" fo:country="RU" fo:font-weight="bold" style:font-name-asian="Times New Roman2" style:font-size-asian="12pt" style:language-asian="en" style:country-asian="US" style:font-weight-asian="bold" style:font-name-complex="Times New Roman2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0.603cm" fo:margin-right="0cm" fo:text-align="justify" style:justify-single-word="false" fo:text-indent="0cm" style:auto-text-indent="false"/>
      <style:text-properties style:font-name="Times New Roman" fo:language="ru" fo:country="RU" style:font-name-asian="Times New Roman2" style:language-asian="en" style:country-asian="US" style:font-name-complex="Times New Roman2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paragraph-properties fo:margin-left="1.159cm" fo:margin-right="0cm" fo:text-indent="0cm" style:auto-text-indent="false"/>
      <style:text-properties style:font-name="Times New Roman" fo:language="ru" fo:country="RU" style:font-name-asian="Times New Roman2" style:language-asian="en" style:country-asian="US" style:font-name-complex="Times New Roman2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fo:language="ru" fo:country="RU" style:language-asian="en" style:country-asian="US" style:language-complex="ar" style:country-complex="SA"/>
    </style:style>
    <style:style style:name="ListLabel_20_2" style:display-name="ListLabel 2" style:family="text">
      <style:text-properties fo:font-size="12pt" fo:language="ru" fo:country="RU" style:font-name-asian="Times New Roman2" style:font-size-asian="12pt" style:language-asian="en" style:country-asian="US" style:font-name-complex="Times New Roman2" style:font-size-complex="12pt" style:language-complex="ar" style:country-complex="SA" style:text-scale="100%"/>
    </style:style>
    <style:style style:name="ListLabel_20_3" style:display-name="ListLabel 3" style:family="text">
      <style:text-properties fo:language="ru" fo:country="RU" style:language-asian="en" style:country-asian="US" style:language-complex="ar" style:country-complex="SA"/>
    </style:style>
    <style:style style:name="ListLabel_20_4" style:display-name="ListLabel 4" style:family="text">
      <style:text-properties fo:font-size="12pt" fo:language="ru" fo:country="RU" style:font-name-asian="Times New Roman2" style:font-size-asian="12pt" style:language-asian="en" style:country-asian="US" style:font-name-complex="Times New Roman2" style:font-size-complex="12pt" style:language-complex="ar" style:country-complex="SA" style:text-scale="99%"/>
    </style:style>
    <style:style style:name="ListLabel_20_5" style:display-name="ListLabel 5" style:family="text">
      <style:text-properties fo:font-size="12pt" fo:language="ru" fo:country="RU" style:font-name-asian="Times New Roman2" style:font-size-asian="12pt" style:language-asian="en" style:country-asian="US" style:font-name-complex="Times New Roman2" style:font-size-complex="12pt" style:language-complex="ar" style:country-complex="SA" style:text-scale="100%"/>
    </style:style>
    <style:style style:name="ListLabel_20_6" style:display-name="ListLabel 6" style:family="text">
      <style:text-properties fo:font-size="12pt" fo:language="ru" fo:country="RU" style:font-name-asian="Times New Roman2" style:font-size-asian="12pt" style:language-asian="en" style:country-asian="US" style:font-name-complex="Times New Roman2" style:font-size-complex="12pt" style:language-complex="ar" style:country-complex="SA" style:text-scale="100%"/>
    </style:style>
    <style:style style:name="ListLabel_20_7" style:display-name="ListLabel 7" style:family="text">
      <style:text-properties fo:font-size="12pt" fo:language="ru" fo:country="RU" fo:font-weight="bold" style:font-name-asian="Times New Roman2" style:font-size-asian="12pt" style:language-asian="en" style:country-asian="US" style:font-weight-asian="bold" style:font-name-complex="Times New Roman2" style:font-size-complex="12pt" style:language-complex="ar" style:country-complex="SA" style:font-weight-complex="bold" style:text-scale="10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6">
      <text:list-level-style-number text:level="1" text:style-name="ListLabel_20_1" style:num-format="1" text:start-value="4">
        <style:list-level-properties text:list-level-position-and-space-mode="label-alignment">
          <style:list-level-label-alignment text:label-followed-by="listtab" fo:text-indent="-0.838cm" fo:margin-left="0.603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838cm" fo:margin-left="0.603cm"/>
        </style:list-level-properties>
      </text:list-level-style-number>
      <text:list-level-style-number text:level="3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1.058cm" fo:margin-left="1.662cm"/>
        </style:list-level-properties>
      </text:list-level-style-number>
      <text:list-level-style-number text:level="4" text:style-name="ListLabel_20_2" style:num-suffix="." style:num-format="1" text:display-levels="4">
        <style:list-level-properties text:list-level-position-and-space-mode="label-alignment">
          <style:list-level-label-alignment text:label-followed-by="listtab" fo:text-indent="-1.524cm" fo:margin-left="0.603cm"/>
        </style:list-level-properties>
      </text:list-level-style-number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1.524cm" fo:margin-left="6.87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1.524cm" fo:margin-left="8.608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1.524cm" fo:margin-left="10.345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1.524cm" fo:margin-left="12.083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1.524cm" fo:margin-left="13.82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459cm" fo:margin-left="0.603cm"/>
        </style:list-level-properties>
        <style:text-properties style:font-name="Times New Roman1"/>
      </text:list-level-style-bullet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459cm" fo:margin-left="2.268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459cm" fo:margin-left="3.939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459cm" fo:margin-left="5.607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459cm" fo:margin-left="7.278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459cm" fo:margin-left="8.948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459cm" fo:margin-left="10.617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459cm" fo:margin-left="12.287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459cm" fo:margin-left="13.95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5" style:num-suffix="•" text:bullet-char="•">
        <style:list-level-properties text:list-level-position-and-space-mode="label-alignment">
          <style:list-level-label-alignment text:label-followed-by="listtab" fo:text-indent="-0.288cm" fo:margin-left="0.603cm"/>
        </style:list-level-properties>
        <style:text-properties style:font-name="Times New Roman1"/>
      </text:list-level-style-bullet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288cm" fo:margin-left="2.268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288cm" fo:margin-left="3.939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288cm" fo:margin-left="5.607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288cm" fo:margin-left="7.278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288cm" fo:margin-left="8.948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288cm" fo:margin-left="10.617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288cm" fo:margin-left="12.287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288cm" fo:margin-left="13.95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format="1" text:start-value="2">
        <style:list-level-properties text:list-level-position-and-space-mode="label-alignment">
          <style:list-level-label-alignment text:label-followed-by="listtab" fo:text-indent="-0.801cm" fo:margin-left="0.603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801cm" fo:margin-left="0.603cm"/>
        </style:list-level-properties>
      </text:list-level-style-number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801cm" fo:margin-left="3.939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801cm" fo:margin-left="5.607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801cm" fo:margin-left="7.278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801cm" fo:margin-left="8.948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801cm" fo:margin-left="10.617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801cm" fo:margin-left="12.287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801cm" fo:margin-left="13.95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753cm" fo:margin-left="0.603cm"/>
        </style:list-level-properties>
      </text:list-level-style-number>
      <text:list-level-style-number text:level="2" text:style-name="ListLabel_20_6" style:num-suffix="." style:num-format="1" text:display-levels="2">
        <style:list-level-properties text:list-level-position-and-space-mode="label-alignment">
          <style:list-level-label-alignment text:label-followed-by="listtab" fo:text-indent="-0.753cm" fo:margin-left="0.603cm"/>
        </style:list-level-properties>
      </text:list-level-style-number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753cm" fo:margin-left="3.939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753cm" fo:margin-left="5.607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753cm" fo:margin-left="7.278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753cm" fo:margin-left="8.948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753cm" fo:margin-left="10.617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753cm" fo:margin-left="12.287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753cm" fo:margin-left="13.95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423cm" fo:margin-left="7.288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1.482cm" fo:margin-left="0.603cm"/>
        </style:list-level-properties>
      </text:list-level-style-number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1.482cm" fo:margin-left="8.412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1.482cm" fo:margin-left="9.523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1.482cm" fo:margin-left="10.633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1.482cm" fo:margin-left="11.744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1.482cm" fo:margin-left="12.855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1.482cm" fo:margin-left="13.965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1.482cm" fo:margin-left="15.07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7cm" fo:margin-bottom="0.494cm" fo:margin-left="2.399cm" fo:margin-right="1.305cm" style:writing-mode="lr-tb" style:layout-grid-color="#c0c0c0" style:layout-grid-lines="27336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834cm" fo:margin-bottom="0.494cm" fo:margin-left="2.399cm" fo:margin-right="1.305cm" style:writing-mode="lr-tb" style:layout-grid-color="#c0c0c0" style:layout-grid-lines="2737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.787cm" fo:margin-bottom="0.494cm" fo:margin-left="2.399cm" fo:margin-right="1.305cm" style:writing-mode="lr-tb" style:layout-grid-color="#c0c0c0" style:layout-grid-lines="2641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  <style:master-page style:name="Converted3" style:page-layout-name="Mpm3"/>
    <style:master-page style:name="Converted4" style:page-layout-name="Mpm2"/>
    <style:master-page style:name="Converted5" style:page-layout-name="Mpm3"/>
    <style:master-page style:name="Converted6" style:page-layout-name="Mpm3"/>
    <style:master-page style:name="Converted7" style:page-layout-name="Mpm2"/>
    <style:master-page style:name="Converted8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Пользователь Windows</meta:initial-creator>
    <meta:creation-date>2021-06-23T10:34:37</meta:creation-date>
    <dc:date>2022-03-27T14:21:44.59</dc:date>
    <meta:editing-duration>P0D</meta:editing-duration>
    <meta:generator>OpenOffice/4.1.10$Win32 OpenOffice.org_project/4110m2$Build-9807</meta:generator>
    <meta:document-statistic meta:table-count="1" meta:image-count="33" meta:object-count="0" meta:page-count="10" meta:paragraph-count="119" meta:word-count="1723" meta:character-count="1550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