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54cm" fo:margin-left="-0.175cm" fo:margin-right="9.021cm" fo:margin-top="0cm" fo:margin-bottom="0cm" table:align="margins" style:writing-mode="lr-tb"/>
    </style:style>
    <style:style style:name="Таблица3.A" style:family="table-column">
      <style:table-column-properties style:column-width="16.854cm" style:rel-column-width="955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5.688cm" fo:margin-left="0.004cm" fo:margin-top="0cm" fo:margin-bottom="0cm" table:align="left" style:writing-mode="lr-tb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3.688cm"/>
    </style:style>
    <style:style style:name="Таблица1.E" style:family="table-column">
      <style:table-column-properties style:column-width="3.648cm"/>
    </style:style>
    <style:style style:name="Таблица1.F" style:family="table-column">
      <style:table-column-properties style:column-width="3.743cm"/>
    </style:style>
    <style:style style:name="Таблица1.G" style:family="table-column">
      <style:table-column-properties style:column-width="3.62cm"/>
    </style:style>
    <style:style style:name="Таблица1.1" style:family="table-row">
      <style:table-row-properties style:min-row-height="2.43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464cm" style:keep-together="true" fo:keep-together="auto"/>
    </style:style>
    <style:style style:name="Таблица1.3" style:family="table-row">
      <style:table-row-properties style:min-row-height="0.974cm" style:keep-together="true" fo:keep-together="auto"/>
    </style:style>
    <style:style style:name="Таблица1.4" style:family="table-row">
      <style:table-row-properties style:min-row-height="0.972cm" style:keep-together="true" fo:keep-together="auto"/>
    </style:style>
    <style:style style:name="Таблица1.6" style:family="table-row">
      <style:table-row-properties style:min-row-height="2.849cm" style:keep-together="true" fo:keep-together="auto"/>
    </style:style>
    <style:style style:name="Таблица1.8" style:family="table-row">
      <style:table-row-properties style:min-row-height="5.842cm" style:keep-together="true" fo:keep-together="auto"/>
    </style:style>
    <style:style style:name="Таблица2" style:family="table">
      <style:table-properties style:width="25.688cm" fo:margin-left="0.004cm" fo:margin-top="0cm" fo:margin-bottom="0cm" table:align="left" style:writing-mode="lr-tb"/>
    </style:style>
    <style:style style:name="Таблица2.A" style:family="table-column">
      <style:table-column-properties style:column-width="2.992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2.498cm"/>
    </style:style>
    <style:style style:name="Таблица2.D" style:family="table-column">
      <style:table-column-properties style:column-width="3.688cm"/>
    </style:style>
    <style:style style:name="Таблица2.E" style:family="table-column">
      <style:table-column-properties style:column-width="3.648cm"/>
    </style:style>
    <style:style style:name="Таблица2.F" style:family="table-column">
      <style:table-column-properties style:column-width="3.743cm"/>
    </style:style>
    <style:style style:name="Таблица2.G" style:family="table-column">
      <style:table-column-properties style:column-width="3.62cm"/>
    </style:style>
    <style:style style:name="Таблица2.1" style:family="table-row">
      <style:table-row-properties style:min-row-height="2.4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4.382cm" style:keep-together="true" fo:keep-together="auto"/>
    </style:style>
    <style:style style:name="Таблица2.3" style:family="table-row">
      <style:table-row-properties style:min-row-height="1.459cm" style:keep-together="true" fo:keep-together="auto"/>
    </style:style>
    <style:style style:name="Таблица2.5" style:family="table-row">
      <style:table-row-properties style:min-row-height="1.946cm" style:keep-together="true" fo:keep-together="auto"/>
    </style:style>
    <style:style style:name="P1" style:family="paragraph" style:parent-style-name="Table_20_Paragraph">
      <style:paragraph-properties fo:margin-left="0.261cm" fo:margin-right="0.243cm" fo:line-height="0.485cm" fo:text-indent="0cm" style:auto-text-indent="false"/>
    </style:style>
    <style:style style:name="P2" style:family="paragraph" style:parent-style-name="Table_20_Paragraph">
      <style:paragraph-properties fo:margin-left="0.178cm" fo:margin-right="0.152cm" fo:text-indent="0cm" style:auto-text-indent="false"/>
    </style:style>
    <style:style style:name="P3" style:family="paragraph" style:parent-style-name="Table_20_Paragraph">
      <style:paragraph-properties fo:margin-left="0.321cm" fo:margin-right="0cm" fo:line-height="0.485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.189cm" fo:margin-right="0.175cm" fo:text-indent="0.005cm" style:auto-text-indent="false"/>
    </style:style>
    <style:style style:name="P5" style:family="paragraph" style:parent-style-name="Table_20_Paragraph">
      <style:paragraph-properties fo:margin-left="0.199cm" fo:margin-right="0.185cm" fo:text-indent="0cm" style:auto-text-indent="false"/>
    </style:style>
    <style:style style:name="P6" style:family="paragraph" style:parent-style-name="Table_20_Paragraph">
      <style:paragraph-properties fo:margin-left="0.178cm" fo:margin-right="0.153cm" fo:line-height="0.476cm" fo:text-indent="0cm" style:auto-text-indent="false"/>
    </style:style>
    <style:style style:name="P7" style:family="paragraph" style:parent-style-name="Table_20_Paragraph">
      <style:paragraph-properties fo:margin-left="0.178cm" fo:margin-right="0.153cm" fo:line-height="0.473cm" fo:text-indent="0cm" style:auto-text-indent="false"/>
    </style:style>
    <style:style style:name="P8" style:family="paragraph" style:parent-style-name="Table_20_Paragraph">
      <style:paragraph-properties fo:margin-left="0.228cm" fo:margin-right="0.205cm" fo:text-indent="0.004cm" style:auto-text-indent="false"/>
    </style:style>
    <style:style style:name="P9" style:family="paragraph" style:parent-style-name="Table_20_Paragraph">
      <style:paragraph-properties fo:margin-left="0.309cm" fo:margin-right="0.284cm" fo:text-indent="0cm" style:auto-text-indent="false"/>
    </style:style>
    <style:style style:name="P10" style:family="paragraph" style:parent-style-name="Table_20_Paragraph">
      <style:paragraph-properties fo:margin-left="0.716cm" fo:margin-right="0.656cm" fo:text-align="start" style:justify-single-word="false" fo:text-indent="-0.03cm" style:auto-text-indent="false"/>
    </style:style>
    <style:style style:name="P11" style:family="paragraph" style:parent-style-name="Table_20_Paragraph">
      <style:paragraph-properties fo:margin-left="0.266cm" fo:margin-right="0.25cm" fo:text-indent="0cm" style:auto-text-indent="false"/>
    </style:style>
    <style:style style:name="P12" style:family="paragraph" style:parent-style-name="Table_20_Paragraph">
      <style:paragraph-properties fo:margin-left="0.265cm" fo:margin-right="0.25cm" fo:text-indent="0cm" style:auto-text-indent="false"/>
    </style:style>
    <style:style style:name="P13" style:family="paragraph" style:parent-style-name="Table_20_Paragraph">
      <style:paragraph-properties fo:margin-left="0.261cm" fo:margin-right="0.245cm" fo:text-indent="0cm" style:auto-text-indent="false"/>
    </style:style>
    <style:style style:name="P14" style:family="paragraph" style:parent-style-name="Table_20_Paragraph">
      <style:paragraph-properties fo:margin-left="0.259cm" fo:margin-right="0.245cm" fo:line-height="0.473cm" fo:text-indent="0cm" style:auto-text-indent="false"/>
    </style:style>
    <style:style style:name="P15" style:family="paragraph" style:parent-style-name="Table_20_Paragraph">
      <style:paragraph-properties fo:margin-left="0.256cm" fo:margin-right="0.245cm" fo:line-height="0.473cm" fo:text-indent="0cm" style:auto-text-indent="false"/>
    </style:style>
    <style:style style:name="P16" style:family="paragraph" style:parent-style-name="Table_20_Paragraph">
      <style:paragraph-properties fo:margin-left="0.333cm" fo:margin-right="0.316cm" fo:line-height="0.466cm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203cm" fo:margin-right="0.185cm" fo:text-indent="-0.004cm" style:auto-text-indent="false"/>
    </style:style>
    <style:style style:name="P18" style:family="paragraph" style:parent-style-name="Table_20_Paragraph">
      <style:paragraph-properties fo:margin-left="0.258cm" fo:margin-right="0.245cm" fo:text-indent="0cm" style:auto-text-indent="false"/>
    </style:style>
    <style:style style:name="P19" style:family="paragraph" style:parent-style-name="Table_20_Paragraph">
      <style:paragraph-properties fo:margin-left="0.258cm" fo:margin-right="0.245cm" fo:line-height="0.476cm" fo:text-indent="0cm" style:auto-text-indent="false"/>
    </style:style>
    <style:style style:name="P20" style:family="paragraph" style:parent-style-name="Table_20_Paragraph">
      <style:paragraph-properties fo:margin-left="0.282cm" fo:margin-right="0cm" fo:line-height="0.476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436cm" fo:margin-right="0.418cm" fo:text-indent="0.002cm" style:auto-text-indent="false"/>
    </style:style>
    <style:style style:name="P22" style:family="paragraph" style:parent-style-name="Table_20_Paragraph">
      <style:paragraph-properties fo:margin-left="0.261cm" fo:margin-right="0.242cm" fo:text-indent="0cm" style:auto-text-indent="false"/>
    </style:style>
    <style:style style:name="P23" style:family="paragraph" style:parent-style-name="Table_20_Paragraph">
      <style:paragraph-properties fo:margin-left="0.593cm" fo:margin-right="0.568cm" fo:text-indent="0.004cm" style:auto-text-indent="false"/>
    </style:style>
    <style:style style:name="P24" style:family="paragraph" style:parent-style-name="Table_20_Paragraph">
      <style:paragraph-properties fo:margin-left="0.245cm" fo:margin-right="0.22cm" fo:text-indent="0cm" style:auto-text-indent="false"/>
    </style:style>
    <style:style style:name="P25" style:family="paragraph" style:parent-style-name="Table_20_Paragraph">
      <style:paragraph-properties fo:margin-left="0.245cm" fo:margin-right="0.22cm" style:line-height-at-least="0.476cm" fo:text-indent="0cm" style:auto-text-indent="false"/>
    </style:style>
    <style:style style:name="P26" style:family="paragraph" style:parent-style-name="Table_20_Paragraph">
      <style:paragraph-properties fo:margin-left="0.762cm" fo:margin-right="0.739cm" fo:text-indent="0.007cm" style:auto-text-indent="false"/>
    </style:style>
    <style:style style:name="P27" style:family="paragraph" style:parent-style-name="Table_20_Paragraph">
      <style:paragraph-properties fo:margin-left="0.275cm" fo:margin-right="0.247cm" fo:text-indent="0cm" style:auto-text-indent="false"/>
    </style:style>
    <style:style style:name="P28" style:family="paragraph" style:parent-style-name="Table_20_Paragraph">
      <style:paragraph-properties fo:margin-left="1.028cm" fo:margin-right="0.369cm" fo:text-align="start" style:justify-single-word="false" fo:text-indent="-0.614cm" style:auto-text-indent="false"/>
    </style:style>
    <style:style style:name="P29" style:family="paragraph" style:parent-style-name="Table_20_Paragraph">
      <style:paragraph-properties fo:margin-left="0.917cm" fo:margin-right="0.238cm" fo:text-align="start" style:justify-single-word="false" fo:text-indent="-0.631cm" style:auto-text-indent="false"/>
    </style:style>
    <style:style style:name="P30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245cm" fo:margin-right="0.212cm" fo:text-align="start" style:justify-single-word="false" fo:text-indent="0.064cm" style:auto-text-indent="false"/>
    </style:style>
    <style:style style:name="P32" style:family="paragraph" style:parent-style-name="Table_20_Paragraph">
      <style:paragraph-properties fo:margin-left="0.245cm" fo:margin-right="0.22cm" fo:text-indent="-0.002cm" style:auto-text-indent="false"/>
    </style:style>
    <style:style style:name="P33" style:family="paragraph" style:parent-style-name="Table_20_Paragraph">
      <style:paragraph-properties fo:margin-left="0.85cm" fo:margin-right="0.82cm" fo:text-indent="-0.002cm" style:auto-text-indent="false"/>
    </style:style>
    <style:style style:name="P34" style:family="paragraph" style:parent-style-name="Table_20_Paragraph">
      <style:paragraph-properties fo:margin-left="0.737cm" fo:margin-right="0.33cm" fo:text-align="start" style:justify-single-word="false" fo:text-indent="-0.365cm" style:auto-text-indent="false"/>
    </style:style>
    <style:style style:name="P35" style:family="paragraph" style:parent-style-name="Table_20_Paragraph">
      <style:paragraph-properties fo:margin-left="0.295cm" fo:margin-right="0.277cm" fo:text-indent="-0.004cm" style:auto-text-indent="false"/>
    </style:style>
    <style:style style:name="P36" style:family="paragraph" style:parent-style-name="Table_20_Paragraph">
      <style:paragraph-properties fo:margin-left="0.325cm" fo:margin-right="0.31cm" fo:text-indent="-0.002cm" style:auto-text-indent="false"/>
    </style:style>
    <style:style style:name="P37" style:family="paragraph" style:parent-style-name="Table_20_Paragraph">
      <style:paragraph-properties fo:margin-left="0.203cm" fo:margin-right="0.185cm" fo:text-indent="0cm" style:auto-text-indent="false"/>
    </style:style>
    <style:style style:name="P38" style:family="paragraph" style:parent-style-name="Table_20_Paragraph">
      <style:paragraph-properties fo:margin-left="1.395cm" fo:margin-right="0.153cm" fo:text-align="start" style:justify-single-word="false" fo:text-indent="-1.191cm" style:auto-text-indent="false"/>
    </style:style>
    <style:style style:name="P39" style:family="paragraph" style:parent-style-name="Table_20_Paragraph">
      <style:paragraph-properties fo:margin-left="0.178cm" fo:margin-right="0.148cm" fo:text-indent="0cm" style:auto-text-indent="false"/>
    </style:style>
    <style:style style:name="P40" style:family="paragraph" style:parent-style-name="Table_20_Paragraph">
      <style:paragraph-properties fo:margin-left="0.245cm" fo:margin-right="0.219cm" fo:text-indent="0cm" style:auto-text-indent="false"/>
    </style:style>
    <style:style style:name="P41" style:family="paragraph" style:parent-style-name="Table_20_Paragraph">
      <style:paragraph-properties fo:margin-left="0.275cm" fo:margin-right="0.25cm" fo:text-indent="0cm" style:auto-text-indent="false"/>
    </style:style>
    <style:style style:name="P42" style:family="paragraph" style:parent-style-name="Table_20_Paragraph">
      <style:paragraph-properties fo:margin-left="0.224cm" fo:margin-right="0.21cm" fo:text-indent="0.005cm" style:auto-text-indent="false"/>
    </style:style>
    <style:style style:name="P43" style:family="paragraph" style:parent-style-name="Table_20_Paragraph">
      <style:paragraph-properties fo:margin-left="1.947cm" fo:margin-right="0.661cm" fo:text-align="start" style:justify-single-word="false" fo:text-indent="-1.254cm" style:auto-text-indent="false"/>
    </style:style>
    <style:style style:name="P44" style:family="paragraph" style:parent-style-name="Table_20_Paragraph">
      <style:paragraph-properties fo:margin-left="0.326cm" fo:margin-right="0cm" fo:line-height="0.473cm" fo:text-align="start" style:justify-single-word="false" fo:text-indent="-0.115cm" style:auto-text-indent="false"/>
    </style:style>
    <style:style style:name="P45" style:family="paragraph" style:parent-style-name="Table_20_Paragraph">
      <style:paragraph-properties fo:margin-left="0.841cm" fo:margin-right="0.27cm" style:line-height-at-least="0.476cm" fo:text-align="start" style:justify-single-word="false" fo:text-indent="-0.517cm" style:auto-text-indent="false"/>
    </style:style>
    <style:style style:name="P46" style:family="paragraph" style:parent-style-name="Table_20_Paragraph">
      <style:paragraph-properties fo:margin-left="0.524cm" fo:margin-right="0.157cm" fo:text-align="start" style:justify-single-word="false" fo:text-indent="-0.314cm" style:auto-text-indent="false"/>
    </style:style>
    <style:style style:name="P47" style:family="paragraph" style:parent-style-name="Table_20_Paragraph">
      <style:paragraph-properties fo:margin-left="0.893cm" fo:margin-right="0.538cm" fo:text-align="start" style:justify-single-word="false" fo:text-indent="-0.318cm" style:auto-text-indent="false"/>
    </style:style>
    <style:style style:name="P48" style:family="paragraph" style:parent-style-name="Table_20_Paragraph">
      <style:paragraph-properties fo:margin-left="0.753cm" fo:margin-right="0.706cm" fo:text-align="start" style:justify-single-word="false" fo:text-indent="-0.005cm" style:auto-text-indent="false"/>
    </style:style>
    <style:style style:name="P49" style:family="paragraph" style:parent-style-name="Table_20_Paragraph">
      <style:paragraph-properties fo:margin-left="0.189cm" fo:margin-right="1.328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1.261cm" fo:margin-right="1.122cm" fo:text-align="start" style:justify-single-word="false" fo:text-indent="-0.102cm" style:auto-text-indent="false"/>
    </style:style>
    <style:style style:name="P51" style:family="paragraph" style:parent-style-name="Table_20_Paragraph">
      <style:paragraph-properties fo:margin-left="0.178cm" fo:margin-right="0.15cm" fo:text-indent="0cm" style:auto-text-indent="false"/>
    </style:style>
    <style:style style:name="P52" style:family="paragraph" style:parent-style-name="Table_20_Paragraph">
      <style:paragraph-properties fo:margin-left="0.236cm" fo:margin-right="0.201cm" fo:text-align="start" style:justify-single-word="false" fo:text-indent="0.545cm" style:auto-text-indent="false"/>
    </style:style>
    <style:style style:name="P53" style:family="paragraph" style:parent-style-name="Table_20_Paragraph">
      <style:paragraph-properties fo:margin-left="1.291cm" fo:margin-right="0.33cm" fo:text-align="start" style:justify-single-word="false" fo:text-indent="-0.903cm" style:auto-text-indent="false"/>
    </style:style>
    <style:style style:name="P54" style:family="paragraph" style:parent-style-name="Table_20_Paragraph">
      <style:paragraph-properties fo:margin-left="0.817cm" fo:margin-right="0.799cm" style:line-height-at-least="0.476cm" fo:text-indent="-0.004cm" style:auto-text-indent="false"/>
    </style:style>
    <style:style style:name="P55" style:family="paragraph" style:parent-style-name="Table_20_Paragraph">
      <style:paragraph-properties fo:margin-left="0.833cm" fo:margin-right="0.815cm" fo:text-indent="0.002cm" style:auto-text-indent="false"/>
    </style:style>
    <style:style style:name="P56" style:family="paragraph" style:parent-style-name="Table_20_Paragraph">
      <style:paragraph-properties fo:margin-left="0.261cm" fo:margin-right="0.238cm" style:line-height-at-least="0.476cm" fo:text-indent="0cm" style:auto-text-indent="false"/>
    </style:style>
    <style:style style:name="P57" style:family="paragraph" style:parent-style-name="Table_20_Paragraph">
      <style:paragraph-properties fo:margin-left="0cm" fo:margin-right="0.552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212cm" fo:text-indent="0cm" style:auto-text-indent="false"/>
    </style:style>
    <style:style style:name="P59" style:family="paragraph" style:parent-style-name="Table_20_Paragraph">
      <style:paragraph-properties fo:margin-left="0.192cm" fo:margin-right="0.145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247cm" fo:margin-right="0.203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247cm" fo:line-height="0.483cm" fo:text-indent="0cm" style:auto-text-indent="false"/>
    </style:style>
    <style:style style:name="P62" style:family="paragraph" style:parent-style-name="Table_20_Paragraph">
      <style:paragraph-properties fo:margin-left="0cm" fo:margin-right="0.4cm" fo:text-indent="0cm" style:auto-text-indent="false"/>
    </style:style>
    <style:style style:name="P63" style:family="paragraph" style:parent-style-name="Text_20_body">
      <style:paragraph-properties fo:margin-left="7.332cm" fo:margin-right="6.95cm" fo:margin-top="0.109cm" fo:margin-bottom="0cm" fo:text-align="center" style:justify-single-word="false" fo:text-indent="0cm" style:auto-text-indent="false"/>
    </style:style>
    <style:style style:name="P64" style:family="paragraph" style:parent-style-name="Standard">
      <style:text-properties fo:font-size="8pt" fo:font-weight="bold" style:font-size-asian="8pt" style:font-weight-asian="bold"/>
    </style:style>
    <style:style style:name="P6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master-page-name="Converted2">
      <style:paragraph-properties style:page-number="auto"/>
    </style:style>
    <style:style style:name="P69" style:family="paragraph" style:parent-style-name="Table_20_Paragraph">
      <style:paragraph-properties fo:margin-left="0cm" fo:margin-right="0cm" fo:line-height="0.485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178cm" fo:margin-right="0.152cm" fo:line-height="0.453cm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847cm" fo:margin-right="0cm" fo:line-height="0.485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able_20_Paragraph">
      <style:paragraph-properties fo:margin-left="0.51cm" fo:margin-right="0.489cm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737cm" fo:margin-right="0cm" fo:line-height="0.466cm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cm" fo:margin-right="0.245cm" fo:line-height="0.473cm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259cm" fo:margin-right="0.245cm" fo:line-height="0.466cm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333cm" fo:margin-right="0.323cm" fo:line-height="0.473cm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333cm" fo:margin-right="0.208cm" fo:line-height="0.466cm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261cm" fo:margin-right="0.245cm" fo:line-height="0.473cm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332cm" fo:margin-right="0.323cm" fo:line-height="0.466cm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332cm" fo:margin-right="0.323cm" fo:line-height="0.473cm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242cm" fo:margin-right="0.22cm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242cm" fo:margin-right="0.22cm" fo:line-height="0.476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333cm" fo:margin-right="0.321cm" fo:line-height="0.476cm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238cm" fo:margin-right="0.22cm" fo:line-height="0.466cm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716cm" fo:margin-right="0.665cm" fo:text-align="justify" style:justify-single-word="false" fo:text-indent="-0.03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272cm" fo:margin-right="0.25cm" fo:line-height="0.466cm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.189cm" fo:margin-right="0cm" fo:line-height="0.466cm" fo:text-align="start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753cm" fo:margin-right="0.732cm" fo:text-align="justify" style:justify-single-word="false" fo:text-indent="0cm" style:auto-text-indent="false"/>
      <style:text-properties fo:font-size="12pt" fo:letter-spacing="-0.002cm" style:font-size-asian="12pt"/>
    </style:style>
    <style:style style:name="P89" style:family="paragraph" style:parent-style-name="Table_20_Paragraph">
      <style:paragraph-properties fo:margin-left="0.439cm" fo:margin-right="0cm" fo:line-height="0.473cm" fo:text-align="start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275cm" fo:margin-right="0.25cm" fo:line-height="0.473cm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478cm" fo:margin-right="0.448cm" fo:text-align="start" style:justify-single-word="false" fo:text-indent="0.176cm" style:auto-text-indent="false"/>
      <style:text-properties fo:font-size="12pt" style:font-size-asian="12pt"/>
    </style:style>
    <style:style style:name="P92" style:family="paragraph" style:parent-style-name="Table_20_Paragraph" style:master-page-name="Converted1">
      <style:paragraph-properties fo:margin-left="1.104cm" fo:margin-right="0.385cm" fo:text-align="start" style:justify-single-word="false" fo:text-indent="-0.674cm" style:auto-text-indent="false"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19cm" style:font-size-asian="12pt"/>
    </style:style>
    <style:style style:name="T10" style:family="text">
      <style:text-properties fo:font-size="12pt" fo:letter-spacing="-0.019cm" fo:font-weight="bold" style:font-size-asian="12pt" style:font-weight-asian="bold"/>
    </style:style>
    <style:style style:name="T11" style:family="text">
      <style:text-properties fo:font-size="12pt" fo:letter-spacing="-0.101cm" style:font-size-asian="12pt"/>
    </style:style>
    <style:style style:name="T12" style:family="text">
      <style:text-properties fo:font-size="12pt" fo:letter-spacing="-0.101cm" fo:font-weight="bold" style:font-size-asian="12pt" style:font-weight-asian="bold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26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102cm" style:font-size-asian="12pt"/>
    </style:style>
    <style:style style:name="T18" style:family="text">
      <style:text-properties fo:font-size="12pt" fo:letter-spacing="-0.102cm" fo:font-weight="bold" style:font-size-asian="12pt" style:font-weight-asian="bold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18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-0.023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Таблица3" table:style-name="Таблица3">
          <table:table-column table:style-name="Таблица3.A"/>
          <table:table-row table:style-name="Таблица3.1">
            <table:table-cell table:style-name="Таблица3.A1" office:value-type="string">
              <text:p text:style-name="P66"><text:s text:c="143"/>УТВЕРЖДАЮ</text:p>
            </table:table-cell>
          </table:table-row>
          <table:table-row table:style-name="Таблица3.1">
            <table:table-cell table:style-name="Таблица3.A1" office:value-type="string">
              <text:p text:style-name="P65">Заведующий</text:p>
            </table:table-cell>
          </table:table-row>
          <table:table-row table:style-name="Таблица3.1">
            <table:table-cell table:style-name="Таблица3.A1" office:value-type="string">
              <text:p text:style-name="P65">МДОУ-«Детский сад Искорка»</text:p>
              <text:p text:style-name="P65">п,Алексеевский Романовского района Саратовской области»</text:p>
            </table:table-cell>
          </table:table-row>
          <table:table-row table:style-name="Таблица3.1">
            <table:table-cell table:style-name="Таблица3.A1" office:value-type="string">
              <text:p text:style-name="P65"/>
            </table:table-cell>
          </table:table-row>
          <table:table-row table:style-name="Таблица3.1">
            <table:table-cell table:style-name="Таблица3.A1" office:value-type="string">
              <text:p text:style-name="P65">_____________О.В.Попова</text:p>
            </table:table-cell>
          </table:table-row>
          <table:table-row table:style-name="Таблица3.1">
            <table:table-cell table:style-name="Таблица3.A1" office:value-type="string">
              <text:p text:style-name="P65">«___»_______________20___г.</text:p>
            </table:table-cell>
          </table:table-row>
        </table:table>
        <text:p text:style-name="P63"><text:s text:c="150"/></text:p>
        <text:p text:style-name="P63"/>
        <text:p text:style-name="P63">Циклограмма<text:span text:style-name="T1"> </text:span>ВСОКО<text:span text:style-name="T1"> </text:span>в<text:span text:style-name="T2"> </text:span>МДОУ<text:span text:style-name="T2"> «</text:span>Детский<text:span text:style-name="T1"> </text:span>сад<text:span text:style-name="T1"> <text:s/></text:span>«Искорка» п.Алексеевскйи Романовский район Саратовской области</text:p>
        <text:p text:style-name="P64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9">направление</text:p>
          </table:table-cell>
          <table:table-cell table:style-name="Таблица1.A1" office:value-type="string">
            <text:p text:style-name="P1"><text:span text:style-name="T4">Объект</text:span><text:span text:style-name="T6"> </text:span><text:span text:style-name="T4">оценки</text:span></text:p>
          </table:table-cell>
          <table:table-cell table:style-name="Таблица1.A1" office:value-type="string">
            <text:p text:style-name="P58"><text:span text:style-name="T4">Периодич</text:span><text:span text:style-name="T8"> </text:span><text:span text:style-name="T4">ность</text:span><text:span text:style-name="T8"> </text:span><text:span text:style-name="T4">сбора</text:span><text:span text:style-name="T8"> </text:span><text:span text:style-name="T4">данных</text:span><text:span text:style-name="T10"> </text:span><text:span text:style-name="T4">по</text:span></text:p>
            <text:p text:style-name="P70">оценке</text:p>
          </table:table-cell>
          <table:table-cell table:style-name="Таблица1.A1" office:value-type="string">
            <text:p text:style-name="P3"><text:span text:style-name="T4">Методы</text:span><text:span text:style-name="T6"> </text:span><text:span text:style-name="T4">оценки</text:span></text:p>
          </table:table-cell>
          <table:table-cell table:style-name="Таблица1.A1" office:value-type="string">
            <text:p text:style-name="P59"><text:span text:style-name="T4">Инструмента-рий</text:span><text:span text:style-name="T12"> </text:span><text:span text:style-name="T4">оценки</text:span></text:p>
          </table:table-cell>
          <table:table-cell table:style-name="Таблица1.A1" office:value-type="string">
            <text:p text:style-name="P4"><text:span text:style-name="T4">Лица,</text:span><text:span text:style-name="T8"> </text:span><text:span text:style-name="T14">осуществляющие</text:span><text:span text:style-name="T12"> </text:span><text:span text:style-name="T4">оценку</text:span></text:p>
          </table:table-cell>
          <table:table-cell table:style-name="Таблица1.A1" office:value-type="string">
            <text:p text:style-name="P71">Результат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5"><text:span text:style-name="T4">Оценка</text:span><text:span text:style-name="T8"> </text:span><text:span text:style-name="T4">качества</text:span><text:span text:style-name="T8"> </text:span><text:span text:style-name="T4">условий</text:span><text:span text:style-name="T8"> </text:span><text:span text:style-name="T4">реализации</text:span><text:span text:style-name="T12"> </text:span><text:span text:style-name="T4">ООП ДО</text:span></text:p>
          </table:table-cell>
          <table:table-cell table:style-name="Таблица1.A1" office:value-type="string">
            <text:p text:style-name="P57"><text:span text:style-name="T3">Предметно-</text:span><text:span text:style-name="T7"> </text:span><text:span text:style-name="T3">пространственная</text:span><text:span text:style-name="T15"> </text:span><text:span text:style-name="T3">среда</text:span></text:p>
          </table:table-cell>
          <table:table-cell table:style-name="Таблица1.A1" office:value-type="string">
            <text:p text:style-name="P6"><text:span text:style-name="T3">1</text:span><text:span text:style-name="T13"> </text:span><text:span text:style-name="T3">раз</text:span><text:span text:style-name="T13"> </text:span><text:span text:style-name="T3">в</text:span><text:span text:style-name="T5"> </text:span><text:span text:style-name="T3">год</text:span></text:p>
          </table:table-cell>
          <table:table-cell table:style-name="Таблица1.A1" table:number-rows-spanned="5" office:value-type="string">
            <text:p text:style-name="P8"><text:span text:style-name="T3">Наблюдение,</text:span><text:span text:style-name="T7"> </text:span><text:span text:style-name="T3">опрос участников</text:span><text:span text:style-name="T11"> </text:span><text:span text:style-name="T3">образовательного</text:span><text:span text:style-name="T11"> </text:span><text:span text:style-name="T3">процесса,</text:span><text:span text:style-name="T7"> </text:span><text:span text:style-name="T3">анкетирование,</text:span><text:span text:style-name="T7"> </text:span><text:span text:style-name="T3">анализ</text:span></text:p>
            <text:p text:style-name="P72">документации</text:p>
          </table:table-cell>
          <table:table-cell table:style-name="Таблица1.A1" table:number-rows-spanned="5" office:value-type="string">
            <text:p text:style-name="P9"><text:span text:style-name="T3">Показатели</text:span><text:span text:style-name="T7"> </text:span><text:span text:style-name="T3">оценки,</text:span><text:span text:style-name="T7"> </text:span><text:span text:style-name="T3">технологические</text:span><text:span text:style-name="T11"> </text:span><text:span text:style-name="T3">карты с</text:span><text:span text:style-name="T7"> </text:span><text:span text:style-name="T3">критериями</text:span><text:span text:style-name="T7"> </text:span><text:span text:style-name="T3">оценки, шкалы</text:span><text:span text:style-name="T7"> </text:span><text:span text:style-name="T3">оценки</text:span></text:p>
          </table:table-cell>
          <table:table-cell table:style-name="Таблица1.A1" office:value-type="string">
            <text:p text:style-name="P10"><text:span text:style-name="T3">Педагоги,</text:span><text:span text:style-name="T15"> </text:span></text:p>
            <text:p text:style-name="P73">заведующий</text:p>
          </table:table-cell>
          <table:table-cell table:style-name="Таблица1.A1" table:number-rows-spanned="5" office:value-type="string">
            <text:p text:style-name="P11"><text:span text:style-name="T3">Заполненные</text:span><text:span text:style-name="T7"> </text:span><text:span text:style-name="T3">карты с</text:span><text:span text:style-name="T7"> </text:span><text:span text:style-name="T3">критериями</text:span><text:span text:style-name="T7"> </text:span><text:span text:style-name="T3">оценки,</text:span><text:span text:style-name="T7"> </text:span><text:span text:style-name="T3">позволяющие</text:span><text:span text:style-name="T7"> </text:span><text:span text:style-name="T3">выявить</text:span><text:span text:style-name="T7"> </text:span><text:span text:style-name="T13">способствующие</text:span><text:span text:style-name="T11"> </text:span><text:span text:style-name="T3">и</text:span></text:p>
            <text:p text:style-name="P12"><text:span text:style-name="T13">препятствующ</text:span><text:soft-page-break/><text:span text:style-name="T13">ие</text:span><text:span text:style-name="T11"> </text:span><text:span text:style-name="T3">факторы, на</text:span><text:span text:style-name="T7"> </text:span><text:span text:style-name="T3">основе которых</text:span><text:span text:style-name="T7"> </text:span><text:span text:style-name="T3">принимаются</text:span><text:span text:style-name="T7"> </text:span><text:span text:style-name="T3">определенные</text:span></text:p>
            <text:p text:style-name="P61"><text:span text:style-name="T13">управленческие</text:span><text:span text:style-name="T11"> </text:span><text:span text:style-name="T3">решения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74">Материально-технические</text:p>
            <text:p text:style-name="P75">условия</text:p>
          </table:table-cell>
          <table:table-cell table:style-name="Таблица1.A1" office:value-type="string">
            <text:p text:style-name="P7"><text:span text:style-name="T3">1</text:span><text:span text:style-name="T13"> </text:span><text:span text:style-name="T3">раз</text:span><text:span text:style-name="T13"> </text:span><text:span text:style-name="T3">в</text:span><text:span text:style-name="T5"> </text:span><text:span text:style-name="T3">год</text:span></text:p>
          </table:table-cell>
          <table:covered-table-cell/>
          <table:covered-table-cell/>
          <table:table-cell table:style-name="Таблица1.A1" office:value-type="string">
            <text:p text:style-name="P76">Заведующий,</text:p>
            <text:p text:style-name="P77">завхоз</text:p>
          </table:table-cell>
          <table:covered-table-cell/>
        </table:table-row>
        <table:table-row table:style-name="Таблица1.4">
          <table:covered-table-cell/>
          <table:table-cell table:style-name="Таблица1.A1" office:value-type="string">
            <text:p text:style-name="P15"><text:span text:style-name="T3">Кадровые</text:span><text:span text:style-name="T13"> </text:span><text:span text:style-name="T3">условия</text:span></text:p>
          </table:table-cell>
          <table:table-cell table:style-name="Таблица1.A1" office:value-type="string">
            <text:p text:style-name="P7"><text:span text:style-name="T3">1</text:span><text:span text:style-name="T13"> </text:span><text:span text:style-name="T3">раз</text:span><text:span text:style-name="T13"> </text:span><text:span text:style-name="T3">в</text:span><text:span text:style-name="T5"> </text:span><text:span text:style-name="T3">год</text:span></text:p>
          </table:table-cell>
          <table:covered-table-cell/>
          <table:covered-table-cell/>
          <table:table-cell table:style-name="Таблица1.A1" office:value-type="string">
            <text:p text:style-name="P76">Заведующий</text:p>
            <text:p text:style-name="P16"/>
          </table:table-cell>
          <table:covered-table-cell/>
        </table:table-row>
        <table:table-row table:style-name="Таблица1.4">
          <table:covered-table-cell/>
          <table:table-cell table:style-name="Таблица1.A1" office:value-type="string">
            <text:p text:style-name="P78">Психолого-педагогические</text:p>
            <text:p text:style-name="P75">условия</text:p>
          </table:table-cell>
          <table:table-cell table:style-name="Таблица1.A1" office:value-type="string">
            <text:p text:style-name="P7"><text:span text:style-name="T3">2</text:span><text:span text:style-name="T13"> </text:span><text:span text:style-name="T3">раза</text:span><text:span text:style-name="T5"> </text:span><text:span text:style-name="T3">в</text:span><text:span text:style-name="T5"> </text:span><text:span text:style-name="T3">год</text:span></text:p>
          </table:table-cell>
          <table:covered-table-cell/>
          <table:covered-table-cell/>
          <table:table-cell table:style-name="Таблица1.A1" office:value-type="string">
            <text:p text:style-name="P76">педагоги</text:p>
            <text:p text:style-name="P79">заведующий</text:p>
          </table:table-cell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14"><text:span text:style-name="T3">Финансовые</text:span><text:span text:style-name="T16"> </text:span><text:span text:style-name="T3">условия</text:span></text:p>
          </table:table-cell>
          <table:table-cell table:style-name="Таблица1.A1" office:value-type="string">
            <text:p text:style-name="P7"><text:span text:style-name="T3">1</text:span><text:span text:style-name="T13"> </text:span><text:span text:style-name="T3">раз</text:span><text:span text:style-name="T13"> </text:span><text:span text:style-name="T3">в</text:span><text:span text:style-name="T5"> </text:span><text:span text:style-name="T3">год</text:span></text:p>
          </table:table-cell>
          <table:covered-table-cell/>
          <table:covered-table-cell/>
          <table:table-cell table:style-name="Таблица1.A1" office:value-type="string">
            <text:p text:style-name="P80">заведующий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7"><text:span text:style-name="T4">Оценка</text:span><text:span text:style-name="T8"> </text:span><text:span text:style-name="T4">качества</text:span><text:span text:style-name="T8"> </text:span><text:span text:style-name="T4">образователь</text:span><text:span text:style-name="T12"> </text:span><text:span text:style-name="T4">ной</text:span><text:span text:style-name="T8"> </text:span><text:span text:style-name="T4">деятельности</text:span><text:span text:style-name="T18"> </text:span><text:span text:style-name="T4">(ООП ДО)</text:span></text:p>
          </table:table-cell>
          <table:table-cell table:style-name="Таблица1.A1" office:value-type="string">
            <text:p text:style-name="P19"><text:span text:style-name="T3">ООП</text:span><text:span text:style-name="T16"> </text:span><text:span text:style-name="T3">ДО,</text:span></text:p>
            <text:p text:style-name="P18"><text:span text:style-name="T3">Рабочие</text:span><text:span text:style-name="T5"> </text:span><text:span text:style-name="T3">программы</text:span></text:p>
          </table:table-cell>
          <table:table-cell table:style-name="Таблица1.A1" office:value-type="string">
            <text:p text:style-name="P62"><text:span text:style-name="T3">В начале</text:span><text:span text:style-name="T11"> </text:span><text:span text:style-name="T13">учебного </text:span><text:span text:style-name="T3">года</text:span></text:p>
          </table:table-cell>
          <table:table-cell table:style-name="Таблица1.A1" office:value-type="string">
            <text:p text:style-name="P82">анализ</text:p>
            <text:p text:style-name="P81">документации</text:p>
          </table:table-cell>
          <table:table-cell table:style-name="Таблица1.A1" office:value-type="string">
            <text:p text:style-name="P20"><text:span text:style-name="T3">Таблицы</text:span><text:span text:style-name="T5"> </text:span><text:span text:style-name="T3">анализа</text:span></text:p>
          </table:table-cell>
          <table:table-cell table:style-name="Таблица1.A1" office:value-type="string">
            <text:p text:style-name="P83">заведующий</text:p>
          </table:table-cell>
          <table:table-cell table:style-name="Таблица1.A1" office:value-type="string">
            <text:p text:style-name="P60"><text:span text:style-name="T3">Таблицы анализа</text:span><text:span text:style-name="T11"> </text:span><text:span text:style-name="T3">с</text:span><text:span text:style-name="T5"> </text:span><text:span text:style-name="T3">итогами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3"><text:span text:style-name="T3">Качество осуществления</text:span><text:span text:style-name="T17"> </text:span><text:span text:style-name="T3">педагогами</text:span><text:span text:style-name="T7"> </text:span><text:span text:style-name="T3">образовательной</text:span></text:p>
            <text:p text:style-name="P21"><text:span text:style-name="T3">деятельности в процессе</text:span><text:span text:style-name="T7"> </text:span><text:span text:style-name="T3">различных</text:span><text:span text:style-name="T19"> </text:span><text:span text:style-name="T3">видов</text:span><text:span text:style-name="T20"> </text:span><text:span text:style-name="T3">детской</text:span><text:span text:style-name="T11"> </text:span><text:span text:style-name="T3">деятельности и в ходе</text:span><text:span text:style-name="T7"> </text:span><text:span text:style-name="T3">режимных моментов,</text:span><text:span text:style-name="T7"> </text:span><text:span text:style-name="T3">самостоятельной</text:span></text:p>
            <text:p text:style-name="P22"><text:span text:style-name="T3">деятельности</text:span><text:span text:style-name="T16"> </text:span><text:span text:style-name="T3">детей</text:span></text:p>
          </table:table-cell>
          <table:table-cell table:style-name="Таблица1.A1" office:value-type="string">
            <text:p text:style-name="P2"><text:span text:style-name="T3">В</text:span><text:span text:style-name="T15"> </text:span><text:span text:style-name="T3">течение</text:span><text:span text:style-name="T11"> </text:span><text:span text:style-name="T3">учебного</text:span><text:span text:style-name="T7"> </text:span><text:span text:style-name="T3">года</text:span></text:p>
          </table:table-cell>
          <table:table-cell table:style-name="Таблица1.A1" office:value-type="string">
            <text:p text:style-name="P23"><text:span text:style-name="T3">Наблюдение,</text:span><text:span text:style-name="T11"> </text:span><text:span text:style-name="T3">тестирование</text:span><text:span text:style-name="T11"> </text:span><text:span text:style-name="T3">педагогов,</text:span><text:span text:style-name="T7"> </text:span><text:span text:style-name="T3">посещение</text:span><text:span text:style-name="T7"> </text:span><text:span text:style-name="T3">открытых</text:span><text:span text:style-name="T7"> </text:span><text:span text:style-name="T3">занятий и</text:span><text:span text:style-name="T7"> </text:span><text:span text:style-name="T3">открытых</text:span><text:span text:style-name="T7"> </text:span><text:span text:style-name="T3">мероприятий,</text:span><text:span text:style-name="T11"> </text:span><text:span text:style-name="T3">анализ</text:span></text:p>
            <text:p text:style-name="P24"><text:span text:style-name="T13">педагогической</text:span><text:span text:style-name="T11"> </text:span><text:span text:style-name="T3">документации,</text:span></text:p>
            <text:p text:style-name="P84">самоанализ</text:p>
          </table:table-cell>
          <table:table-cell table:style-name="Таблица1.A1" office:value-type="string">
            <text:p text:style-name="P26"><text:span text:style-name="T3">Анкеты,</text:span><text:span text:style-name="T7"> </text:span><text:span text:style-name="T3">опросники,</text:span><text:span text:style-name="T7"> </text:span><text:span text:style-name="T3">Схемы,</text:span><text:span text:style-name="T7"> </text:span><text:span text:style-name="T3">оценочные</text:span><text:span text:style-name="T7"> </text:span><text:span text:style-name="T3">таблицы,</text:span><text:span text:style-name="T7"> </text:span><text:span text:style-name="T3">карты с</text:span><text:span text:style-name="T7"> </text:span><text:span text:style-name="T3">критериями</text:span></text:p>
            <text:p text:style-name="P27"><text:span text:style-name="T3">оценки, шкалы</text:span><text:span text:style-name="T11"> </text:span><text:span text:style-name="T3">оценки</text:span></text:p>
          </table:table-cell>
          <table:table-cell table:style-name="Таблица1.A1" office:value-type="string">
            <text:p text:style-name="P85">Педагоги, заведующий</text:p>
          </table:table-cell>
          <table:table-cell table:style-name="Таблица1.A1" office:value-type="string">
            <text:p text:style-name="P28"><text:span text:style-name="T3">Аналитические</text:span><text:span text:style-name="T11"> </text:span><text:span text:style-name="T3">справки,</text:span></text:p>
            <text:p text:style-name="P29"><text:span text:style-name="T3">таблицы анализа</text:span><text:span text:style-name="T11"> </text:span><text:span text:style-name="T3">с</text:span><text:span text:style-name="T5"> </text:span><text:span text:style-name="T3">итогами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><text:span text:style-name="T3">Сотрудничество с семьями</text:span><text:span text:style-name="T11"> </text:span><text:span text:style-name="T3">и</text:span><text:span text:style-name="T21"> </text:span><text:span text:style-name="T3">социальными</text:span><text:span text:style-name="T22"> </text:span><text:span text:style-name="T3">партнерами</text:span></text:p>
          </table:table-cell>
          <table:table-cell table:style-name="Таблица2.A1" office:value-type="string">
            <text:p text:style-name="P7"><text:span text:style-name="T3">2</text:span><text:span text:style-name="T13"> </text:span><text:span text:style-name="T3">раза</text:span><text:span text:style-name="T5"> </text:span><text:span text:style-name="T3">в</text:span><text:span text:style-name="T5"> </text:span><text:span text:style-name="T3">год</text:span></text:p>
          </table:table-cell>
          <table:table-cell table:style-name="Таблица2.A1" office:value-type="string">
            <text:p text:style-name="P32"><text:span text:style-name="T3">Контроль по</text:span><text:span text:style-name="T7"> </text:span><text:span text:style-name="T3">выполнению</text:span><text:span text:style-name="T7"> </text:span><text:span text:style-name="T3">плана</text:span></text:p>
            <text:p text:style-name="P25"><text:span text:style-name="T3">взаимодействия с</text:span><text:span text:style-name="T17"> </text:span><text:span text:style-name="T3">родителями</text:span></text:p>
          </table:table-cell>
          <table:table-cell table:style-name="Таблица2.A1" office:value-type="string">
            <text:p text:style-name="P33"><text:span text:style-name="T3">Схемы,</text:span><text:span text:style-name="T7"> </text:span><text:span text:style-name="T3">оценочные</text:span><text:span text:style-name="T11"> </text:span><text:span text:style-name="T3">таблицы</text:span></text:p>
          </table:table-cell>
          <table:table-cell table:style-name="Таблица2.A1" office:value-type="string">
            <text:p text:style-name="P34"><text:span text:style-name="T3">Педагоги </text:span><text:span text:style-name="T11"><text:s/></text:span><text:span text:style-name="T3">заведующий</text:span></text:p>
          </table:table-cell>
          <table:table-cell table:style-name="Таблица2.A1" office:value-type="string">
            <text:p text:style-name="P35"><text:span text:style-name="T3">Результаты</text:span><text:span text:style-name="T7"> </text:span><text:span text:style-name="T3">анкетирования</text:span><text:span text:style-name="T7"> </text:span><text:span text:style-name="T3">Справка по</text:span><text:span text:style-name="T7"> </text:span><text:span text:style-name="T3">итогам</text:span><text:span text:style-name="T9"> </text:span><text:span text:style-name="T3">контроля</text:span></text:p>
          </table:table-cell>
        </table:table-row>
        <text:soft-page-break/>
        <table:table-row table:style-name="Таблица2.2">
          <table:table-cell table:style-name="Таблица2.A1" table:number-rows-spanned="4" office:value-type="string">
            <text:p text:style-name="P36"><text:span text:style-name="T4">Оценка</text:span><text:span text:style-name="T8"> </text:span><text:span text:style-name="T4">качества</text:span><text:span text:style-name="T8"> </text:span><text:span text:style-name="T4">результатов</text:span></text:p>
            <text:p text:style-name="P37"><text:span text:style-name="T4">образователь</text:span><text:span text:style-name="T12"> </text:span><text:span text:style-name="T4">ной</text:span><text:span text:style-name="T8"> </text:span><text:span text:style-name="T4">деятельности</text:span><text:span text:style-name="T18"> </text:span><text:span text:style-name="T4">в</text:span><text:span text:style-name="T14"> </text:span><text:span text:style-name="T4">ДОО</text:span></text:p>
          </table:table-cell>
          <table:table-cell table:style-name="Таблица2.A1" office:value-type="string">
            <text:p text:style-name="P38"><text:span text:style-name="T3"><text:s text:c="11"/>Динамика индивидуального</text:span><text:span text:style-name="T17"> </text:span><text:span text:style-name="T3">развития</text:span><text:span text:style-name="T13"> </text:span><text:span text:style-name="T3">детей</text:span></text:p>
          </table:table-cell>
          <table:table-cell table:style-name="Таблица2.A1" office:value-type="string">
            <text:p text:style-name="P39"><text:span text:style-name="T3">2</text:span><text:span text:style-name="T21"> </text:span><text:span text:style-name="T3">раза</text:span><text:span text:style-name="T21"> </text:span><text:span text:style-name="T3">в</text:span><text:span text:style-name="T21"> </text:span><text:span text:style-name="T3">год</text:span><text:span text:style-name="T11"> </text:span><text:span text:style-name="T3">(сентябрь,</text:span><text:span text:style-name="T7"> </text:span><text:span text:style-name="T3">май)</text:span></text:p>
          </table:table-cell>
          <table:table-cell table:style-name="Таблица2.A1" office:value-type="string">
            <text:p text:style-name="P40"><text:span text:style-name="T3">Наблюдение,</text:span><text:span text:style-name="T17"> </text:span><text:span text:style-name="T3">беседа,</text:span></text:p>
            <text:p text:style-name="P24"><text:span text:style-name="T3">образовательные</text:span><text:span text:style-name="T17"> </text:span><text:span text:style-name="T3">ситуации,</text:span><text:span text:style-name="T7"> </text:span><text:span text:style-name="T3">игровые</text:span><text:span text:style-name="T22"> </text:span><text:span text:style-name="T3">задания</text:span></text:p>
          </table:table-cell>
          <table:table-cell table:style-name="Таблица2.A1" office:value-type="string">
            <text:p text:style-name="P41"><text:span text:style-name="T13">Диагностические</text:span><text:span text:style-name="T11"> </text:span><text:span text:style-name="T3">методики,</text:span><text:span text:style-name="T7"> </text:span><text:span text:style-name="T3">показатели</text:span><text:span text:style-name="T7"> </text:span><text:span text:style-name="T3">оценки,</text:span><text:span text:style-name="T7"> </text:span><text:span text:style-name="T3">технологические</text:span><text:span text:style-name="T11"> </text:span><text:span text:style-name="T3">карты с</text:span><text:span text:style-name="T7"> </text:span><text:span text:style-name="T3">критериями</text:span><text:span text:style-name="T7"> </text:span><text:span text:style-name="T3">оценки,</text:span><text:span text:style-name="T5"> </text:span><text:span text:style-name="T3">шкалы</text:span></text:p>
            <text:p text:style-name="P86">оценки</text:p>
          </table:table-cell>
          <table:table-cell table:style-name="Таблица2.A1" office:value-type="string">
            <text:p text:style-name="P85">Педагоги, заведующий</text:p>
          </table:table-cell>
          <table:table-cell table:style-name="Таблица2.A1" office:value-type="string">
            <text:p text:style-name="P42"><text:span text:style-name="T3">Карты</text:span><text:span text:style-name="T7"> </text:span><text:span text:style-name="T13">индивидуального</text:span><text:span text:style-name="T11"> </text:span><text:span text:style-name="T3">развития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<text:span text:style-name="T3"><text:s text:c="11"/>Динамика</text:span><text:span text:style-name="T23"> </text:span><text:span text:style-name="T3">показателей</text:span></text:p>
            <text:p text:style-name="P43"><text:span text:style-name="T11"><text:s text:c="28"/></text:span><text:span text:style-name="T3">здоровья</text:span></text:p>
          </table:table-cell>
          <table:table-cell table:style-name="Таблица2.A1" office:value-type="string">
            <text:p text:style-name="P44"><text:span text:style-name="T3">2</text:span><text:span text:style-name="T13"> </text:span><text:span text:style-name="T3">раза</text:span><text:span text:style-name="T5"> </text:span><text:span text:style-name="T3">в</text:span><text:span text:style-name="T5"> </text:span><text:span text:style-name="T3">год</text:span></text:p>
            <text:p text:style-name="P45"><text:span text:style-name="T3">(сентяб</text:span><text:span text:style-name="T3">рь,</text:span><text:span text:style-name="T11"> </text:span><text:span text:style-name="T3">май)</text:span></text:p>
          </table:table-cell>
          <table:table-cell table:style-name="Таблица2.A1" office:value-type="string">
            <text:p text:style-name="P46"><text:span text:style-name="T3">Антропометричес</text:span><text:span text:style-name="T11"> </text:span><text:span text:style-name="T3">кие</text:span><text:span text:style-name="T5"> </text:span><text:span text:style-name="T3">измерения</text:span></text:p>
          </table:table-cell>
          <table:table-cell table:style-name="Таблица2.A1" office:value-type="string">
            <text:p text:style-name="P47"><text:span text:style-name="T13">Взвешивание,</text:span><text:span text:style-name="T11"> </text:span><text:span text:style-name="T3">измерени</text:span><text:span text:style-name="T3">е</text:span></text:p>
          </table:table-cell>
          <table:table-cell table:style-name="Таблица2.A1" office:value-type="string">
            <text:p text:style-name="P48"><text:span text:style-name="T13">Медработник </text:span><text:span text:style-name="T3">,</text:span><text:span text:style-name="T11"> </text:span><text:span text:style-name="T13">воспитате</text:span><text:span text:style-name="T13">ли</text:span></text:p>
          </table:table-cell>
          <table:table-cell table:style-name="Таблица2.A1" office:value-type="string">
            <text:p text:style-name="P49"><text:span text:style-name="T3">Справка по</text:span><text:span text:style-name="T11"> </text:span><text:span text:style-name="T3">анализу</text:span></text:p>
            <text:p text:style-name="P87">заболеваемост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0"><text:span text:style-name="T3">Динамика</text:span><text:span text:style-name="T24"> </text:span><text:span text:style-name="T3">уровня</text:span><text:span text:style-name="T11"> </text:span><text:span text:style-name="T3">адаптации</text:span><text:span text:style-name="T16"> </text:span><text:span text:style-name="T3">детей</text:span></text:p>
          </table:table-cell>
          <table:table-cell table:style-name="Таблица2.A1" office:value-type="string">
            <text:p text:style-name="P51"><text:span text:style-name="T3">1 раз в год</text:span><text:span text:style-name="T7"> </text:span><text:span text:style-name="T3">(по мере</text:span><text:span text:style-name="T7"> </text:span><text:span text:style-name="T13">завершения</text:span><text:span text:style-name="T11"> </text:span><text:span text:style-name="T3">адаптации)</text:span></text:p>
          </table:table-cell>
          <table:table-cell table:style-name="Таблица2.A1" office:value-type="string">
            <text:p text:style-name="P52"><text:span text:style-name="T3">Заполнение</text:span><text:span text:style-name="T7"> </text:span><text:span text:style-name="T3">листов</text:span><text:span text:style-name="T25"> </text:span><text:span text:style-name="T3">адаптации</text:span></text:p>
          </table:table-cell>
          <table:table-cell table:style-name="Таблица2.A1" office:value-type="string">
            <text:p text:style-name="P53"><text:span text:style-name="T3">Адаптационные</text:span><text:span text:style-name="T11"> </text:span><text:span text:style-name="T3">листы</text:span></text:p>
          </table:table-cell>
          <table:table-cell table:style-name="Таблица2.A1" office:value-type="string">
            <text:p text:style-name="P88">воспитатели</text:p>
          </table:table-cell>
          <table:table-cell table:style-name="Таблица2.A1" office:value-type="string">
            <text:p text:style-name="P11"><text:span text:style-name="T3">Отчет о</text:span><text:span text:style-name="T7"> </text:span><text:span text:style-name="T3">результатах</text:span><text:span text:style-name="T7"> </text:span><text:span text:style-name="T13">адаптации</text:span><text:span text:style-name="T24"> </text:span><text:span text:style-name="T3">на</text:span></text:p>
            <text:p text:style-name="P54"><text:span text:style-name="T3">мед-пед.</text:span><text:span text:style-name="T7"> </text:span><text:span text:style-name="T13">совещании</text:span>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55"><text:span text:style-name="T3">Удовлетворенность</text:span><text:span text:style-name="T7"> </text:span><text:span text:style-name="T13">родителей</text:span><text:span text:style-name="T23"> </text:span><text:span text:style-name="T3">(законных</text:span></text:p>
            <text:p text:style-name="P56"><text:span text:style-name="T3">представителей)</text:span><text:span text:style-name="T23"> </text:span><text:span text:style-name="T3">качеством</text:span><text:span text:style-name="T11"> </text:span><text:span text:style-name="T3">образования</text:span><text:span text:style-name="T13"> </text:span><text:span text:style-name="T3">в</text:span><text:span text:style-name="T13"> </text:span><text:span text:style-name="T3">ДОУ</text:span></text:p>
          </table:table-cell>
          <table:table-cell table:style-name="Таблица2.A1" office:value-type="string">
            <text:p text:style-name="P7"><text:span text:style-name="T3">1</text:span><text:span text:style-name="T13"> </text:span><text:span text:style-name="T3">раз</text:span><text:span text:style-name="T13"> </text:span><text:span text:style-name="T3">в</text:span><text:span text:style-name="T5"> </text:span><text:span text:style-name="T3">год</text:span></text:p>
          </table:table-cell>
          <table:table-cell table:style-name="Таблица2.A1" office:value-type="string">
            <text:p text:style-name="P89">Анкетирование</text:p>
          </table:table-cell>
          <table:table-cell table:style-name="Таблица2.A1" office:value-type="string">
            <text:p text:style-name="P90">анкета</text:p>
          </table:table-cell>
          <table:table-cell table:style-name="Таблица2.A1" office:value-type="string">
            <text:p text:style-name="P91">Воспитатели</text:p>
          </table:table-cell>
          <table:table-cell table:style-name="Таблица2.A1" office:value-type="string">
            <text:p text:style-name="P92"><text:span text:style-name="T3">Аналитическая</text:span><text:span text:style-name="T17"> </text:span><text:span text:style-name="T3">справка</text:span></text:p>
          </table:table-cell>
        </table:table-row>
      </table:table>
      <text:p text:style-name="Standard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78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0.494cm" fo:margin-left="1.623cm" fo:margin-right="2.011cm" style:writing-mode="lr-tb" style:layout-grid-color="#c0c0c0" style:layout-grid-lines="190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creation-date>2021-06-23T11:03:00</meta:creation-date>
    <dc:date>2022-03-23T12:39:42.61</dc:date>
    <meta:editing-duration>PT2H19M10S</meta:editing-duration>
    <meta:generator>OpenOffice/4.1.10$Win32 OpenOffice.org_project/4110m2$Build-9807</meta:generator>
    <meta:document-statistic meta:table-count="3" meta:image-count="0" meta:object-count="0" meta:page-count="4" meta:paragraph-count="104" meta:word-count="331" meta:character-count="3028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