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6cm" fo:margin-left="0.194cm" fo:margin-top="0cm" fo:margin-bottom="0cm" table:align="left" style:writing-mode="lr-tb"/>
    </style:style>
    <style:style style:name="Таблица1.A" style:family="table-column">
      <style:table-column-properties style:column-width="6.521cm"/>
    </style:style>
    <style:style style:name="Таблица1.B" style:family="table-column">
      <style:table-column-properties style:column-width="14.173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392cm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1.459cm" style:keep-together="true" fo:keep-together="auto"/>
    </style:style>
    <style:style style:name="Таблица1.3" style:family="table-row">
      <style:table-row-properties style:min-row-height="1.946cm" style:keep-together="true" fo:keep-together="auto"/>
    </style:style>
    <style:style style:name="Таблица1.5" style:family="table-row">
      <style:table-row-properties style:min-row-height="0.972cm" style:keep-together="true" fo:keep-together="auto"/>
    </style:style>
    <style:style style:name="Таблица2" style:family="table">
      <style:table-properties style:width="26.086cm" fo:margin-left="0.194cm" fo:margin-top="0cm" fo:margin-bottom="0cm" table:align="left" style:writing-mode="lr-tb"/>
    </style:style>
    <style:style style:name="Таблица2.A" style:family="table-column">
      <style:table-column-properties style:column-width="8.694cm"/>
    </style:style>
    <style:style style:name="Таблица2.B" style:family="table-column">
      <style:table-column-properties style:column-width="8.691cm"/>
    </style:style>
    <style:style style:name="Таблица2.C" style:family="table-column">
      <style:table-column-properties style:column-width="8.701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6" style:family="table-row">
      <style:table-row-properties style:min-row-height="0.49cm" style:keep-together="true" fo:keep-together="auto"/>
    </style:style>
    <style:style style:name="Таблица3" style:family="table">
      <style:table-properties style:width="26.086cm" fo:margin-left="0.194cm" fo:margin-top="0cm" fo:margin-bottom="0cm" table:align="left" style:writing-mode="lr-tb"/>
    </style:style>
    <style:style style:name="Таблица3.A" style:family="table-column">
      <style:table-column-properties style:column-width="6.521cm"/>
    </style:style>
    <style:style style:name="Таблица3.B" style:family="table-column">
      <style:table-column-properties style:column-width="6.516cm"/>
    </style:style>
    <style:style style:name="Таблица3.C" style:family="table-column">
      <style:table-column-properties style:column-width="6.519cm"/>
    </style:style>
    <style:style style:name="Таблица3.D" style:family="table-column">
      <style:table-column-properties style:column-width="6.528cm"/>
    </style:style>
    <style:style style:name="Таблица3.1" style:family="table-row">
      <style:table-row-properties style:min-row-height="0.972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3" style:family="table-row">
      <style:table-row-properties style:min-row-height="0.974cm" style:keep-together="true" fo:keep-together="auto"/>
    </style:style>
    <style:style style:name="Таблица3.4" style:family="table-row">
      <style:table-row-properties style:min-row-height="0.975cm" style:keep-together="true" fo:keep-together="auto"/>
    </style:style>
    <style:style style:name="Таблица4" style:family="table">
      <style:table-properties style:width="26.086cm" fo:margin-left="0.194cm" fo:margin-top="0cm" fo:margin-bottom="0cm" table:align="left" style:writing-mode="lr-tb"/>
    </style:style>
    <style:style style:name="Таблица4.A" style:family="table-column">
      <style:table-column-properties style:column-width="6.521cm"/>
    </style:style>
    <style:style style:name="Таблица4.B" style:family="table-column">
      <style:table-column-properties style:column-width="6.516cm"/>
    </style:style>
    <style:style style:name="Таблица4.C" style:family="table-column">
      <style:table-column-properties style:column-width="6.519cm"/>
    </style:style>
    <style:style style:name="Таблица4.D" style:family="table-column">
      <style:table-column-properties style:column-width="6.528cm"/>
    </style:style>
    <style:style style:name="Таблица4.1" style:family="table-row">
      <style:table-row-properties style:min-row-height="0.974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972cm" style:keep-together="true" fo:keep-together="auto"/>
    </style:style>
    <style:style style:name="Таблица4.3" style:family="table-row">
      <style:table-row-properties style:min-row-height="0.485cm" style:keep-together="true" fo:keep-together="auto"/>
    </style:style>
    <style:style style:name="Таблица4.6" style:family="table-row">
      <style:table-row-properties style:min-row-height="0.489cm" style:keep-together="true" fo:keep-together="auto"/>
    </style:style>
    <style:style style:name="P1" style:family="paragraph" style:parent-style-name="Text_20_body">
      <style:paragraph-properties fo:margin-left="12.649cm" fo:margin-right="0cm" fo:margin-top="0.316cm" fo:margin-bottom="0cm" fo:line-height="115%" fo:text-indent="-11.855cm" style:auto-text-indent="false"/>
    </style:style>
    <style:style style:name="P2" style:family="paragraph" style:parent-style-name="Text_20_body" style:master-page-name="Converted1">
      <style:paragraph-properties fo:margin-left="1.284cm" fo:margin-right="1.321cm" fo:margin-top="0.116cm" fo:margin-bottom="0cm" fo:line-height="115%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1.284cm" fo:margin-right="1.321cm" fo:margin-top="0.381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1.274cm" fo:margin-right="1.321cm" fo:margin-top="0.38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fo:font-size="15pt" style:font-size-asian="15pt"/>
    </style:style>
    <style:style style:name="P6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top="0.011cm" fo:margin-bottom="0cm" fo:line-height="100%"/>
      <style:text-properties fo:font-size="8.5pt" fo:font-weight="bold" style:font-size-asian="8.5pt" style:font-weight-asian="bold"/>
    </style:style>
    <style:style style:name="P8" style:family="paragraph" style:parent-style-name="Standard">
      <style:paragraph-properties fo:margin-top="0.011cm" fo:margin-bottom="0.002cm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04cm" fo:margin-bottom="0.002cm" fo:line-height="100%"/>
      <style:text-properties fo:font-size="10.5pt" fo:font-weight="bold" style:font-size-asian="10.5pt" style:font-weight-asian="bold"/>
    </style:style>
    <style:style style:name="P10" style:family="paragraph" style:parent-style-name="Standard">
      <style:paragraph-properties fo:margin-top="0.002cm" fo:margin-bottom="0.002cm" fo:line-height="100%"/>
      <style:text-properties fo:font-size="10.5pt" fo:font-weight="bold" style:font-size-asian="10.5pt" style:font-weight-asian="bold"/>
    </style:style>
    <style:style style:name="P11" style:family="paragraph" style:parent-style-name="Standard" style:master-page-name="Converted2">
      <style:paragraph-properties fo:margin-top="0.007cm" fo:margin-bottom="0cm" fo:line-height="100%" style:page-number="auto"/>
    </style:style>
    <style:style style:name="P12" style:family="paragraph" style:parent-style-name="Title">
      <style:paragraph-properties fo:margin-left="0cm" fo:margin-right="0.407cm" fo:margin-top="0.106cm" fo:margin-bottom="0cm" fo:line-height="0.568cm" fo:text-indent="0cm" style:auto-text-indent="false"/>
    </style:style>
    <style:style style:name="P13" style:family="paragraph" style:parent-style-name="Title">
      <style:paragraph-properties fo:margin-left="0cm" fo:margin-right="0.4cm" fo:text-indent="0cm" style:auto-text-indent="false"/>
    </style:style>
    <style:style style:name="P14" style:family="paragraph" style:parent-style-name="Table_20_Paragraph">
      <style:paragraph-properties fo:margin-left="0.407cm" fo:margin-right="0.4cm" fo:text-indent="0cm" style:auto-text-indent="false"/>
    </style:style>
    <style:style style:name="P15" style:family="paragraph" style:parent-style-name="Table_20_Paragraph">
      <style:paragraph-properties fo:margin-left="0.235cm" fo:margin-right="0.222cm" fo:line-height="100%" fo:text-indent="0cm" style:auto-text-indent="false"/>
    </style:style>
    <style:style style:name="P16" style:family="paragraph" style:parent-style-name="Table_20_Paragraph">
      <style:paragraph-properties fo:margin-left="0.233cm" fo:margin-right="0.235cm" fo:line-height="0.466cm" fo:text-indent="0cm" style:auto-text-indent="false"/>
    </style:style>
    <style:style style:name="P17" style:family="paragraph" style:parent-style-name="Table_20_Paragraph">
      <style:paragraph-properties fo:margin-left="0.018cm" fo:margin-right="0cm" fo:text-indent="0cm" style:auto-text-indent="false"/>
    </style:style>
    <style:style style:name="P18" style:family="paragraph" style:parent-style-name="Table_20_Paragraph">
      <style:paragraph-properties fo:margin-left="0.021cm" fo:margin-right="0cm" fo:text-indent="0cm" style:auto-text-indent="false"/>
    </style:style>
    <style:style style:name="P19" style:family="paragraph" style:parent-style-name="Table_20_Paragraph">
      <style:paragraph-properties fo:margin-left="0.411cm" fo:margin-right="0.4cm" fo:text-indent="0cm" style:auto-text-indent="false"/>
    </style:style>
    <style:style style:name="P20" style:family="paragraph" style:parent-style-name="Table_20_Paragraph">
      <style:paragraph-properties fo:margin-left="0.235cm" fo:margin-right="0.228cm" fo:line-height="100%" fo:text-indent="0cm" style:auto-text-indent="false"/>
    </style:style>
    <style:style style:name="P21" style:family="paragraph" style:parent-style-name="Table_20_Paragraph">
      <style:paragraph-properties fo:margin-left="0.235cm" fo:margin-right="0.228cm" fo:line-height="0.466cm" fo:text-indent="0cm" style:auto-text-indent="false"/>
    </style:style>
    <style:style style:name="P22" style:family="paragraph" style:parent-style-name="Table_20_Paragraph">
      <style:paragraph-properties fo:margin-left="0.235cm" fo:margin-right="0.219cm" fo:line-height="0.466cm" fo:text-indent="0cm" style:auto-text-indent="false"/>
    </style:style>
    <style:style style:name="P23" style:family="paragraph" style:parent-style-name="Table_20_Paragraph">
      <style:paragraph-properties fo:margin-left="0.72cm" fo:margin-right="0.699cm" fo:text-indent="0cm" style:auto-text-indent="false"/>
    </style:style>
    <style:style style:name="P24" style:family="paragraph" style:parent-style-name="Table_20_Paragraph">
      <style:paragraph-properties fo:margin-left="0.411cm" fo:margin-right="0.399cm" fo:text-indent="0cm" style:auto-text-indent="false"/>
    </style:style>
    <style:style style:name="P25" style:family="paragraph" style:parent-style-name="Table_20_Paragraph">
      <style:paragraph-properties fo:margin-left="0.235cm" fo:margin-right="0.235cm" fo:text-indent="0cm" style:auto-text-indent="false"/>
    </style:style>
    <style:style style:name="P26" style:family="paragraph" style:parent-style-name="Table_20_Paragraph">
      <style:paragraph-properties fo:margin-left="0.235cm" fo:margin-right="0.235cm" fo:line-height="100%" fo:text-indent="0cm" style:auto-text-indent="false"/>
    </style:style>
    <style:style style:name="P27" style:family="paragraph" style:parent-style-name="Table_20_Paragraph">
      <style:paragraph-properties fo:margin-left="0.235cm" fo:margin-right="0.226cm" fo:line-height="0.466cm" fo:text-indent="0cm" style:auto-text-indent="false"/>
    </style:style>
    <style:style style:name="P28" style:family="paragraph" style:parent-style-name="Table_20_Paragraph">
      <style:paragraph-properties fo:margin-left="0.235cm" fo:margin-right="0.229cm" fo:text-indent="0cm" style:auto-text-indent="false"/>
    </style:style>
    <style:style style:name="P29" style:family="paragraph" style:parent-style-name="Table_20_Paragraph">
      <style:paragraph-properties fo:margin-left="0.235cm" fo:margin-right="0.229cm" style:line-height-at-least="0.476cm" fo:text-indent="0cm" style:auto-text-indent="false"/>
    </style:style>
    <style:style style:name="P30" style:family="paragraph" style:parent-style-name="Table_20_Paragraph">
      <style:paragraph-properties fo:margin-left="3.036cm" fo:margin-right="3.025cm" fo:line-height="0.452cm" fo:text-indent="0cm" style:auto-text-indent="false"/>
    </style:style>
    <style:style style:name="P31" style:family="paragraph" style:parent-style-name="Table_20_Paragraph">
      <style:paragraph-properties fo:margin-left="0.651cm" fo:margin-right="0.626cm" fo:line-height="0.452cm" fo:text-indent="0cm" style:auto-text-indent="false"/>
    </style:style>
    <style:style style:name="P32" style:family="paragraph" style:parent-style-name="Table_20_Paragraph">
      <style:paragraph-properties fo:margin-left="0.651cm" fo:margin-right="0.626cm" fo:line-height="0.455cm" fo:text-indent="0cm" style:auto-text-indent="false"/>
    </style:style>
    <style:style style:name="P33" style:family="paragraph" style:parent-style-name="Table_20_Paragraph">
      <style:paragraph-properties fo:margin-left="3.831cm" fo:margin-right="3.81cm" fo:line-height="0.452cm" fo:text-indent="0cm" style:auto-text-indent="false"/>
    </style:style>
    <style:style style:name="P34" style:family="paragraph" style:parent-style-name="Table_20_Paragraph">
      <style:paragraph-properties fo:margin-left="3.034cm" fo:margin-right="3.025cm" fo:line-height="0.452cm" fo:text-indent="0cm" style:auto-text-indent="false"/>
    </style:style>
    <style:style style:name="P35" style:family="paragraph" style:parent-style-name="Table_20_Paragraph">
      <style:paragraph-properties fo:margin-left="0.646cm" fo:margin-right="0.626cm" fo:line-height="0.452cm" fo:text-indent="0cm" style:auto-text-indent="false"/>
    </style:style>
    <style:style style:name="P36" style:family="paragraph" style:parent-style-name="Table_20_Paragraph">
      <style:paragraph-properties fo:margin-left="0.025cm" fo:margin-right="0cm" fo:line-height="0.452cm" fo:text-indent="0cm" style:auto-text-indent="false"/>
    </style:style>
    <style:style style:name="P37" style:family="paragraph" style:parent-style-name="Table_20_Paragraph">
      <style:paragraph-properties fo:margin-left="0.025cm" fo:margin-right="0cm" fo:line-height="0.455cm" fo:text-indent="0cm" style:auto-text-indent="false"/>
    </style:style>
    <style:style style:name="P38" style:family="paragraph" style:parent-style-name="Table_20_Paragraph">
      <style:paragraph-properties fo:margin-left="3.037cm" fo:margin-right="3.025cm" fo:line-height="0.452cm" fo:text-indent="0cm" style:auto-text-indent="false"/>
    </style:style>
    <style:style style:name="P39" style:family="paragraph" style:parent-style-name="Table_20_Paragraph">
      <style:paragraph-properties fo:margin-left="3.037cm" fo:margin-right="3.025cm" fo:line-height="0.455cm" fo:text-indent="0cm" style:auto-text-indent="false"/>
    </style:style>
    <style:style style:name="P40" style:family="paragraph" style:parent-style-name="Table_20_Paragraph">
      <style:paragraph-properties fo:margin-left="3.037cm" fo:margin-right="3.023cm" fo:line-height="0.452cm" fo:text-indent="0cm" style:auto-text-indent="false"/>
    </style:style>
    <style:style style:name="P41" style:family="paragraph" style:parent-style-name="Table_20_Paragraph">
      <style:paragraph-properties fo:margin-left="0.651cm" fo:margin-right="0.624cm" fo:line-height="0.452cm" fo:text-indent="0cm" style:auto-text-indent="false"/>
    </style:style>
    <style:style style:name="P42" style:family="paragraph" style:parent-style-name="Table_20_Paragraph">
      <style:paragraph-properties fo:margin-left="0.649cm" fo:margin-right="0.626cm" fo:line-height="0.452cm" fo:text-indent="0cm" style:auto-text-indent="false"/>
    </style:style>
    <style:style style:name="P43" style:family="paragraph" style:parent-style-name="Table_20_Paragraph">
      <style:paragraph-properties fo:margin-left="1.866cm" fo:margin-right="1.85cm" fo:line-height="0.482cm" fo:text-indent="0cm" style:auto-text-indent="false"/>
    </style:style>
    <style:style style:name="P44" style:family="paragraph" style:parent-style-name="Table_20_Paragraph">
      <style:paragraph-properties fo:margin-left="1.866cm" fo:margin-right="1.85cm" fo:line-height="0.452cm" fo:text-indent="0cm" style:auto-text-indent="false"/>
    </style:style>
    <style:style style:name="P45" style:family="paragraph" style:parent-style-name="Table_20_Paragraph">
      <style:paragraph-properties fo:margin-left="2.579cm" fo:margin-right="0.275cm" fo:line-height="0.487cm" fo:text-align="start" style:justify-single-word="false" fo:text-indent="-2.263cm" style:auto-text-indent="false"/>
    </style:style>
    <style:style style:name="P46" style:family="paragraph" style:parent-style-name="Table_20_Paragraph">
      <style:paragraph-properties fo:margin-left="0.529cm" fo:margin-right="0.517cm" fo:line-height="0.482cm" fo:text-indent="0cm" style:auto-text-indent="false"/>
    </style:style>
    <style:style style:name="P47" style:family="paragraph" style:parent-style-name="Table_20_Paragraph">
      <style:paragraph-properties fo:margin-left="0cm" fo:margin-right="2.327cm" fo:line-height="0.482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1.864cm" fo:margin-right="1.85cm" fo:text-indent="0cm" style:auto-text-indent="false"/>
    </style:style>
    <style:style style:name="P49" style:family="paragraph" style:parent-style-name="Table_20_Paragraph">
      <style:paragraph-properties fo:margin-left="1.864cm" fo:margin-right="1.85cm" fo:line-height="0.471cm" fo:text-indent="0cm" style:auto-text-indent="false"/>
    </style:style>
    <style:style style:name="P50" style:family="paragraph" style:parent-style-name="Table_20_Paragraph">
      <style:paragraph-properties fo:margin-left="1.864cm" fo:margin-right="1.85cm" fo:line-height="0.452cm" fo:text-indent="0cm" style:auto-text-indent="false"/>
    </style:style>
    <style:style style:name="P51" style:family="paragraph" style:parent-style-name="Table_20_Paragraph">
      <style:paragraph-properties fo:margin-left="1.864cm" fo:margin-right="1.85cm" fo:line-height="0.455cm" fo:text-indent="0cm" style:auto-text-indent="false"/>
    </style:style>
    <style:style style:name="P52" style:family="paragraph" style:parent-style-name="Table_20_Paragraph">
      <style:paragraph-properties fo:margin-left="0.529cm" fo:margin-right="0.513cm" fo:line-height="0.471cm" fo:text-indent="0cm" style:auto-text-indent="false"/>
    </style:style>
    <style:style style:name="P53" style:family="paragraph" style:parent-style-name="Table_20_Paragraph">
      <style:paragraph-properties fo:margin-left="0.529cm" fo:margin-right="0.513cm" fo:line-height="0.452cm" fo:text-indent="0cm" style:auto-text-indent="false"/>
    </style:style>
    <style:style style:name="P54" style:family="paragraph" style:parent-style-name="Table_20_Paragraph">
      <style:paragraph-properties fo:margin-left="0.529cm" fo:margin-right="0.52cm" fo:text-indent="0cm" style:auto-text-indent="false"/>
    </style:style>
    <style:style style:name="P55" style:family="paragraph" style:parent-style-name="Table_20_Paragraph">
      <style:paragraph-properties fo:margin-left="0.529cm" fo:margin-right="0.52cm" fo:line-height="0.466cm" fo:text-indent="0cm" style:auto-text-indent="false"/>
    </style:style>
    <style:style style:name="P56" style:family="paragraph" style:parent-style-name="Table_20_Paragraph">
      <style:paragraph-properties fo:margin-left="0.016cm" fo:margin-right="0cm" fo:text-indent="0cm" style:auto-text-indent="false"/>
    </style:style>
    <style:style style:name="P57" style:family="paragraph" style:parent-style-name="Table_20_Paragraph">
      <style:paragraph-properties fo:margin-left="0.016cm" fo:margin-right="0cm" fo:line-height="0.471cm" fo:text-indent="0cm" style:auto-text-indent="false"/>
    </style:style>
    <style:style style:name="P58" style:family="paragraph" style:parent-style-name="Table_20_Paragraph">
      <style:paragraph-properties fo:margin-left="0.016cm" fo:margin-right="0cm" fo:line-height="0.452cm" fo:text-indent="0cm" style:auto-text-indent="false"/>
    </style:style>
    <style:style style:name="P59" style:family="paragraph" style:parent-style-name="Table_20_Paragraph">
      <style:paragraph-properties fo:margin-left="0.016cm" fo:margin-right="0cm" fo:line-height="0.455cm" fo:text-indent="0cm" style:auto-text-indent="false"/>
    </style:style>
    <style:style style:name="P60" style:family="paragraph" style:parent-style-name="Table_20_Paragraph">
      <style:paragraph-properties fo:margin-left="0.019cm" fo:margin-right="0cm" fo:line-height="0.471cm" fo:text-indent="0cm" style:auto-text-indent="false"/>
    </style:style>
    <style:style style:name="P61" style:family="paragraph" style:parent-style-name="Table_20_Paragraph">
      <style:paragraph-properties fo:margin-left="0.529cm" fo:margin-right="0.503cm" fo:text-indent="0cm" style:auto-text-indent="false"/>
    </style:style>
    <style:style style:name="P62" style:family="paragraph" style:parent-style-name="Table_20_Paragraph">
      <style:paragraph-properties fo:margin-left="0.529cm" fo:margin-right="0.515cm" fo:text-indent="0cm" style:auto-text-indent="false"/>
    </style:style>
    <style:style style:name="P63" style:family="paragraph" style:parent-style-name="Table_20_Paragraph">
      <style:paragraph-properties fo:margin-left="0.529cm" fo:margin-right="0.515cm" fo:line-height="0.466cm" fo:text-indent="0cm" style:auto-text-indent="false"/>
    </style:style>
    <style:style style:name="P64" style:family="paragraph" style:parent-style-name="Table_20_Paragraph">
      <style:paragraph-properties fo:margin-left="0.529cm" fo:margin-right="0.515cm" fo:line-height="0.452cm" fo:text-indent="0cm" style:auto-text-indent="false"/>
    </style:style>
    <style:style style:name="P65" style:family="paragraph" style:parent-style-name="Table_20_Paragraph">
      <style:paragraph-properties fo:margin-left="0.529cm" fo:margin-right="0.515cm" fo:line-height="0.455cm" fo:text-indent="0cm" style:auto-text-indent="false"/>
    </style:style>
    <style:style style:name="P66" style:family="paragraph" style:parent-style-name="Table_20_Paragraph">
      <style:paragraph-properties fo:margin-left="2.487cm" fo:margin-right="2.468cm" fo:text-indent="0cm" style:auto-text-indent="false"/>
    </style:style>
    <style:style style:name="P67" style:family="paragraph" style:parent-style-name="Table_20_Paragraph">
      <style:paragraph-properties fo:margin-left="2.487cm" fo:margin-right="2.468cm" fo:line-height="0.452cm" fo:text-indent="0cm" style:auto-text-indent="false"/>
    </style:style>
    <style:style style:name="P68" style:family="paragraph" style:parent-style-name="Table_20_Paragraph">
      <style:paragraph-properties fo:margin-left="0.529cm" fo:margin-right="0.512cm" fo:text-indent="0cm" style:auto-text-indent="false"/>
    </style:style>
    <style:style style:name="P69" style:family="paragraph" style:parent-style-name="Table_20_Paragraph">
      <style:paragraph-properties fo:margin-left="0.529cm" fo:margin-right="0.522cm" fo:line-height="0.469cm" fo:text-indent="0cm" style:auto-text-indent="false"/>
    </style:style>
    <style:style style:name="P70" style:family="paragraph" style:parent-style-name="Table_20_Paragraph">
      <style:paragraph-properties fo:margin-left="0cm" fo:margin-right="2.344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2.344cm" fo:line-height="0.455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.529cm" fo:margin-right="0.519cm" fo:line-height="0.466cm" fo:text-indent="0cm" style:auto-text-indent="false"/>
    </style:style>
    <style:style style:name="P73" style:family="paragraph" style:parent-style-name="Table_20_Paragraph">
      <style:paragraph-properties fo:margin-left="2.208cm" fo:margin-right="2.468cm" fo:line-height="0.452cm" fo:text-indent="0cm" style:auto-text-indent="false"/>
    </style:style>
    <style:style style:name="P74" style:family="paragraph" style:parent-style-name="Subtitle">
      <style:paragraph-properties fo:margin-left="0cm" fo:margin-right="0.4cm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-0.118cm"/>
    </style:style>
    <style:style style:name="T4" style:family="text">
      <style:text-properties fo:letter-spacing="-0.004cm"/>
    </style:style>
    <style:style style:name="T5" style:family="text">
      <style:text-properties fo:letter-spacing="0.002cm"/>
    </style:style>
    <style:style style:name="T6" style:family="text">
      <style:text-properties fo:letter-spacing="-0.101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101cm" style:font-size-asian="12pt"/>
    </style:style>
    <style:style style:name="T9" style:family="text">
      <style:text-properties fo:font-size="12pt" fo:letter-spacing="-0.101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fo:font-weight="bold" style:font-size-asian="12pt" style:font-weight-asian="bold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0.072cm" style:font-size-asian="12pt"/>
    </style:style>
    <style:style style:name="T21" style:family="text">
      <style:text-properties fo:font-size="12pt" fo:letter-spacing="0.097cm" style:font-size-asian="12pt"/>
    </style:style>
    <style:style style:name="T22" style:family="text">
      <style:text-properties fo:letter-spacing="-0.005cm"/>
    </style:style>
    <style:style style:name="T23" style:family="text">
      <style:text-properties fo:letter-spacing="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Приложение<text:span text:style-name="T1"> </text:span>№<text:span text:style-name="T2"> </text:span>9</text:p>
        <text:p text:style-name="P13">к приказу<text:span text:style-name="T3"> </text:span>от<text:span text:style-name="T1"> </text:span>01.02.2022г. №4</text:p>
        <text:p text:style-name="P74"><text:s text:c="106"/></text:p>
        <text:p text:style-name="P5"/>
        <text:p text:style-name="P1">Шкала оценки материально –технических , психолого – педагогических<text:span text:style-name="T5"> </text:span>условий и развивающей предметно – пространственной<text:span text:style-name="T6"> </text:span>среды</text:p>
        <text:p text:style-name="P7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7">Высокий</text:span></text:p>
          </table:table-cell>
          <table:table-cell table:style-name="Таблица1.A1" office:value-type="string">
            <text:p text:style-name="P15"><text:span text:style-name="T7">Требования выполняются полностью и системно, в основе лежат оригинальные решения,</text:span><text:span text:style-name="T8"> </text:span><text:span text:style-name="T7">авторский</text:span><text:span text:style-name="T10"> </text:span><text:span text:style-name="T7">подход,</text:span><text:span text:style-name="T11"> </text:span><text:span text:style-name="T7">что</text:span><text:span text:style-name="T12"> </text:span><text:span text:style-name="T7">позволяет</text:span><text:span text:style-name="T11"> </text:span><text:span text:style-name="T7">в</text:span><text:span text:style-name="T10"> </text:span><text:span text:style-name="T7">максимальной</text:span><text:span text:style-name="T10"> </text:span><text:span text:style-name="T7">степени</text:span><text:span text:style-name="T11"> </text:span><text:span text:style-name="T7">использовать</text:span><text:span text:style-name="T11"> </text:span><text:span text:style-name="T7">возможности</text:span></text:p>
            <text:p text:style-name="P16"><text:span text:style-name="T7">дошкольной</text:span><text:span text:style-name="T12"> </text:span><text:span text:style-name="T7">образовательной</text:span><text:span text:style-name="T13"> </text:span><text:span text:style-name="T7">организации</text:span><text:span text:style-name="T13"> </text:span><text:span text:style-name="T7">и</text:span><text:span text:style-name="T13"> </text:span><text:span text:style-name="T7">достигать</text:span><text:span text:style-name="T12"> </text:span><text:span text:style-name="T7">высоких</text:span><text:span text:style-name="T11"> </text:span><text:span text:style-name="T7">результатов</text:span></text:p>
          </table:table-cell>
          <table:table-cell table:style-name="Таблица1.A1" office:value-type="string">
            <text:p text:style-name="P17"><text:span text:style-name="T7">5</text:span></text:p>
          </table:table-cell>
          <table:table-cell table:style-name="Таблица1.A1" office:value-type="string">
            <text:p text:style-name="P18"><text:span text:style-name="T7">5</text:span>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7">Оптимальный</text:span></text:p>
          </table:table-cell>
          <table:table-cell table:style-name="Таблица1.A1" office:value-type="string">
            <text:p text:style-name="P20"><text:span text:style-name="T7">Требования</text:span><text:span text:style-name="T10"> </text:span><text:span text:style-name="T7">выполняются</text:span><text:span text:style-name="T10"> </text:span><text:span text:style-name="T7">полностью</text:span><text:span text:style-name="T13"> </text:span><text:span text:style-name="T7">и</text:span><text:span text:style-name="T10"> </text:span><text:span text:style-name="T7">системно,</text:span><text:span text:style-name="T10"> </text:span><text:span text:style-name="T7">являются</text:span><text:span text:style-name="T11"> </text:span><text:span text:style-name="T7">наилучшим</text:span><text:span text:style-name="T13"> </text:span><text:span text:style-name="T7">вариантом</text:span><text:span text:style-name="T10"> </text:span><text:span text:style-name="T7">в</text:span><text:span text:style-name="T8"> </text:span><text:span text:style-name="T7">конкретных условиях.</text:span><text:span text:style-name="T10"> </text:span><text:span text:style-name="T7">Деятельность</text:span><text:span text:style-name="T11"> </text:span><text:span text:style-name="T7">по</text:span><text:span text:style-name="T15"> </text:span><text:span text:style-name="T7">направлению</text:span><text:span text:style-name="T11"> </text:span><text:span text:style-name="T7">организуется</text:span><text:span text:style-name="T10"> </text:span><text:span text:style-name="T7">рационально</text:span><text:span text:style-name="T10"> </text:span><text:span text:style-name="T7">и</text:span></text:p>
            <text:p text:style-name="P22"><text:span text:style-name="T7">динамично</text:span></text:p>
          </table:table-cell>
          <table:table-cell table:style-name="Таблица1.A1" office:value-type="string">
            <text:p text:style-name="P17"><text:span text:style-name="T7">4</text:span></text:p>
          </table:table-cell>
          <table:table-cell table:style-name="Таблица1.A1" office:value-type="string">
            <text:p text:style-name="P23"><text:span text:style-name="T7">4-4,9</text:span></text:p>
          </table:table-cell>
        </table:table-row>
        <table:table-row table:style-name="Таблица1.3">
          <table:table-cell table:style-name="Таблица1.A1" office:value-type="string">
            <text:p text:style-name="P24"><text:span text:style-name="T7">Достаточный</text:span></text:p>
          </table:table-cell>
          <table:table-cell table:style-name="Таблица1.A1" office:value-type="string">
            <text:p text:style-name="P26"><text:span text:style-name="T7">Требования</text:span><text:span text:style-name="T10"> </text:span><text:span text:style-name="T7">выполняются</text:span><text:span text:style-name="T10"> </text:span><text:span text:style-name="T7">постоянно,</text:span><text:span text:style-name="T10"> </text:span><text:span text:style-name="T7">на</text:span><text:span text:style-name="T13"> </text:span><text:span text:style-name="T7">основе</text:span><text:span text:style-name="T16"> </text:span><text:span text:style-name="T7">традиционных</text:span><text:span text:style-name="T10"> </text:span><text:span text:style-name="T7">подходов,</text:span><text:span text:style-name="T10"> </text:span><text:span text:style-name="T7">допускаются</text:span><text:span text:style-name="T10"> </text:span><text:span text:style-name="T7">лишь</text:span><text:span text:style-name="T8"> </text:span><text:span text:style-name="T7">небольшие отступления, что существенно не влияет на общее состояние, отсутствуют</text:span><text:span text:style-name="T17"> </text:span><text:span text:style-name="T7">элементы</text:span><text:span text:style-name="T18"> </text:span><text:span text:style-name="T7">творчества.</text:span><text:span text:style-name="T18"> </text:span><text:span text:style-name="T7">Не</text:span><text:span text:style-name="T11"> </text:span><text:span text:style-name="T7">использованы</text:span><text:span text:style-name="T18"> </text:span><text:span text:style-name="T7">все</text:span><text:span text:style-name="T11"> </text:span><text:span text:style-name="T7">возможности</text:span><text:span text:style-name="T18"> </text:span><text:span text:style-name="T7">для</text:span><text:span text:style-name="T18"> </text:span><text:span text:style-name="T7">совершенствования</text:span><text:span text:style-name="T18"> </text:span><text:span text:style-name="T7">и</text:span></text:p>
            <text:p text:style-name="P27"><text:span text:style-name="T7">рациональной</text:span><text:span text:style-name="T12"> </text:span><text:span text:style-name="T7">организации</text:span></text:p>
          </table:table-cell>
          <table:table-cell table:style-name="Таблица1.A1" office:value-type="string">
            <text:p text:style-name="P17"><text:span text:style-name="T7">3</text:span></text:p>
          </table:table-cell>
          <table:table-cell table:style-name="Таблица1.A1" office:value-type="string">
            <text:p text:style-name="P23"><text:span text:style-name="T7">3-3,9</text:span></text:p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7">Допустимый</text:span></text:p>
          </table:table-cell>
          <table:table-cell table:style-name="Таблица1.A1" office:value-type="string">
            <text:p text:style-name="P25"><text:span text:style-name="T7">Требования</text:span><text:span text:style-name="T10"> </text:span><text:span text:style-name="T7">в</text:span><text:span text:style-name="T10"> </text:span><text:span text:style-name="T7">основном</text:span><text:span text:style-name="T13"> </text:span><text:span text:style-name="T7">выполняются,</text:span><text:span text:style-name="T11"> </text:span><text:span text:style-name="T7">но</text:span><text:span text:style-name="T11"> </text:span><text:span text:style-name="T7">ярко</text:span><text:span text:style-name="T15"> </text:span><text:span text:style-name="T7">проявляются</text:span><text:span text:style-name="T11"> </text:span><text:span text:style-name="T7">недостатки,</text:span><text:span text:style-name="T11"> </text:span><text:span text:style-name="T7">признаки</text:span></text:p>
            <text:p text:style-name="P29"><text:span text:style-name="T7">формализма,</text:span><text:span text:style-name="T13"> </text:span><text:span text:style-name="T7">внешнего</text:span><text:span text:style-name="T12"> </text:span><text:span text:style-name="T7">эффекта</text:span><text:span text:style-name="T13"> </text:span><text:span text:style-name="T7">требования.</text:span><text:span text:style-name="T13"> </text:span><text:span text:style-name="T7">Отсутствует</text:span><text:span text:style-name="T13"> </text:span><text:span text:style-name="T7">ориентация</text:span><text:span text:style-name="T10"> </text:span><text:span text:style-name="T7">на</text:span><text:span text:style-name="T12"> </text:span><text:span text:style-name="T7">рациональное</text:span><text:span text:style-name="T8"> </text:span><text:span text:style-name="T7">использование</text:span><text:span text:style-name="T11"> </text:span><text:span text:style-name="T7">ресурсов</text:span></text:p>
          </table:table-cell>
          <table:table-cell table:style-name="Таблица1.A1" office:value-type="string">
            <text:p text:style-name="P17"><text:span text:style-name="T7">2</text:span></text:p>
          </table:table-cell>
          <table:table-cell table:style-name="Таблица1.A1" office:value-type="string">
            <text:p text:style-name="P23"><text:span text:style-name="T7">2-2,9</text:span></text:p>
          </table:table-cell>
        </table:table-row>
        <table:table-row table:style-name="Таблица1.5">
          <table:table-cell table:style-name="Таблица1.A1" office:value-type="string">
            <text:p text:style-name="P19"><text:span text:style-name="T7">Критический</text:span></text:p>
          </table:table-cell>
          <table:table-cell table:style-name="Таблица1.A1" office:value-type="string">
            <text:p text:style-name="P28"><text:span text:style-name="T7">Требования</text:span><text:span text:style-name="T11"> </text:span><text:span text:style-name="T7">не</text:span><text:span text:style-name="T10"> </text:span><text:span text:style-name="T7">выполняются</text:span><text:span text:style-name="T11"> </text:span><text:span text:style-name="T7">или</text:span><text:span text:style-name="T13"> </text:span><text:span text:style-name="T7">проявляется</text:span><text:span text:style-name="T11"> </text:span><text:span text:style-name="T7">только</text:span><text:span text:style-name="T18"> </text:span><text:span text:style-name="T7">формальное</text:span><text:span text:style-name="T10"> </text:span><text:span text:style-name="T7">их выполнение,</text:span><text:span text:style-name="T11"> </text:span><text:span text:style-name="T7">что</text:span></text:p>
            <text:p text:style-name="P21"><text:span text:style-name="T7">приводит</text:span><text:span text:style-name="T10"> </text:span><text:span text:style-name="T7">к</text:span><text:span text:style-name="T12"> </text:span><text:span text:style-name="T7">недостаткам</text:span></text:p>
          </table:table-cell>
          <table:table-cell table:style-name="Таблица1.A1" office:value-type="string">
            <text:p text:style-name="P17"><text:span text:style-name="T7">1</text:span></text:p>
          </table:table-cell>
          <table:table-cell table:style-name="Таблица1.A1" office:value-type="string">
            <text:p text:style-name="P23"><text:span text:style-name="T7">1-1,9</text:span></text:p>
          </table:table-cell>
        </table:table-row>
      </table:table>
      <text:p text:style-name="P2">Шкала оценки материально – технических условий по критериям: требования, определяемые в соответствии с санитарно –<text:span text:style-name="T6"> </text:span>эпидемиологическими;<text:span text:style-name="T4"> </text:span>правилами<text:span text:style-name="T1"> </text:span>и<text:span text:style-name="T4"> </text:span>нормативами<text:span text:style-name="T23"> </text:span>определяемые<text:span text:style-name="T1"> </text:span>в<text:span text:style-name="T22"> </text:span>соответствии<text:span text:style-name="T4"> </text:span>с<text:span text:style-name="T22"> </text:span>правилами<text:span text:style-name="T4"> </text:span>пожарной<text:span text:style-name="T4"> </text:span>безопасности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<text:span text:style-name="T19">Уровень</text:span></text:p>
          </table:table-cell>
          <table:table-cell table:style-name="Таблица2.A1" office:value-type="string">
            <text:p text:style-name="P31"><text:span text:style-name="T19">Качественная</text:span><text:span text:style-name="T14"> </text:span><text:span text:style-name="T19">характеристика</text:span><text:span text:style-name="T14"> </text:span><text:span text:style-name="T19">уровня</text:span></text:p>
          </table:table-cell>
          <table:table-cell table:style-name="Таблица2.A1" office:value-type="string">
            <text:p text:style-name="P33"><text:span text:style-name="T19">Балл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7">Высокий</text:span></text:p>
          </table:table-cell>
          <table:table-cell table:style-name="Таблица2.A1" office:value-type="string">
            <text:p text:style-name="P35"><text:span text:style-name="T7">Отсутствие</text:span><text:span text:style-name="T15"> </text:span><text:span text:style-name="T7">предписаний</text:span></text:p>
          </table:table-cell>
          <table:table-cell table:style-name="Таблица2.A1" office:value-type="string">
            <text:p text:style-name="P36"><text:span text:style-name="T7">5</text:span></text:p>
          </table:table-cell>
        </table:table-row>
        <table:table-row table:style-name="Таблица2.1">
          <table:table-cell table:style-name="Таблица2.A1" office:value-type="string">
            <text:p text:style-name="P38"><text:span text:style-name="T7">Оптимальный</text:span></text:p>
          </table:table-cell>
          <table:table-cell table:style-name="Таблица2.A1" office:value-type="string">
            <text:p text:style-name="P31"><text:span text:style-name="T7">Одно</text:span><text:span text:style-name="T10"> </text:span><text:span text:style-name="T7">предписание</text:span></text:p>
          </table:table-cell>
          <table:table-cell table:style-name="Таблица2.A1" office:value-type="string">
            <text:p text:style-name="P36"><text:span text:style-name="T7">4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7">Достаточный</text:span></text:p>
          </table:table-cell>
          <table:table-cell table:style-name="Таблица2.A1" office:value-type="string">
            <text:p text:style-name="P41"><text:span text:style-name="T7">Два</text:span><text:span text:style-name="T10"> </text:span><text:span text:style-name="T7">предписания</text:span></text:p>
          </table:table-cell>
          <table:table-cell table:style-name="Таблица2.A1" office:value-type="string">
            <text:p text:style-name="P36"><text:span text:style-name="T7">3</text:span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7">Допустимый</text:span></text:p>
          </table:table-cell>
          <table:table-cell table:style-name="Таблица2.A1" office:value-type="string">
            <text:p text:style-name="P42"><text:span text:style-name="T7">Три</text:span><text:span text:style-name="T11"> </text:span><text:span text:style-name="T7">предписания</text:span></text:p>
          </table:table-cell>
          <table:table-cell table:style-name="Таблица2.A1" office:value-type="string">
            <text:p text:style-name="P36"><text:span text:style-name="T7">2</text:span></text:p>
          </table:table-cell>
        </table:table-row>
        <table:table-row table:style-name="Таблица2.6">
          <table:table-cell table:style-name="Таблица2.A1" office:value-type="string">
            <text:p text:style-name="P39"><text:span text:style-name="T7">Критический</text:span></text:p>
          </table:table-cell>
          <table:table-cell table:style-name="Таблица2.A1" office:value-type="string">
            <text:p text:style-name="P32"><text:span text:style-name="T7">Четыре</text:span><text:span text:style-name="T10"> </text:span><text:span text:style-name="T7">и</text:span><text:span text:style-name="T18"> </text:span><text:span text:style-name="T7">более</text:span><text:span text:style-name="T10"> </text:span><text:span text:style-name="T7">предписаний</text:span></text:p>
          </table:table-cell>
          <table:table-cell table:style-name="Таблица2.A1" office:value-type="string">
            <text:p text:style-name="P37"><text:span text:style-name="T7">1</text:span></text:p>
          </table:table-cell>
        </table:table-row>
      </table:table>
      <text:p text:style-name="P6"/>
      <text:p text:style-name="P3">Шкала<text:span text:style-name="T22"> </text:span>оценки<text:span text:style-name="T4"> </text:span>кадровых<text:span text:style-name="T4"> </text:span>условий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3"><text:span text:style-name="T19">Уровень</text:span></text:p>
          </table:table-cell>
          <table:table-cell table:style-name="Таблица3.A1" office:value-type="string">
            <text:p text:style-name="P45"><text:span text:style-name="T19">Качественная характеристика</text:span><text:span text:style-name="T9"> </text:span><text:span text:style-name="T19">уровня</text:span></text:p>
          </table:table-cell>
          <table:table-cell table:style-name="Таблица3.A1" office:value-type="string">
            <text:p text:style-name="P46"><text:span text:style-name="T19">Бал</text:span></text:p>
          </table:table-cell>
          <table:table-cell table:style-name="Таблица3.A1" office:value-type="string">
            <text:p text:style-name="P47"><text:span text:style-name="T19">Диапазон</text:span></text:p>
          </table:table-cell>
        </table:table-row>
        <table:table-row table:style-name="Таблица3.1">
          <table:table-cell table:style-name="Таблица3.A1" office:value-type="string">
            <text:p text:style-name="P49"><text:span text:style-name="T7">Высокий</text:span></text:p>
          </table:table-cell>
          <table:table-cell table:style-name="Таблица3.A1" office:value-type="string">
            <text:p text:style-name="P52"><text:span text:style-name="T7">Критерий</text:span><text:span text:style-name="T10"> </text:span><text:span text:style-name="T7">выше</text:span><text:span text:style-name="T10"> </text:span><text:span text:style-name="T7">среднего</text:span></text:p>
            <text:p text:style-name="P55"><text:span text:style-name="T7">(соответствует)</text:span></text:p>
          </table:table-cell>
          <table:table-cell table:style-name="Таблица3.A1" office:value-type="string">
            <text:p text:style-name="P57"><text:span text:style-name="T7">5</text:span></text:p>
          </table:table-cell>
          <table:table-cell table:style-name="Таблица3.A1" office:value-type="string">
            <text:p text:style-name="P60"><text:span text:style-name="T7">5</text:span></text:p>
          </table:table-cell>
        </table:table-row>
        <table:table-row table:style-name="Таблица3.3">
          <table:table-cell table:style-name="Таблица3.A1" office:value-type="string">
            <text:p text:style-name="P48"><text:span text:style-name="T7">Средний</text:span></text:p>
          </table:table-cell>
          <table:table-cell table:style-name="Таблица3.A1" office:value-type="string">
            <text:p text:style-name="P61"><text:span text:style-name="T7">Критерий</text:span><text:span text:style-name="T10"> </text:span><text:span text:style-name="T7">равен</text:span><text:span text:style-name="T11"> </text:span><text:span text:style-name="T7">среднему</text:span></text:p>
            <text:p text:style-name="P63"><text:span text:style-name="T7">показателю</text:span></text:p>
          </table:table-cell>
          <table:table-cell table:style-name="Таблица3.A1" office:value-type="string">
            <text:p text:style-name="P56"><text:span text:style-name="T7">3</text:span></text:p>
          </table:table-cell>
          <table:table-cell table:style-name="Таблица3.A1" office:value-type="string">
            <text:p text:style-name="P66"><text:span text:style-name="T7">3-4,9</text:span></text:p>
          </table:table-cell>
        </table:table-row>
        <table:table-row table:style-name="Таблица3.4">
          <table:table-cell table:style-name="Таблица3.A1" office:value-type="string">
            <text:p text:style-name="P48"><text:span text:style-name="T7">Низкий</text:span></text:p>
          </table:table-cell>
          <table:table-cell table:style-name="Таблица3.A1" office:value-type="string">
            <text:p text:style-name="P68"><text:span text:style-name="T7">Критерий</text:span><text:span text:style-name="T10"> </text:span><text:span text:style-name="T7">ниже</text:span><text:span text:style-name="T13"> </text:span><text:span text:style-name="T7">среднего</text:span></text:p>
            <text:p text:style-name="P69"><text:span text:style-name="T7">показателя</text:span><text:span text:style-name="T15"> </text:span><text:span text:style-name="T7">(не</text:span><text:span text:style-name="T12"> </text:span><text:span text:style-name="T7">соответствует)</text:span></text:p>
          </table:table-cell>
          <table:table-cell table:style-name="Таблица3.A1" office:value-type="string">
            <text:p text:style-name="P56"><text:span text:style-name="T7">1</text:span></text:p>
          </table:table-cell>
          <table:table-cell table:style-name="Таблица3.A1" office:value-type="string">
            <text:p text:style-name="P70"><text:span text:style-name="T7">1-</text:span><text:span text:style-name="T20"> </text:span><text:span text:style-name="T7">1,9</text:span></text:p>
          </table:table-cell>
        </table:table-row>
      </table:table>
      <text:p text:style-name="P6"/>
      <text:p text:style-name="P4">Шкала<text:span text:style-name="T1"> </text:span>оценки<text:span text:style-name="T22"> </text:span>профессиональной<text:span text:style-name="T22"> </text:span>компетентности<text:span text:style-name="T1"> </text:span>педагога<text:span text:style-name="T22"> </text:span>и<text:span text:style-name="T22"> </text:span>индивидуального<text:span text:style-name="T1"> </text:span>развития<text:span text:style-name="T22"> </text:span>детей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3"><text:span text:style-name="T19">Уровень</text:span></text:p>
          </table:table-cell>
          <table:table-cell table:style-name="Таблица4.A1" office:value-type="string">
            <text:p text:style-name="P45"><text:span text:style-name="T19">Качественная характеристика</text:span><text:span text:style-name="T9"> </text:span><text:span text:style-name="T19">уровня</text:span></text:p>
          </table:table-cell>
          <table:table-cell table:style-name="Таблица4.A1" office:value-type="string">
            <text:p text:style-name="P46"><text:span text:style-name="T19">Бал</text:span></text:p>
          </table:table-cell>
          <table:table-cell table:style-name="Таблица4.A1" office:value-type="string">
            <text:p text:style-name="P47"><text:span text:style-name="T19">Диапазон</text:span></text:p>
          </table:table-cell>
        </table:table-row>
        <table:table-row table:style-name="Таблица4.2">
          <table:table-cell table:style-name="Таблица4.A1" office:value-type="string">
            <text:p text:style-name="P48"><text:span text:style-name="T7">Высокий</text:span></text:p>
          </table:table-cell>
          <table:table-cell table:style-name="Таблица4.A1" office:value-type="string">
            <text:p text:style-name="P54"><text:span text:style-name="T7">Показатель</text:span><text:span text:style-name="T21"> </text:span><text:span text:style-name="T7">ярко</text:span><text:span text:style-name="T11"> </text:span><text:span text:style-name="T7">выражен</text:span><text:span text:style-name="T11"> </text:span><text:span text:style-name="T7">и</text:span></text:p>
            <text:p text:style-name="P72"><text:span text:style-name="T7">стабилен</text:span></text:p>
          </table:table-cell>
          <table:table-cell table:style-name="Таблица4.A1" office:value-type="string">
            <text:p text:style-name="P56"><text:span text:style-name="T7">5</text:span></text:p>
          </table:table-cell>
          <table:table-cell table:style-name="Таблица4.A1" office:value-type="string">
            <text:p text:style-name="P66"><text:span text:style-name="T7">4,6-5</text:span></text:p>
          </table:table-cell>
        </table:table-row>
        <table:table-row table:style-name="Таблица4.3">
          <table:table-cell table:style-name="Таблица4.A1" office:value-type="string">
            <text:p text:style-name="P50"><text:span text:style-name="T7">Средний</text:span></text:p>
          </table:table-cell>
          <table:table-cell table:style-name="Таблица4.A1" office:value-type="string">
            <text:p text:style-name="P53"><text:span text:style-name="T7">Показатель</text:span><text:span text:style-name="T10"> </text:span><text:span text:style-name="T7">выражен</text:span><text:span text:style-name="T10"> </text:span><text:span text:style-name="T7">хорошо</text:span></text:p>
          </table:table-cell>
          <table:table-cell table:style-name="Таблица4.A1" office:value-type="string">
            <text:p text:style-name="P58"><text:span text:style-name="T7">4</text:span></text:p>
          </table:table-cell>
          <table:table-cell table:style-name="Таблица4.A1" office:value-type="string">
            <text:p text:style-name="P67"><text:span text:style-name="T7">4-4,5</text:span></text:p>
          </table:table-cell>
        </table:table-row>
        <table:table-row table:style-name="Таблица4.2">
          <table:table-cell table:style-name="Таблица4.A1" office:value-type="string">
            <text:p text:style-name="P48"><text:span text:style-name="T7">Низкий</text:span></text:p>
          </table:table-cell>
          <table:table-cell table:style-name="Таблица4.A1" office:value-type="string">
            <text:p text:style-name="P62"><text:span text:style-name="T7">Показатель</text:span><text:span text:style-name="T12"> </text:span><text:span text:style-name="T7">присутствует,</text:span><text:span text:style-name="T13"> </text:span><text:span text:style-name="T7">не</text:span></text:p>
            <text:p text:style-name="P72"><text:span text:style-name="T7">стабилен</text:span></text:p>
          </table:table-cell>
          <table:table-cell table:style-name="Таблица4.A1" office:value-type="string">
            <text:p text:style-name="P56"><text:span text:style-name="T7">3</text:span></text:p>
          </table:table-cell>
          <table:table-cell table:style-name="Таблица4.A1" office:value-type="string">
            <text:p text:style-name="P66"><text:span text:style-name="T7">2,5 – 3,9</text:span></text:p>
          </table:table-cell>
        </table:table-row>
        <table:table-row table:style-name="Таблица4.3">
          <table:table-cell table:style-name="Таблица4.A1" office:value-type="string">
            <text:p text:style-name="P44"><text:span text:style-name="T7">Ниже</text:span><text:span text:style-name="T12"> </text:span><text:span text:style-name="T7">среднего</text:span></text:p>
          </table:table-cell>
          <table:table-cell table:style-name="Таблица4.A1" office:value-type="string">
            <text:p text:style-name="P64"><text:span text:style-name="T7">Показатель</text:span><text:span text:style-name="T13"> </text:span><text:span text:style-name="T7">слабо</text:span><text:span text:style-name="T10"> </text:span><text:span text:style-name="T7">выражен</text:span></text:p>
          </table:table-cell>
          <table:table-cell table:style-name="Таблица4.A1" office:value-type="string">
            <text:p text:style-name="P58"><text:span text:style-name="T7">2</text:span></text:p>
          </table:table-cell>
          <table:table-cell table:style-name="Таблица4.A1" office:value-type="string">
            <text:p text:style-name="P73"><text:span text:style-name="T7">1,5-2,4</text:span></text:p>
          </table:table-cell>
        </table:table-row>
        <table:table-row table:style-name="Таблица4.6">
          <table:table-cell table:style-name="Таблица4.A1" office:value-type="string">
            <text:p text:style-name="P51"><text:span text:style-name="T7">Низкий</text:span></text:p>
          </table:table-cell>
          <table:table-cell table:style-name="Таблица4.A1" office:value-type="string">
            <text:p text:style-name="P65"><text:span text:style-name="T7">Показатель</text:span><text:span text:style-name="T13"> </text:span><text:span text:style-name="T7">не</text:span><text:span text:style-name="T13"> </text:span><text:span text:style-name="T7">выражен</text:span></text:p>
          </table:table-cell>
          <table:table-cell table:style-name="Таблица4.A1" office:value-type="string">
            <text:p text:style-name="P59"><text:span text:style-name="T7">1</text:span></text:p>
          </table:table-cell>
          <table:table-cell table:style-name="Таблица4.A1" office:value-type="string">
            <text:p text:style-name="P71"><text:span text:style-name="T7">1-</text:span><text:span text:style-name="T20"> </text:span><text:span text:style-name="T7">1,4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4cm" fo:text-align="end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529cm" fo:margin-right="0cm" fo:line-height="0.473cm" fo:text-align="center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23cm" fo:margin-bottom="0.494cm" fo:margin-left="1.623cm" fo:margin-right="1.588cm" style:writing-mode="lr-tb" style:layout-grid-color="#c0c0c0" style:layout-grid-lines="188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1:02:25</meta:creation-date>
    <dc:date>2022-03-27T13:54:17.62</dc:date>
    <meta:editing-duration>P0D</meta:editing-duration>
    <meta:generator>OpenOffice/4.1.10$Win32 OpenOffice.org_project/4110m2$Build-9807</meta:generator>
    <meta:document-statistic meta:table-count="4" meta:image-count="0" meta:object-count="0" meta:page-count="3" meta:paragraph-count="95" meta:word-count="283" meta:character-count="2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